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4" style:family="table" style:master-page-name="Standard">
      <style:table-properties style:width="17.999cm" fo:margin-left="-0.499cm" fo:margin-right="-0.499cm" style:page-number="auto" table:align="margins" style:writing-mode="lr-tb"/>
    </style:style>
    <style:style style:name="Tabella4.A" style:family="table-column">
      <style:table-column-properties style:column-width="3.547cm" style:rel-column-width="12914*"/>
    </style:style>
    <style:style style:name="Tabella4.B" style:family="table-column">
      <style:table-column-properties style:column-width="7.615cm" style:rel-column-width="27729*"/>
    </style:style>
    <style:style style:name="Tabella4.C" style:family="table-column">
      <style:table-column-properties style:column-width="6.837cm" style:rel-column-width="24892*"/>
    </style:style>
    <style:style style:name="Tabella4.1" style:family="table-row">
      <style:table-row-properties style:min-row-height="0.723cm" style:keep-together="true" fo:keep-together="auto"/>
    </style:style>
    <style:style style:name="Tabella4.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4.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4.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4.2" style:family="table-row">
      <style:table-row-properties style:min-row-height="0.953cm" style:keep-together="true" fo:keep-together="auto"/>
    </style:style>
    <style:style style:name="Tabella4.A2" style:family="table-cell">
      <style:table-cell-properties style:vertical-align="middle" fo:padding-left="0.191cm" fo:padding-right="0.191cm" fo:padding-top="0cm" fo:padding-bottom="0cm" fo:border-left="0.002cm solid #000000" fo:border-right="none" fo:border-top="none" fo:border-bottom="none"/>
    </style:style>
    <style:style style:name="Tabella4.B2" style:family="table-cell">
      <style:table-cell-properties style:vertical-align="middle" fo:padding-left="0.191cm" fo:padding-right="0.191cm" fo:padding-top="0cm" fo:padding-bottom="0cm" fo:border-left="none" fo:border-right="0.002cm solid #000000" fo:border-top="none" fo:border-bottom="none"/>
    </style:style>
    <style:style style:name="Tabella4.C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4.3" style:family="table-row">
      <style:table-row-properties style:min-row-height="0.93cm" style:keep-together="true" fo:keep-together="auto"/>
    </style:style>
    <style:style style:name="Tabella4.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4.4" style:family="table-row">
      <style:table-row-properties style:min-row-height="1.369cm" style:keep-together="true" fo:keep-together="auto"/>
    </style:style>
    <style:style style:name="Tabella4.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4.5" style:family="table-row">
      <style:table-row-properties style:min-row-height="0.619cm" style:keep-together="true" fo:keep-together="auto"/>
    </style:style>
    <style:style style:name="Tabella4.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row-height="2.649cm" style:keep-together="false" fo:keep-together="always"/>
    </style:style>
    <style:style style:name="Tabella27.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91cm" style:keep-together="true" fo:keep-together="auto"/>
    </style:style>
    <style:style style:name="Tabella3.A1" style:family="table-cell">
      <style:table-cell-properties style:vertical-align="middle" fo:background-color="#e6e6e6" fo:padding-left="0.191cm" fo:padding-right="0.191cm" fo:padding-top="0cm" fo:padding-bottom="0cm" fo:border="0.002cm solid #000000">
        <style:background-image/>
      </style:table-cell-properties>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1" style:family="table-row">
      <style:table-row-properties style:min-row-height="2.849cm" style:keep-together="true" fo:keep-together="auto"/>
    </style:style>
    <style:style style:name="Tabella7.A1" style:family="table-cell">
      <style:table-cell-properties style:vertical-align="bottom" fo:padding-left="0.191cm" fo:padding-right="0.191cm" fo:padding-top="0cm" fo:padding-bottom="0cm" fo:border="0.002cm solid #000000"/>
    </style:style>
    <style:style style:name="Tabella7.2" style:family="table-row">
      <style:table-row-properties style:min-row-height="1.416cm" style:keep-together="true" fo:keep-together="auto"/>
    </style:style>
    <style:style style:name="Tabella28" style:family="table">
      <style:table-properties style:width="17.999cm" fo:margin-left="-0.499cm" fo:margin-right="-0.499cm" table:align="margins" style:writing-mode="lr-tb"/>
    </style:style>
    <style:style style:name="Tabella28.A" style:family="table-column">
      <style:table-column-properties style:column-width="17.999cm" style:rel-column-width="65535*"/>
    </style:style>
    <style:style style:name="Tabella28.1" style:family="table-row">
      <style:table-row-properties style:min-row-height="2.716cm" style:keep-together="true" fo:keep-together="auto"/>
    </style:style>
    <style:style style:name="Tabella28.A1" style:family="table-cell">
      <style:table-cell-properties style:vertical-align="middle" fo:padding-left="0.191cm" fo:padding-right="0.191cm" fo:padding-top="0cm" fo:padding-bottom="0cm" fo:border="0.002cm solid #000000"/>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4.715cm" style:keep-together="true" fo:keep-together="auto"/>
    </style:style>
    <style:style style:name="Tabella5.A1" style:family="table-cell">
      <style:table-cell-properties fo:padding-left="0.191cm" fo:padding-right="0.191cm" fo:padding-top="0cm" fo:padding-bottom="0cm" fo:border="0.002cm solid #000000"/>
    </style:style>
    <style:style style:name="Tabella8" style:family="table">
      <style:table-properties style:width="17.999cm" fo:margin-left="-0.499cm" fo:margin-right="-0.499cm" table:align="margins" style:writing-mode="lr-tb"/>
    </style:style>
    <style:style style:name="Tabella8.A" style:family="table-column">
      <style:table-column-properties style:column-width="2.018cm" style:rel-column-width="7346*"/>
    </style:style>
    <style:style style:name="Tabella8.B" style:family="table-column">
      <style:table-column-properties style:column-width="1.529cm" style:rel-column-width="5567*"/>
    </style:style>
    <style:style style:name="Tabella8.C" style:family="table-column">
      <style:table-column-properties style:column-width="2.261cm" style:rel-column-width="8232*"/>
    </style:style>
    <style:style style:name="Tabella8.D" style:family="table-column">
      <style:table-column-properties style:column-width="0.325cm" style:rel-column-width="1181*"/>
    </style:style>
    <style:style style:name="Tabella8.E" style:family="table-column">
      <style:table-column-properties style:column-width="2.224cm" style:rel-column-width="8097*"/>
    </style:style>
    <style:style style:name="Tabella8.F" style:family="table-column">
      <style:table-column-properties style:column-width="2.552cm" style:rel-column-width="9292*"/>
    </style:style>
    <style:style style:name="Tabella8.G" style:family="table-column">
      <style:table-column-properties style:column-width="0.245cm" style:rel-column-width="892*"/>
    </style:style>
    <style:style style:name="Tabella8.H" style:family="table-column">
      <style:table-column-properties style:column-width="0.76cm" style:rel-column-width="2767*"/>
    </style:style>
    <style:style style:name="Tabella8.I" style:family="table-column">
      <style:table-column-properties style:column-width="2.536cm" style:rel-column-width="9234*"/>
    </style:style>
    <style:style style:name="Tabella8.J" style:family="table-column">
      <style:table-column-properties style:column-width="0.252cm" style:rel-column-width="918*"/>
    </style:style>
    <style:style style:name="Tabella8.K" style:family="table-column">
      <style:table-column-properties style:column-width="3.298cm" style:rel-column-width="12009*"/>
    </style:style>
    <style:style style:name="Tabella8.1" style:family="table-row">
      <style:table-row-properties style:min-row-height="0.598cm" style:keep-together="true" fo:keep-together="auto"/>
    </style:style>
    <style:style style:name="Tabella8.A1" style:family="table-cell">
      <style:table-cell-properties fo:padding-left="0.191cm" fo:padding-right="0.191cm" fo:padding-top="0cm" fo:padding-bottom="0cm" fo:border="0.002cm solid #000000"/>
    </style:style>
    <style:style style:name="Tabella8.2" style:family="table-row">
      <style:table-row-properties style:min-row-height="0.6cm" style:keep-together="true" fo:keep-together="auto"/>
    </style:style>
    <style:style style:name="Tabella8.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8.B2" style:family="table-cell">
      <style:table-cell-properties style:vertical-align="middle" fo:padding-left="0.191cm" fo:padding-right="0.191cm" fo:padding-top="0cm" fo:padding-bottom="0cm" fo:border="0.002cm solid #000000"/>
    </style:style>
    <style:style style:name="Tabella8.9" style:family="table-row">
      <style:table-row-properties style:min-row-height="2.339cm" style:keep-together="true" fo:keep-together="auto"/>
    </style:style>
    <style:style style:name="Tabella8.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1.35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17.999cm" style:rel-column-width="65535*"/>
    </style:style>
    <style:style style:name="Tabella11.1" style:family="table-row">
      <style:table-row-properties style:min-row-height="0.002cm" style:keep-together="true" fo:keep-together="auto"/>
    </style:style>
    <style:style style:name="Tabella11.A1" style:family="table-cell">
      <style:table-cell-properties fo:padding-left="0.191cm" fo:padding-right="0.191cm" fo:padding-top="0cm" fo:padding-bottom="0cm" fo:border="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17.999cm" style:rel-column-width="65535*"/>
    </style:style>
    <style:style style:name="Tabella12.A1" style:family="table-cell">
      <style:table-cell-properties fo:padding="0.097cm" fo:border="0.002cm solid #000000"/>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17.999cm" style:rel-column-width="65535*"/>
    </style:style>
    <style:style style:name="Tabella21.1" style:family="table-row">
      <style:table-row-properties style:min-row-height="0.87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A2" style:family="table-cell">
      <style:table-cell-properties style:vertical-align="middle" fo:padding-left="0.191cm" fo:padding-right="0.191cm" fo:padding-top="0cm" fo:padding-bottom="0cm" fo:border="0.002cm solid #000000"/>
    </style:style>
    <style:style style:name="Tabella30" style:family="table">
      <style:table-properties style:width="17.999cm" fo:margin-left="-0.499cm" fo:margin-right="-0.499cm" table:align="margins" style:writing-mode="lr-tb"/>
    </style:style>
    <style:style style:name="Tabella30.A" style:family="table-column">
      <style:table-column-properties style:column-width="8.296cm" style:rel-column-width="30208*"/>
    </style:style>
    <style:style style:name="Tabella30.B" style:family="table-column">
      <style:table-column-properties style:column-width="2.284cm" style:rel-column-width="8316*"/>
    </style:style>
    <style:style style:name="Tabella30.C" style:family="table-column">
      <style:table-column-properties style:column-width="3.708cm" style:rel-column-width="13498*"/>
    </style:style>
    <style:style style:name="Tabella30.D" style:family="table-column">
      <style:table-column-properties style:column-width="0.873cm" style:rel-column-width="3178*"/>
    </style:style>
    <style:style style:name="Tabella30.E" style:family="table-column">
      <style:table-column-properties style:column-width="2.838cm" style:rel-column-width="10335*"/>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212cm" style:keep-together="false" fo:keep-together="always"/>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17.999cm" style:rel-column-width="65535*"/>
    </style:style>
    <style:style style:name="Tabella9.1" style:family="table-row">
      <style:table-row-properties style:min-row-height="1.734cm" style:keep-together="true" fo:keep-together="auto"/>
    </style:style>
    <style:style style:name="Tabella9.A1" style:family="table-cell">
      <style:table-cell-properties style:vertical-align="middle" fo:padding-left="0.191cm" fo:padding-right="0.191cm" fo:padding-top="0cm" fo:padding-bottom="0cm" fo:border="0.002cm solid #000000"/>
    </style:style>
    <style:style style:name="Tabella31" style:family="table">
      <style:table-properties style:width="17.999cm" fo:margin-left="-0.499cm" fo:margin-right="-0.499cm" table:align="margins" style:writing-mode="lr-tb"/>
    </style:style>
    <style:style style:name="Tabella31.A" style:family="table-column">
      <style:table-column-properties style:column-width="17.999cm" style:rel-column-width="65535*"/>
    </style:style>
    <style:style style:name="Tabella31.1" style:family="table-row">
      <style:table-row-properties style:min-row-height="1.734cm" style:keep-together="true" fo:keep-together="auto"/>
    </style:style>
    <style:style style:name="Tabella31.A1" style:family="table-cell">
      <style:table-cell-properties style:vertical-align="middle" fo:padding-left="0.191cm" fo:padding-right="0.191cm" fo:padding-top="0cm" fo:padding-bottom="0cm" fo:border="0.002cm solid #000000"/>
    </style:style>
    <style:style style:name="Tabella14" style:family="table">
      <style:table-properties style:width="17.999cm" fo:margin-left="-0.499cm" fo:margin-right="-0.499cm" table:align="margins" style:writing-mode="lr-tb"/>
    </style:style>
    <style:style style:name="Tabella14.A" style:family="table-column">
      <style:table-column-properties style:column-width="17.999cm" style:rel-column-width="65535*"/>
    </style:style>
    <style:style style:name="Tabella14.1" style:family="table-row">
      <style:table-row-properties style:min-row-height="1.3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879cm" fo:margin-left="-0.379cm" fo:margin-right="-0.499cm" table:align="margins" style:writing-mode="lr-tb"/>
    </style:style>
    <style:style style:name="Tabella16.A" style:family="table-column">
      <style:table-column-properties style:column-width="17.87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9.467cm" style:rel-column-width="34472*"/>
    </style:style>
    <style:style style:name="Tabella13.B" style:family="table-column">
      <style:table-column-properties style:column-width="1.478cm" style:rel-column-width="5381*"/>
    </style:style>
    <style:style style:name="Tabella13.C" style:family="table-column">
      <style:table-column-properties style:column-width="3.628cm" style:rel-column-width="13209*"/>
    </style:style>
    <style:style style:name="Tabella13.D" style:family="table-column">
      <style:table-column-properties style:column-width="3.425cm" style:rel-column-width="12473*"/>
    </style:style>
    <style:style style:name="Tabella13.1" style:family="table-row">
      <style:table-row-properties style:min-row-height="1.983cm" style:keep-together="true" fo:keep-together="auto"/>
    </style:style>
    <style:style style:name="Tabella13.A1" style:family="table-cell">
      <style:table-cell-properties fo:padding-left="0.191cm" fo:padding-right="0.191cm" fo:padding-top="0cm" fo:padding-bottom="0cm" fo:border="0.002cm solid #000000"/>
    </style:style>
    <style:style style:name="Tabella13.2" style:family="table-row">
      <style:table-row-properties style:min-row-height="0.7cm" style:keep-together="true" fo:keep-together="auto"/>
    </style:style>
    <style:style style:name="Tabella13.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3.3" style:family="table-row">
      <style:table-row-properties style:min-row-height="0.651cm" style:keep-together="true" fo:keep-together="auto"/>
    </style:style>
    <style:style style:name="Tabella13.A3" style:family="table-cell">
      <style:table-cell-properties style:vertical-align="middle" fo:padding-left="0.191cm" fo:padding-right="0.191cm" fo:padding-top="0cm" fo:padding-bottom="0cm" fo:border="0.002cm solid #000000"/>
    </style:style>
    <style:style style:name="Tabella13.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3.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18cm" style:rel-column-width="29925*"/>
    </style:style>
    <style:style style:name="Tabella18.B" style:family="table-column">
      <style:table-column-properties style:column-width="2.364cm" style:rel-column-width="8604*"/>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6cm" style:rel-column-width="10330*"/>
    </style:style>
    <style:style style:name="Tabella18.1" style:family="table-row">
      <style:table-row-properties style:min-row-height="0.531cm" style:keep-together="false" fo:keep-together="always"/>
    </style:style>
    <style:style style:name="Tabella18.A1" style:family="table-cell">
      <style:table-cell-properties style:vertical-align="middle" fo:background-color="#f2f2f2" fo:padding="0.191cm" fo:border="0.002cm solid #000000">
        <style:background-image/>
      </style:table-cell-properties>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9" style:family="table-row">
      <style:table-row-properties style:min-row-height="1.369cm" style:keep-together="false" fo:keep-together="always"/>
    </style:style>
    <style:style style:name="Tabella18.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8.296cm" style:rel-column-width="30207*"/>
    </style:style>
    <style:style style:name="Tabella22.B" style:family="table-column">
      <style:table-column-properties style:column-width="2.286cm" style:rel-column-width="8322*"/>
    </style:style>
    <style:style style:name="Tabella22.C" style:family="table-column">
      <style:table-column-properties style:column-width="3.708cm" style:rel-column-width="13498*"/>
    </style:style>
    <style:style style:name="Tabella22.D" style:family="table-column">
      <style:table-column-properties style:column-width="0.873cm" style:rel-column-width="3178*"/>
    </style:style>
    <style:style style:name="Tabella22.E" style:family="table-column">
      <style:table-column-properties style:column-width="2.836cm" style:rel-column-width="10330*"/>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0.191cm" fo:border="0.002cm solid #000000">
        <style:background-image/>
      </style:table-cell-properties>
    </style:style>
    <style:style style:name="Tabella22.2" style:family="table-row">
      <style:table-row-properties style:min-row-height="0.552cm" style:keep-together="true" fo:keep-together="auto"/>
    </style:style>
    <style:style style:name="Tabella22.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2.3" style:family="table-row">
      <style:table-row-properties style:row-height="0.6cm" style:keep-together="false" fo:keep-together="always"/>
    </style:style>
    <style:style style:name="Tabella22.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2.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A4" style:family="table-cell">
      <style:table-cell-properties style:vertical-align="middle" fo:padding-left="0.191cm" fo:padding-right="0.191cm" fo:padding-top="0cm" fo:padding-bottom="0cm" fo:border="0.002cm solid #000000"/>
    </style:style>
    <style:style style:name="Tabella22.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2.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2.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2.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2.13" style:family="table-row">
      <style:table-row-properties style:row-height="0.977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8.296cm" style:rel-column-width="30204*"/>
    </style:style>
    <style:style style:name="Tabella24.B" style:family="table-column">
      <style:table-column-properties style:column-width="2.286cm" style:rel-column-width="8323*"/>
    </style:style>
    <style:style style:name="Tabella24.C" style:family="table-column">
      <style:table-column-properties style:column-width="3.706cm" style:rel-column-width="13493*"/>
    </style:style>
    <style:style style:name="Tabella24.D" style:family="table-column">
      <style:table-column-properties style:column-width="0.873cm" style:rel-column-width="3179*"/>
    </style:style>
    <style:style style:name="Tabella24.E" style:family="table-column">
      <style:table-column-properties style:column-width="2.838cm" style:rel-column-width="10336*"/>
    </style:style>
    <style:style style:name="Tabella24.1" style:family="table-row">
      <style:table-row-properties style:min-row-height="0.552cm" style:keep-together="true" fo:keep-together="auto"/>
    </style:style>
    <style:style style:name="Tabella24.A1" style:family="table-cell">
      <style:table-cell-properties style:vertical-align="bottom" fo:padding-left="0.191cm" fo:padding-right="0.191cm" fo:padding-top="0cm" fo:padding-bottom="0cm" fo:border="0.002cm solid #000000"/>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4cm" style:rel-column-width="30198*"/>
    </style:style>
    <style:style style:name="Tabella23.B" style:family="table-column">
      <style:table-column-properties style:column-width="2.286cm" style:rel-column-width="8323*"/>
    </style:style>
    <style:style style:name="Tabella23.C" style:family="table-column">
      <style:table-column-properties style:column-width="3.706cm" style:rel-column-width="13493*"/>
    </style:style>
    <style:style style:name="Tabella23.D" style:family="table-column">
      <style:table-column-properties style:column-width="0.873cm" style:rel-column-width="3179*"/>
    </style:style>
    <style:style style:name="Tabella23.E" style:family="table-column">
      <style:table-column-properties style:column-width="2.84cm" style:rel-column-width="10342*"/>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3.A12" style:family="table-cell">
      <style:table-cell-properties style:vertical-align="middle"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Tabella23.C12" style:family="table-cell">
      <style:table-cell-properties style:vertical-align="middle" fo:background-color="transparent" fo:padding-left="0.191cm" fo:padding-right="0.191cm" fo:padding-top="0cm" fo:padding-bottom="0cm" fo:border-left="0.002cm solid #c0c0c0" fo:border-right="0.002cm solid #000000" fo:border-top="none" fo:border-bottom="0.002cm solid #000000">
        <style:background-image/>
      </style:table-cell-properties>
    </style:style>
    <style:style style:name="Tabella32" style:family="table">
      <style:table-properties style:width="17.999cm" fo:margin-left="-0.499cm" fo:margin-right="-0.499cm" table:align="margins" style:writing-mode="lr-tb"/>
    </style:style>
    <style:style style:name="Tabella32.A" style:family="table-column">
      <style:table-column-properties style:column-width="3.445cm" style:rel-column-width="12543*"/>
    </style:style>
    <style:style style:name="Tabella32.B" style:family="table-column">
      <style:table-column-properties style:column-width="0.628cm" style:rel-column-width="2286*"/>
    </style:style>
    <style:style style:name="Tabella32.C" style:family="table-column">
      <style:table-column-properties style:column-width="0.737cm" style:rel-column-width="2684*"/>
    </style:style>
    <style:style style:name="Tabella32.D" style:family="table-column">
      <style:table-column-properties style:column-width="3.291cm" style:rel-column-width="11984*"/>
    </style:style>
    <style:style style:name="Tabella32.E" style:family="table-column">
      <style:table-column-properties style:column-width="2.24cm" style:rel-column-width="8156*"/>
    </style:style>
    <style:style style:name="Tabella32.F" style:family="table-column">
      <style:table-column-properties style:column-width="2.215cm" style:rel-column-width="8066*"/>
    </style:style>
    <style:style style:name="Tabella32.G" style:family="table-column">
      <style:table-column-properties style:column-width="2.736cm" style:rel-column-width="9961*"/>
    </style:style>
    <style:style style:name="Tabella32.H" style:family="table-column">
      <style:table-column-properties style:column-width="2.706cm" style:rel-column-width="9855*"/>
    </style:style>
    <style:style style:name="Tabella32.1" style:family="table-row">
      <style:table-row-properties style:min-row-height="0.871cm" style:keep-together="true" fo:keep-together="auto"/>
    </style:style>
    <style:style style:name="Tabella32.A1" style:family="table-cell">
      <style:table-cell-properties style:vertical-align="middle" fo:background-color="#e6e6e6" fo:padding="0.191cm" fo:border="0.002cm solid #000000">
        <style:background-image/>
      </style:table-cell-properties>
    </style:style>
    <style:style style:name="Tabella32.2" style:family="table-row">
      <style:table-row-properties style:min-row-height="0.499cm" style:keep-together="true" fo:keep-together="auto"/>
    </style:style>
    <style:style style:name="Tabella32.A2" style:family="table-cell">
      <style:table-cell-properties style:vertical-align="bottom" fo:padding="0.191cm" fo:border-left="0.002cm solid #000000" fo:border-right="none" fo:border-top="none" fo:border-bottom="0.002cm solid #000000"/>
    </style:style>
    <style:style style:name="Tabella32.D2" style:family="table-cell">
      <style:table-cell-properties style:vertical-align="bottom" fo:padding="0.191cm" fo:border-left="0.002cm solid #000000" fo:border-right="0.002cm solid #000000" fo:border-top="none" fo:border-bottom="0.002cm solid #000000"/>
    </style:style>
    <style:style style:name="Tabella32.3" style:family="table-row">
      <style:table-row-properties style:min-row-height="0.499cm" style:keep-together="false" fo:keep-together="always"/>
    </style:style>
    <style:style style:name="Tabella32.12" style:family="table-row">
      <style:table-row-properties style:min-row-height="0.774cm" style:keep-together="true" fo:keep-together="auto"/>
    </style:style>
    <style:style style:name="Tabella32.A12" style:family="table-cell">
      <style:table-cell-properties style:vertical-align="middle" fo:padding="0.191cm" fo:border-left="0.002cm solid #000000" fo:border-right="none" fo:border-top="none" fo:border-bottom="0.002cm solid #000000"/>
    </style:style>
    <style:style style:name="Tabella32.F12" style:family="table-cell">
      <style:table-cell-properties style:vertical-align="middle" fo:padding="0.191cm" fo:border-left="0.002cm solid #000000" fo:border-right="0.002cm solid #000000" fo:border-top="none" fo:border-bottom="0.002cm solid #000000"/>
    </style:style>
    <style:style style:name="Tabella32.13" style:family="table-row">
      <style:table-row-properties style:min-row-height="1.198cm" style:keep-together="true" fo:keep-together="auto"/>
    </style:style>
    <style:style style:name="Tabella6" style:family="table">
      <style:table-properties style:width="17cm" table:align="margins" style:writing-mode="lr-tb"/>
    </style:style>
    <style:style style:name="Tabella6.A" style:family="table-column">
      <style:table-column-properties style:column-width="5.667cm" style:rel-column-width="21845*"/>
    </style:style>
    <style:style style:name="Tabella6.B" style:family="table-column">
      <style:table-column-properties style:column-width="11.333cm" style:rel-column-width="43690*"/>
    </style:style>
    <style:style style:name="Tabella6.A1" style:family="table-cell">
      <style:table-cell-properties fo:padding="0.097cm" fo:border="none"/>
    </style:style>
    <style:style style:name="Tabella19" style:family="table">
      <style:table-properties style:width="17.373cm" fo:margin-left="-0.377cm" fo:break-before="page" table:align="left" style:writing-mode="lr-tb"/>
    </style:style>
    <style:style style:name="Tabella19.A" style:family="table-column">
      <style:table-column-properties style:column-width="17.373cm"/>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8.401cm" fo:margin-left="-0.7cm" fo:margin-right="-0.7cm" fo:break-before="auto" fo:break-after="auto" table:align="margins" fo:background-color="transparent" fo:keep-with-next="auto" style:may-break-between-rows="true" style:writing-mode="lr-tb">
        <style:background-image/>
      </style:table-properties>
    </style:style>
    <style:style style:name="Tabella20.A" style:family="table-column">
      <style:table-column-properties style:column-width="1.538cm" style:rel-column-width="5478*"/>
    </style:style>
    <style:style style:name="Tabella20.B" style:family="table-column">
      <style:table-column-properties style:column-width="1.242cm" style:rel-column-width="4422*"/>
    </style:style>
    <style:style style:name="Tabella20.C" style:family="table-column">
      <style:table-column-properties style:column-width="7.056cm" style:rel-column-width="25128*"/>
    </style:style>
    <style:style style:name="Tabella20.D" style:family="table-column">
      <style:table-column-properties style:column-width="1.901cm" style:rel-column-width="6772*"/>
    </style:style>
    <style:style style:name="Tabella20.E" style:family="table-column">
      <style:table-column-properties style:column-width="6.664cm" style:rel-column-width="23735*"/>
    </style:style>
    <style:style style:name="Tabella20.1" style:family="table-row">
      <style:table-row-properties style:min-row-height="1.228cm" style:keep-together="true" fo:keep-together="auto"/>
    </style:style>
    <style:style style:name="Tabella20.A1" style:family="table-cell">
      <style:table-cell-properties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0.B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0.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0.2" style:family="table-row">
      <style:table-row-properties style:min-row-height="0.54cm" style:keep-together="true" fo:keep-together="auto"/>
    </style:style>
    <style:style style:name="Tabella20.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D2" style:family="table-cell">
      <style:table-cell-properties style:vertical-align="middle" fo:padding-left="0.191cm" fo:padding-right="0.191cm" fo:padding-top="0cm" fo:padding-bottom="0cm" fo:border="0.002cm solid #000000"/>
    </style:style>
    <style:style style:name="Tabella20.E2"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20.3" style:family="table-row">
      <style:table-row-properties style:min-row-height="0.536cm" style:keep-together="true" fo:keep-together="auto"/>
    </style:style>
    <style:style style:name="Tabella20.4" style:family="table-row">
      <style:table-row-properties style:min-row-height="0.734cm" style:keep-together="true" fo:keep-together="auto"/>
    </style:style>
    <style:style style:name="Tabella20.5" style:family="table-row">
      <style:table-row-properties style:min-row-height="0.933cm" style:keep-together="true" fo:keep-together="auto"/>
    </style:style>
    <style:style style:name="Tabella20.A5"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D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6" style:family="table-row">
      <style:table-row-properties style:min-row-height="1.147cm" style:keep-together="true" fo:keep-together="auto"/>
    </style:style>
    <style:style style:name="Tabella20.7" style:family="table-row">
      <style:table-row-properties style:min-row-height="0.947cm" style:keep-together="true" fo:keep-together="auto"/>
    </style:style>
    <style:style style:name="Tabella20.8" style:family="table-row">
      <style:table-row-properties style:min-row-height="1.102cm" style:keep-together="true" fo:keep-together="auto"/>
    </style:style>
    <style:style style:name="Tabella20.9" style:family="table-row">
      <style:table-row-properties style:min-row-height="1.54cm" style:keep-together="true" fo:keep-together="auto"/>
    </style:style>
    <style:style style:name="Tabella20.10" style:family="table-row">
      <style:table-row-properties style:min-row-height="1.067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231cm" style:keep-together="true" fo:keep-together="auto"/>
    </style:style>
    <style:style style:name="Tabella20.13" style:family="table-row">
      <style:table-row-properties style:min-row-height="1.346cm" style:keep-together="true" fo:keep-together="auto"/>
    </style:style>
    <style:style style:name="Tabella20.14" style:family="table-row">
      <style:table-row-properties style:min-row-height="0.626cm" style:keep-together="true" fo:keep-together="auto"/>
    </style:style>
    <style:style style:name="Tabella20.15" style:family="table-row">
      <style:table-row-properties style:min-row-height="0.908cm" style:keep-together="true" fo:keep-together="auto"/>
    </style:style>
    <style:style style:name="Tabella20.16" style:family="table-row">
      <style:table-row-properties style:min-row-height="0.635cm" style:keep-together="true" fo:keep-together="auto"/>
    </style:style>
    <style:style style:name="Tabella20.17" style:family="table-row">
      <style:table-row-properties style:min-row-height="0.769cm" style:keep-together="true" fo:keep-together="auto"/>
    </style:style>
    <style:style style:name="Tabella20.18" style:family="table-row">
      <style:table-row-properties style:min-row-height="0.956cm" style:keep-together="true" fo:keep-together="auto"/>
    </style:style>
    <style:style style:name="Tabella20.19" style:family="table-row">
      <style:table-row-properties style:min-row-height="1.023cm" style:keep-together="true" fo:keep-together="auto"/>
    </style:style>
    <style:style style:name="Tabella20.20" style:family="table-row">
      <style:table-row-properties style:min-row-height="1.113cm" fo:background-color="transparent" style:keep-together="true" fo:keep-together="auto">
        <style:background-image/>
      </style:table-row-properties>
    </style:style>
    <style:style style:name="Tabella20.A20" style:family="table-cell">
      <style:table-cell-properties style:vertical-align="middle" fo:background-color="transparent" fo:padding-left="0.191cm" fo:padding-right="0.191cm" fo:padding-top="0cm" fo:padding-bottom="0cm" fo:border-left="0.002cm solid #000000" fo:border-right="none" fo:border-top="none" fo:border-bottom="0.002cm solid #000000" style:writing-mode="page">
        <style:background-image/>
      </style:table-cell-properties>
    </style:style>
    <style:style style:name="Tabella20.21" style:family="table-row">
      <style:table-row-properties style:min-row-height="1.718cm" style:keep-together="true" fo:keep-together="auto"/>
    </style:style>
    <style:style style:name="Tabella20.22" style:family="table-row">
      <style:table-row-properties style:min-row-height="1.757cm" style:keep-together="true" fo:keep-together="auto"/>
    </style:style>
    <style:style style:name="Tabella20.23" style:family="table-row">
      <style:table-row-properties style:min-row-height="2.462cm" style:keep-together="true" fo:keep-together="auto"/>
    </style:style>
    <style:style style:name="Tabella20.24" style:family="table-row">
      <style:table-row-properties style:min-row-height="1.787cm" style:keep-together="true" fo:keep-together="auto"/>
    </style:style>
    <style:style style:name="Tabella20.25" style:family="table-row">
      <style:table-row-properties style:min-row-height="1.61cm" style:keep-together="true" fo:keep-together="auto"/>
    </style:style>
    <style:style style:name="Tabella20.27" style:family="table-row">
      <style:table-row-properties style:min-row-height="1.741cm" style:keep-together="true" fo:keep-together="auto"/>
    </style:style>
    <style:style style:name="Tabella20.28" style:family="table-row">
      <style:table-row-properties style:min-row-height="1.75cm" style:keep-together="true" fo:keep-together="auto"/>
    </style:style>
    <style:style style:name="Tabella20.29" style:family="table-row">
      <style:table-row-properties style:min-row-height="1.215cm" style:keep-together="true" fo:keep-together="auto"/>
    </style:style>
    <style:style style:name="Tabella20.30" style:family="table-row">
      <style:table-row-properties style:min-row-height="1.235cm" style:keep-together="true" fo:keep-together="auto"/>
    </style:style>
    <style:style style:name="Tabella20.32" style:family="table-row">
      <style:table-row-properties style:min-row-height="2.478cm" style:keep-together="true" fo:keep-together="auto"/>
    </style:style>
    <style:style style:name="Tabella20.33" style:family="table-row">
      <style:table-row-properties style:min-row-height="0.993cm" style:keep-together="true" fo:keep-together="auto"/>
    </style:style>
    <style:style style:name="Tabella20.34" style:family="table-row">
      <style:table-row-properties style:min-row-height="0.663cm" style:keep-together="true" fo:keep-together="auto"/>
    </style:style>
    <style:style style:name="Tabella20.A34" style:family="table-cell">
      <style:table-cell-properties style:vertical-align="middle" fo:background-color="#d9d9d9" fo:padding-left="0.191cm" fo:padding-right="0.191cm" fo:padding-top="0cm" fo:padding-bottom="0cm" fo:border-left="0.002cm solid #000000" fo:border-right="none" fo:border-top="none" fo:border-bottom="0.002cm solid #000000">
        <style:background-image/>
      </style:table-cell-properties>
    </style:style>
    <style:style style:name="Tabella20.C34" style:family="table-cell">
      <style:table-cell-properties style:vertical-align="middle" fo:background-color="#d9d9d9" fo:padding-left="0.191cm" fo:padding-right="0.191cm" fo:padding-top="0cm" fo:padding-bottom="0cm" fo:border-left="0.002cm solid #000000" fo:border-right="0.002cm solid #000000" fo:border-top="none" fo:border-bottom="0.002cm solid #000000">
        <style:background-image/>
      </style:table-cell-properties>
    </style:style>
    <style:style style:name="Tabella20.35" style:family="table-row">
      <style:table-row-properties style:min-row-height="1.012cm" style:keep-together="true" fo:keep-together="auto"/>
    </style:style>
    <style:style style:name="Tabella20.37" style:family="table-row">
      <style:table-row-properties style:min-row-height="1.614cm" style:keep-together="true" fo:keep-together="auto"/>
    </style:style>
    <style:style style:name="Tabella20.40" style:family="table-row">
      <style:table-row-properties style:min-row-height="1.498cm" style:keep-together="true" fo:keep-together="auto"/>
    </style:style>
    <style:style style:name="Tabella20.42" style:family="table-row">
      <style:table-row-properties style:min-row-height="3.041cm" style:keep-together="true" fo:keep-together="auto"/>
    </style:style>
    <style:style style:name="P1" style:family="paragraph" style:parent-style-name="Text_20_body">
      <style:paragraph-properties fo:margin-top="0cm" fo:margin-bottom="0cm"/>
      <style:text-properties style:font-name="Arial"/>
    </style:style>
    <style:style style:name="P2" style:family="paragraph" style:parent-style-name="Text_20_body">
      <style:paragraph-properties fo:margin-top="0cm" fo:margin-bottom="0cm" fo:text-align="end" style:justify-single-word="false"/>
      <style:text-properties style:font-name="Arial" fo:font-size="8pt" fo:font-weight="bold" style:font-size-asian="8pt" style:font-weight-asian="bold" style:font-name-complex="DecimaWE Rg" style:font-size-complex="8pt" style:font-weight-complex="bold"/>
    </style:style>
    <style:style style:name="P3" style:family="paragraph" style:parent-style-name="Text_20_body">
      <style:paragraph-properties fo:margin-top="0cm" fo:margin-bottom="0cm" fo:text-align="end" style:justify-single-word="false"/>
      <style:text-properties style:font-name="Arial" fo:font-size="8pt" fo:font-weight="bold"/>
    </style:style>
    <style:style style:name="P4" style:family="paragraph" style:parent-style-name="Text_20_body">
      <style:paragraph-properties fo:margin-top="0cm" fo:margin-bottom="0cm"/>
      <style:text-properties style:font-name="Arial" fo:font-size="8pt" style:font-size-asian="8pt" style:font-size-complex="8pt"/>
    </style:style>
    <style:style style:name="P5" style:family="paragraph" style:parent-style-name="Text_20_body">
      <style:paragraph-properties fo:margin-top="0cm" fo:margin-bottom="0cm"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6" style:family="paragraph" style:parent-style-name="Standard">
      <style:paragraph-properties fo:margin-top="0cm" fo:margin-bottom="0cm" fo:text-align="justify" style:justify-single-word="false" style:writing-mode="lr-tb"/>
      <style:text-properties fo:color="#000000"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7"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8"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9" style:family="paragraph" style:parent-style-name="Standard">
      <style:text-properties style:font-name="Arial" fo:font-size="8pt" style:font-size-asian="8pt" style:font-size-complex="8pt"/>
    </style:style>
    <style:style style:name="P10" style:family="paragraph" style:parent-style-name="footer">
      <style:paragraph-properties style:writing-mode="lr-tb"/>
      <style:text-properties style:font-name="Arial" fo:font-size="8pt" style:font-size-asian="8pt" style:font-name-complex="Tahoma" style:font-size-complex="8pt"/>
    </style:style>
    <style:style style:name="P11"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13" style:family="paragraph" style:parent-style-name="Standard">
      <style:paragraph-properties fo:text-align="justify" style:justify-single-word="false" style:writing-mode="lr-tb">
        <style:tab-stops>
          <style:tab-stop style:position="0.822cm"/>
        </style:tab-stops>
      </style:paragraph-properties>
      <style:text-properties style:font-name="Arial" fo:font-size="8pt" fo:font-weight="bold" style:font-size-asian="8pt" style:font-weight-asian="bold" style:font-name-complex="Tahoma" style:font-size-complex="8pt" style:font-weight-complex="bold"/>
    </style:style>
    <style:style style:name="P14"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5" style:family="paragraph" style:parent-style-name="Standard">
      <style:paragraph-properties fo:line-height="150%" fo:keep-together="always" style:writing-mode="lr-tb"/>
      <style:text-properties style:font-name="Arial" fo:font-size="8pt" fo:font-style="italic" style:font-size-asian="8pt" style:font-style-asian="italic" style:font-size-complex="8pt" style:font-style-complex="italic"/>
    </style:style>
    <style:style style:name="P16"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7" style:family="paragraph" style:parent-style-name="Standard">
      <style:paragraph-properties fo:text-align="center" style:justify-single-word="false" style:writing-mode="lr-tb"/>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9" style:family="paragraph" style:parent-style-name="Standard">
      <style:paragraph-propertie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2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21" style:family="paragraph" style:parent-style-name="Standard">
      <style:paragraph-properties style:writing-mode="lr-tb"/>
      <style:text-properties style:font-name="Arial" fo:font-size="8pt" style:font-size-asian="8pt" style:font-size-complex="8pt"/>
    </style:style>
    <style:style style:name="P22"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23" style:family="paragraph" style:parent-style-name="Standard">
      <style:paragraph-properties fo:line-height="150%" fo:text-align="justify" style:justify-single-word="false" style:writing-mode="lr-tb"/>
      <style:text-properties style:font-name="Arial" fo:font-size="8pt" style:font-size-asian="8pt" style:font-size-complex="8pt"/>
    </style:style>
    <style:style style:name="P24" style:family="paragraph" style:parent-style-name="Standard">
      <style:paragraph-properties fo:text-align="start" style:justify-single-word="false" style:writing-mode="lr-tb"/>
      <style:text-properties style:font-name="Arial" fo:font-size="8pt" style:font-size-asian="8pt" style:font-size-complex="8pt"/>
    </style:style>
    <style:style style:name="P25"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26"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7"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8" style:family="paragraph" style:parent-style-name="Standard">
      <style:paragraph-properties fo:keep-together="always" style:writing-mode="lr-tb"/>
      <style:text-properties style:font-name="Arial" fo:font-size="8pt" style:font-size-asian="8pt" style:font-size-complex="8pt"/>
    </style:style>
    <style:style style:name="P29"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30"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31" style:family="paragraph" style:parent-style-name="Standard">
      <style:paragraph-properties fo:text-align="justify" style:justify-single-word="false" style:writing-mode="lr-tb"/>
      <style:text-properties style:font-name="Arial" fo:font-size="8pt" style:font-size-asian="8pt" style:font-size-complex="8pt" style:font-style-complex="italic" style:font-weight-complex="bold"/>
    </style:style>
    <style:style style:name="P32" style:family="paragraph" style:parent-style-name="Standard">
      <style:paragraph-properties fo:text-align="justify" style:justify-single-word="false" style:writing-mode="lr-tb"/>
      <style:text-properties style:font-name="Arial" fo:font-size="8pt" style:font-size-asian="8pt" style:font-size-complex="8pt"/>
    </style:style>
    <style:style style:name="P33" style:family="paragraph" style:parent-style-name="Standard">
      <style:paragraph-properties fo:text-align="center" style:justify-single-word="false" style:writing-mode="lr-tb"/>
      <style:text-properties style:font-name="Arial" fo:font-size="8pt" style:font-size-asian="8pt" style:font-size-complex="8pt"/>
    </style:style>
    <style:style style:name="P34" style:family="paragraph" style:parent-style-name="Standard">
      <style:paragraph-properties style:writing-mode="lr-tb"/>
      <style:text-properties style:font-name="Arial" fo:font-size="8pt" style:font-size-asian="8pt" style:font-name-complex="Tahoma" style:font-size-complex="8pt"/>
    </style:style>
    <style:style style:name="P35"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36"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37" style:family="paragraph" style:parent-style-name="Standard">
      <style:paragraph-properties fo:text-align="justify" style:justify-single-word="false" style:writing-mode="lr-tb"/>
      <style:text-properties style:font-name="Arial" fo:font-size="8pt" style:font-size-asian="8pt" style:font-name-complex="Tahoma" style:font-size-complex="8pt"/>
    </style:style>
    <style:style style:name="P38" style:family="paragraph" style:parent-style-name="Standard">
      <style:paragraph-properties fo:text-align="justify" style:justify-single-word="false" style:writing-mode="lr-tb"/>
      <style:text-properties style:font-name="Arial" fo:font-size="8pt" style:font-size-asian="8pt" style:font-name-complex="Tahoma" style:font-size-complex="8pt" style:font-weight-complex="bold"/>
    </style:style>
    <style:style style:name="P39" style:family="paragraph" style:parent-style-name="Standard">
      <style:paragraph-properties fo:text-align="center" style:justify-single-word="false" style:writing-mode="lr-tb"/>
      <style:text-properties style:font-name="Arial" fo:font-size="8pt" fo:background-color="transparent" style:font-size-asian="8pt" style:font-size-complex="8pt"/>
    </style:style>
    <style:style style:name="P40" style:family="paragraph" style:parent-style-name="Standard">
      <style:paragraph-properties fo:text-align="center" style:justify-single-word="false" style:writing-mode="lr-tb"/>
      <style:text-properties style:font-name="Arial" fo:font-size="10pt" fo:font-weight="bold" style:font-size-asian="10pt" style:font-weight-asian="bold" style:font-name-complex="DecimaWE Rg" style:font-size-complex="10pt" style:font-weight-complex="bold"/>
    </style:style>
    <style:style style:name="P41"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42" style:family="paragraph" style:parent-style-name="Standard">
      <style:paragraph-properties fo:text-align="start" style:justify-single-word="false" style:writing-mode="lr-tb"/>
      <style:text-properties style:font-name="Arial" fo:font-size="10pt" style:font-size-asian="10pt" style:font-size-complex="10pt"/>
    </style:style>
    <style:style style:name="P43"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start" style:justify-single-word="false" style:writing-mode="lr-tb"/>
      <style:text-properties style:font-name="Arial" fo:font-style="italic" fo:font-weight="bold" style:font-style-asian="italic" style:font-weight-asian="bold" style:font-style-complex="italic" style:font-weight-complex="bold"/>
    </style:style>
    <style:style style:name="P45"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6"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7"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8" style:family="paragraph" style:parent-style-name="Standard">
      <style:paragraph-properties fo:text-align="justify" style:justify-single-word="false" style:writing-mode="lr-tb"/>
      <style:text-properties style:font-name="Arial" fo:font-size="6pt" fo:font-style="italic" fo:font-weight="bold" style:font-size-asian="6pt" style:font-style-asian="italic" style:font-weight-asian="bold" style:font-size-complex="6pt" style:font-style-complex="italic" style:font-weight-complex="bold"/>
    </style:style>
    <style:style style:name="P49" style:family="paragraph" style:parent-style-name="Standard">
      <style:paragraph-properties fo:text-align="start" style:justify-single-word="false" style:writing-mode="lr-tb"/>
      <style:text-properties style:font-name="Arial" fo:font-size="6pt" style:font-size-asian="6pt" style:font-size-complex="6pt"/>
    </style:style>
    <style:style style:name="P50"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51" style:family="paragraph" style:parent-style-name="Standard">
      <style:paragraph-properties fo:text-align="start" style:justify-single-word="false" fo:keep-together="always" style:writing-mode="lr-tb"/>
      <style:text-properties style:font-name="Arial" fo:font-weight="bold" style:font-weight-asian="bold" style:font-weight-complex="bold"/>
    </style:style>
    <style:style style:name="P52" style:family="paragraph" style:parent-style-name="Standard">
      <style:paragraph-properties fo:text-align="center" style:justify-single-word="false" style:writing-mode="lr-tb"/>
      <style:text-properties style:font-name="Arial" fo:font-size="9pt"/>
    </style:style>
    <style:style style:name="P53" style:family="paragraph" style:parent-style-name="Standard">
      <style:paragraph-properties fo:text-align="center" style:justify-single-word="false" style:writing-mode="lr-tb"/>
      <style:text-properties style:font-name="Arial" fo:font-size="5pt" style:font-size-asian="6pt" style:font-size-complex="6pt"/>
    </style:style>
    <style:style style:name="P54" style:family="paragraph" style:parent-style-name="Standard">
      <style:paragraph-properties fo:text-align="center" style:justify-single-word="false" style:writing-mode="lr-tb"/>
      <style:text-properties style:font-name="Arial" fo:font-size="5pt" style:font-size-asian="6pt" style:font-size-complex="6pt" style:font-style-complex="italic" style:font-weight-complex="bold"/>
    </style:style>
    <style:style style:name="P55" style:family="paragraph" style:parent-style-name="Standard">
      <style:paragraph-properties fo:text-align="center" style:justify-single-word="false" style:writing-mode="lr-tb"/>
      <style:text-properties style:font-name="Arial2" fo:font-size="8pt" style:font-name-asian="Arial2" style:font-size-asian="8pt" style:font-name-complex="Arial2" style:font-size-complex="8pt"/>
    </style:style>
    <style:style style:name="P56" style:family="paragraph" style:parent-style-name="Standard">
      <style:paragraph-properties fo:text-align="justify" style:justify-single-word="false" style:writing-mode="lr-tb"/>
      <style:text-properties fo:font-variant="normal" fo:text-transform="none" style:use-window-font-color="true" style:font-name="Arial" fo:font-size="8pt" fo:letter-spacing="normal" fo:font-style="normal" fo:font-weight="normal" fo:background-color="transparent" style:font-size-asian="8pt" style:font-weight-asian="normal" style:font-size-complex="8pt" style:font-weight-complex="normal"/>
    </style:style>
    <style:style style:name="P57" style:family="paragraph" style:parent-style-name="Standard">
      <style:paragraph-properties fo:text-align="justify" style:justify-single-word="false" style:writing-mode="lr-tb"/>
      <style:text-properties fo:font-variant="normal" fo:text-transform="none" fo:color="#000000" style:font-name="Arial" fo:font-size="8pt" fo:letter-spacing="normal" fo:font-style="normal" fo:font-weight="normal" fo:background-color="transparent" style:font-size-asian="8pt" style:font-size-complex="8pt"/>
    </style:style>
    <style:style style:name="P58" style:family="paragraph" style:parent-style-name="Standard">
      <style:paragraph-properties fo:text-align="center" style:justify-single-word="false" style:writing-mode="lr-tb"/>
      <style:text-properties fo:font-variant="small-caps" style:font-name="Arial" fo:font-size="6pt" style:font-size-asian="6pt" style:font-size-complex="6pt"/>
    </style:style>
    <style:style style:name="P59" style:family="paragraph" style:parent-style-name="Standard">
      <style:paragraph-properties fo:text-align="center" style:justify-single-word="false" style:writing-mode="lr-tb"/>
      <style:text-properties fo:font-variant="small-caps" style:font-name="Arial" fo:font-size="6pt" fo:font-weight="normal" style:font-size-asian="6pt" style:font-weight-asian="normal" style:font-size-complex="6pt" style:font-weight-complex="normal"/>
    </style:style>
    <style:style style:name="P60" style:family="paragraph" style:parent-style-name="Standard">
      <style:paragraph-properties style:writing-mode="lr-tb"/>
      <style:text-properties fo:color="#000000" style:font-name="Arial" fo:font-size="8pt" style:font-size-asian="8pt" style:font-name-complex="Arial1" style:font-size-complex="8pt"/>
    </style:style>
    <style:style style:name="P61" style:family="paragraph" style:parent-style-name="Standard">
      <style:paragraph-properties fo:text-align="justify" style:justify-single-word="false" style:writing-mode="lr-tb"/>
      <style:text-properties fo:color="#000000" style:font-name="Arial" fo:font-size="8pt" style:font-size-asian="8pt" style:font-size-complex="8pt"/>
    </style:style>
    <style:style style:name="P62" style:family="paragraph" style:parent-style-name="Standard">
      <style:paragraph-properties fo:text-align="start" style:justify-single-word="false" style:writing-mode="lr-tb"/>
      <style:text-properties fo:color="#000000" style:font-name="Arial" fo:font-size="8pt" fo:font-style="normal" style:font-size-asian="8pt" style:font-style-asian="normal" style:font-name-complex="Calibri" style:font-size-complex="8pt" style:font-style-complex="normal"/>
    </style:style>
    <style:style style:name="P63" style:family="paragraph" style:parent-style-name="Standard">
      <style:paragraph-properties fo:text-align="start" style:justify-single-word="false" style:writing-mode="lr-tb"/>
      <style:text-properties fo:color="#000000" style:font-name="Arial" fo:font-size="8pt" fo:font-style="normal" style:font-size-asian="8pt" style:font-style-asian="normal" style:font-size-complex="8pt" style:font-style-complex="normal"/>
    </style:style>
    <style:style style:name="P64" style:family="paragraph" style:parent-style-name="Standard">
      <style:paragraph-properties fo:text-align="start" style:justify-single-word="false" fo:keep-together="always" style:writing-mode="lr-tb"/>
      <style:text-properties fo:color="#000000" style:font-name="Arial" fo:font-size="8pt" fo:font-style="normal" style:font-size-asian="8pt" style:font-style-asian="normal" style:font-size-complex="8pt" style:font-style-complex="normal"/>
    </style:style>
    <style:style style:name="P65" style:family="paragraph" style:parent-style-name="Standard">
      <style:paragraph-properties fo:text-align="start" style:justify-single-word="false" style:writing-mode="lr-tb"/>
      <style:text-properties fo:color="#000000" style:font-name="Arial" fo:font-size="6pt" fo:font-style="normal" style:font-size-asian="6pt" style:font-style-asian="normal" style:font-name-complex="Calibri" style:font-size-complex="6pt" style:font-style-complex="normal"/>
    </style:style>
    <style:style style:name="P66" style:family="paragraph" style:parent-style-name="Standard">
      <style:paragraph-properties fo:text-align="center" style:justify-single-word="false" style:writing-mode="lr-tb"/>
      <style:text-properties fo:color="#000000" style:font-name="Arial" fo:font-size="5pt" style:font-size-asian="6pt" style:font-size-complex="6pt"/>
    </style:style>
    <style:style style:name="P67" style:family="paragraph" style:parent-style-name="Standard">
      <style:paragraph-properties fo:text-align="center" style:justify-single-word="false" style:writing-mode="lr-tb"/>
      <style:text-properties fo:color="#000000" style:font-name="Arial" fo:font-size="5pt" fo:background-color="transparent" style:font-size-asian="6pt" style:font-size-complex="6pt"/>
    </style:style>
    <style:style style:name="P68" style:family="paragraph" style:parent-style-name="Footer">
      <style:text-properties style:font-name="Arial" fo:font-size="8pt" style:font-size-asian="8pt" style:font-size-complex="8pt"/>
    </style:style>
    <style:style style:name="P69" style:family="paragraph" style:parent-style-name="Standard">
      <style:paragraph-properties fo:keep-together="always" fo:keep-with-next="always" style:writing-mode="lr-tb"/>
      <style:text-properties fo:font-size="2pt" style:font-size-asian="2pt" style:font-size-complex="2pt"/>
    </style:style>
    <style:style style:name="P70"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71"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72" style:family="paragraph" style:parent-style-name="Standard">
      <style:paragraph-properties fo:margin-left="0.499cm" fo:margin-right="0cm" fo:margin-top="0cm" fo:margin-bottom="0.035cm" fo:text-align="start" style:justify-single-word="false" fo:text-indent="-0.499cm" style:auto-text-indent="false" style:writing-mode="lr-tb">
        <style:tab-stops/>
      </style:paragraph-properties>
      <style:text-properties style:font-name="Arial" fo:font-size="8pt" fo:font-weight="bold" style:font-size-asian="8pt" style:font-weight-asian="bold" style:font-name-complex="Tahoma" style:font-size-complex="8pt" style:font-weight-complex="bold"/>
    </style:style>
    <style:style style:name="P73"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74"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75" style:family="paragraph" style:parent-style-name="heading_20_1">
      <style:paragraph-properties fo:margin-left="0cm" fo:margin-right="0cm" fo:margin-top="0cm" fo:margin-bottom="0cm" fo:line-height="100%" fo:text-indent="0cm" style:auto-text-indent="false" style:text-autospace="ideograph-alpha" style:vertical-align="auto" style:writing-mode="lr-tb"/>
      <style:text-properties fo:font-variant="small-caps" style:font-name="Arial"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6"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77" style:family="paragraph" style:parent-style-name="heading_20_1">
      <style:paragraph-properties fo:margin-left="0cm" fo:margin-right="0cm" fo:margin-top="0.52cm" fo:margin-bottom="0cm" fo:line-height="100%" fo:text-indent="0cm" style:auto-text-indent="false" style:text-autospace="ideograph-alpha" style:vertical-align="auto" style:writing-mode="lr-tb"/>
      <style:text-properties fo:font-variant="small-caps" fo:color="#000000" style:font-name="Arial"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8" style:family="paragraph" style:parent-style-name="Standard">
      <style:paragraph-properties fo:margin-top="0cm" fo:margin-bottom="0.21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9" style:family="paragraph" style:parent-style-name="Standard">
      <style:paragraph-properties fo:margin-top="0.109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80"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81"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82"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83"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84" style:family="paragraph" style:parent-style-name="Standard">
      <style:paragraph-properties fo:margin-top="0.199cm" fo:margin-bottom="0cm" fo:text-align="start" style:justify-single-word="false" style:writing-mode="lr-tb"/>
      <style:text-properties style:font-name="Arial"/>
    </style:style>
    <style:style style:name="P85" style:family="paragraph" style:parent-style-name="Standard">
      <style:paragraph-properties fo:margin-top="0.199cm" fo:margin-bottom="0cm" style:writing-mode="lr-tb"/>
      <style:text-properties style:font-name="Arial" fo:font-size="8pt" style:font-size-asian="8pt" style:font-size-complex="8pt"/>
    </style:style>
    <style:style style:name="P86"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87"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88"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89"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90" style:family="paragraph" style:parent-style-name="Standard">
      <style:paragraph-properties fo:margin-top="0.1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91" style:family="paragraph" style:parent-style-name="Standard">
      <style:paragraph-properties fo:margin-top="0.199cm" fo:margin-bottom="0cm" fo:text-align="start" style:justify-single-word="false" style:writing-mode="lr-tb"/>
      <style:text-properties style:font-name="Arial" fo:font-size="8pt" fo:font-weight="bold" style:font-size-asian="8pt" style:font-weight-asian="bold" style:font-size-complex="8pt" style:font-weight-complex="bold"/>
    </style:style>
    <style:style style:name="P92" style:family="paragraph" style:parent-style-name="Standard">
      <style:paragraph-properties fo:margin-top="0.199cm" fo:margin-bottom="0cm" style:writing-mode="lr-tb">
        <style:tab-stops>
          <style:tab-stop style:position="0.751cm"/>
        </style:tab-stops>
      </style:paragraph-properties>
      <style:text-properties style:font-name="Arial" fo:font-size="8pt" fo:font-weight="bold" style:font-size-asian="8pt" style:font-weight-asian="bold" style:font-size-complex="8pt" style:font-weight-complex="bold"/>
    </style:style>
    <style:style style:name="P93" style:family="paragraph" style:parent-style-name="Standard">
      <style:paragraph-properties fo:margin-top="0.199cm" fo:margin-bottom="0cm" style:writing-mode="lr-tb">
        <style:tab-stops>
          <style:tab-stop style:position="0.751cm"/>
        </style:tab-stops>
      </style:paragraph-properties>
      <style:text-properties fo:color="#000000" style:font-name="Arial" fo:font-size="8pt" style:font-size-asian="8pt" style:font-size-complex="8pt"/>
    </style:style>
    <style:style style:name="P94" style:family="paragraph" style:parent-style-name="Standard">
      <style:paragraph-properties fo:margin-top="0.199cm" fo:margin-bottom="0cm" style:writing-mode="lr-tb">
        <style:tab-stops>
          <style:tab-stop style:position="0.751cm"/>
        </style:tab-stops>
      </style:paragraph-properties>
      <style:text-properties fo:color="#000000" style:font-name="Arial" fo:font-size="8pt" style:font-size-asian="8pt" style:font-name-complex="Tahoma" style:font-size-complex="8pt"/>
    </style:style>
    <style:style style:name="P95" style:family="paragraph" style:parent-style-name="Standard">
      <style:paragraph-properties fo:margin-top="0.4cm" fo:margin-bottom="0.4cm"/>
      <style:text-properties style:font-name="Arial"/>
    </style:style>
    <style:style style:name="P96" style:family="paragraph" style:parent-style-name="Standard">
      <style:paragraph-properties fo:margin-top="0.319cm" fo:margin-bottom="0cm" fo:keep-together="always" fo:keep-with-next="always" style:writing-mode="lr-tb">
        <style:tab-stops>
          <style:tab-stop style:position="0.751cm"/>
        </style:tab-stops>
      </style:paragraph-properties>
      <style:text-properties style:font-name="Arial" fo:font-size="8pt" style:font-size-asian="8pt" style:font-name-complex="Tahoma" style:font-size-complex="8pt"/>
    </style:style>
    <style:style style:name="P97"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98"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99"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100"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101"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102" style:family="paragraph" style:parent-style-name="Standard">
      <style:paragraph-properties fo:margin-top="0.109cm" fo:margin-bottom="0cm" fo:line-height="100%" fo:keep-together="always" fo:keep-with-next="always" style:writing-mode="lr-tb"/>
      <style:text-properties style:font-name="Arial" fo:font-size="8pt" style:font-size-asian="8pt" style:font-size-complex="8pt" style:font-weight-complex="bold"/>
    </style:style>
    <style:style style:name="P103" style:family="paragraph" style:parent-style-name="Standard">
      <style:paragraph-properties fo:margin-top="0cm" fo:margin-bottom="0.101cm" fo:line-height="150%" fo:text-align="start" style:justify-single-word="false" fo:keep-together="always" fo:keep-with-next="always" style:writing-mode="lr-tb"/>
      <style:text-properties style:font-name="Arial" fo:font-size="8pt" fo:font-style="italic" style:font-size-asian="8pt" style:font-style-asian="italic" style:font-size-complex="8pt" style:font-style-complex="italic"/>
    </style:style>
    <style:style style:name="P104" style:family="paragraph" style:parent-style-name="Standard">
      <style:paragraph-properties fo:margin-top="0cm" fo:margin-bottom="0.101cm" style:writing-mode="lr-tb"/>
      <style:text-properties style:font-name="Arial" fo:font-size="8pt" style:font-size-asian="8pt" style:font-size-complex="8pt"/>
    </style:style>
    <style:style style:name="P105" style:family="paragraph" style:parent-style-name="Standard">
      <style:paragraph-properties fo:margin-left="2.438cm" fo:margin-right="0cm" fo:margin-top="0.101cm" fo:margin-bottom="0.101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06" style:family="paragraph" style:parent-style-name="Standard">
      <style:paragraph-properties fo:margin-left="0cm" fo:margin-right="0cm" fo:margin-top="0.101cm" fo:margin-bottom="0.101cm" fo:text-indent="0.561cm" style:auto-text-indent="false" style:writing-mode="lr-tb">
        <style:tab-stops>
          <style:tab-stop style:position="1.311cm"/>
        </style:tab-stops>
      </style:paragraph-properties>
      <style:text-properties style:font-name="Arial" fo:font-size="8pt" fo:font-weight="bold" style:font-size-asian="8pt" style:font-weight-asian="bold" style:font-name-complex="Tahoma" style:font-size-complex="8pt" style:font-weight-complex="bold"/>
    </style:style>
    <style:style style:name="P107" style:family="paragraph" style:parent-style-name="Standard">
      <style:paragraph-properties fo:margin-top="0.212cm" fo:margin-bottom="0cm" style:writing-mode="lr-tb"/>
      <style:text-properties style:font-name="Arial" fo:font-size="8pt" fo:font-weight="bold" fo:background-color="transparent" style:font-size-asian="8pt" style:font-weight-asian="bold" style:font-size-complex="8pt" style:font-weight-complex="bold"/>
    </style:style>
    <style:style style:name="P108" style:family="paragraph" style:parent-style-name="Standard">
      <style:paragraph-properties fo:margin-top="0.212cm" fo:margin-bottom="0cm" fo:line-height="100%" style:writing-mode="lr-tb"/>
      <style:text-properties style:font-name="Arial" fo:font-size="8pt" style:font-size-asian="8pt" style:font-size-complex="8pt" style:font-weight-complex="bold"/>
    </style:style>
    <style:style style:name="P109" style:family="paragraph" style:parent-style-name="Standard">
      <style:paragraph-properties fo:margin-top="0.212cm" fo:margin-bottom="0cm" fo:line-height="100%" style:writing-mode="lr-tb"/>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P110"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11" style:family="paragraph" style:parent-style-name="Standard">
      <style:paragraph-properties fo:margin-top="0.3cm" fo:margin-bottom="0cm" style:writing-mode="lr-tb"/>
      <style:text-properties style:font-name="Arial" fo:font-size="8pt" style:font-size-asian="8pt" style:font-name-complex="Tahoma" style:font-size-complex="8pt"/>
    </style:style>
    <style:style style:name="P112" style:family="paragraph" style:parent-style-name="Standard">
      <style:paragraph-properties fo:margin-top="0.101cm" fo:margin-bottom="0.101cm" fo:text-align="start" style:justify-single-word="false" style:writing-mode="lr-tb"/>
      <style:text-properties style:font-name="Arial" fo:font-size="8pt" fo:font-weight="bold" style:font-size-asian="8pt" style:font-weight-asian="bold" style:font-size-complex="8pt" style:font-weight-complex="bold"/>
    </style:style>
    <style:style style:name="P113"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114" style:family="paragraph" style:parent-style-name="Text_20_body">
      <style:paragraph-properties fo:margin-top="0.101cm" fo:margin-bottom="0.101cm" style:shadow="none"/>
      <style:text-properties style:font-name="Arial" fo:font-size="8pt" style:font-size-asian="8pt" style:font-size-complex="8pt"/>
    </style:style>
    <style:style style:name="P115"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16"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17"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18"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19"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20" style:family="paragraph" style:parent-style-name="Standard">
      <style:paragraph-properties fo:text-align="center" style:justify-single-word="false" fo:keep-together="always" fo:padding="0cm" fo:border="none" style:shadow="none" style:writing-mode="lr-tb">
        <style:tab-stops/>
      </style:paragraph-properties>
      <style:text-properties style:font-name="Arial" fo:font-size="6pt" fo:font-style="italic" style:font-size-asian="6pt" style:font-style-asian="italic" style:font-size-complex="6pt" style:font-style-complex="italic"/>
    </style:style>
    <style:style style:name="P121" style:family="paragraph" style:parent-style-name="Standard">
      <style:paragraph-properties fo:margin-top="0.6cm" fo:margin-bottom="0cm"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122" style:family="paragraph" style:parent-style-name="Standard">
      <style:paragraph-properties fo:margin-top="0.6cm" fo:margin-bottom="0cm" fo:text-align="center" style:justify-single-word="false" style:writing-mode="lr-tb"/>
      <style:text-properties fo:color="#000000" style:font-name="Arial" fo:font-size="8pt" fo:font-style="italic" style:font-size-asian="8pt" style:font-style-asian="italic" style:font-name-complex="Calibri" style:font-size-complex="8pt" style:font-style-complex="italic"/>
    </style:style>
    <style:style style:name="P123" style:family="paragraph" style:parent-style-name="Standard">
      <style:paragraph-properties fo:margin-top="0.4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24" style:family="paragraph" style:parent-style-name="heading_20_1" style:master-page-name="">
      <style:paragraph-properties fo:margin-top="0.4cm" fo:margin-bottom="0cm" style:line-height-at-least="0.423cm" fo:text-align="start" style:justify-single-word="false" style:page-number="auto" fo:break-before="auto" fo:break-after="auto" style:shadow="none" style:writing-mode="lr-tb"/>
      <style:text-properties fo:font-variant="small-caps" style:font-name="Arial" fo:font-size="14pt" style:font-size-asian="14pt" style:font-size-complex="14pt" style:font-weight-complex="normal"/>
    </style:style>
    <style:style style:name="P125" style:family="paragraph" style:parent-style-name="Standard">
      <style:paragraph-properties fo:margin-top="0.423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26" style:family="paragraph" style:parent-style-name="Standard">
      <style:paragraph-properties fo:margin-left="0.635cm" fo:margin-right="0cm" fo:text-indent="0cm" style:auto-text-indent="false" style:writing-mode="lr-tb"/>
      <style:text-properties style:font-name="Arial" fo:font-size="8pt" style:font-size-asian="8pt" style:font-size-complex="8pt"/>
    </style:style>
    <style:style style:name="P127"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Arial" fo:font-size="8pt" style:font-size-asian="8pt" style:font-name-complex="Tahoma" style:font-size-complex="8pt"/>
    </style:style>
    <style:style style:name="P128" style:family="paragraph" style:parent-style-name="heading_20_1">
      <style:paragraph-properties fo:margin-top="0.423cm" fo:margin-bottom="0.423cm" style:writing-mode="lr-tb"/>
      <style:text-properties style:font-name="Arial"/>
    </style:style>
    <style:style style:name="P129" style:family="paragraph" style:parent-style-name="heading_20_1">
      <style:paragraph-properties fo:margin-left="0.25cm" fo:margin-right="0cm" fo:margin-top="0.4cm" fo:margin-bottom="0cm" fo:text-indent="0cm" style:auto-text-indent="false" style:writing-mode="lr-tb"/>
      <style:text-properties style:font-name="Arial"/>
    </style:style>
    <style:style style:name="P130"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fo:color="#000000" style:font-name="Arial" fo:font-size="8pt" style:font-size-asian="8pt" style:font-name-complex="Tahoma" style:font-size-complex="8pt"/>
    </style:style>
    <style:style style:name="P131" style:family="paragraph" style:parent-style-name="Standard">
      <style:paragraph-properties fo:margin-left="0.199cm" fo:margin-right="0cm" fo:margin-top="0.101cm" fo:margin-bottom="0cm" fo:text-align="center" style:justify-single-word="false" fo:text-indent="0cm" style:auto-text-indent="false" style:writing-mode="lr-tb"/>
      <style:text-properties fo:color="#000000" style:font-name="Arial" fo:font-size="6pt" fo:font-style="italic" style:font-size-asian="6pt" style:font-style-asian="italic" style:font-name-complex="Calibri" style:font-size-complex="6pt" style:font-style-complex="italic"/>
    </style:style>
    <style:style style:name="P132"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 fo:font-size="8pt" style:font-size-asian="8pt" style:font-name-complex="Tahoma" style:font-size-complex="8pt"/>
    </style:style>
    <style:style style:name="P133"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 fo:font-size="8pt" style:font-size-asian="8pt" style:font-name-complex="Tahoma" style:font-size-complex="8pt"/>
    </style:style>
    <style:style style:name="P134"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 fo:font-size="8pt" style:font-size-asian="8pt" style:font-size-complex="8pt"/>
    </style:style>
    <style:style style:name="P135"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 fo:font-size="8pt" style:font-size-asian="8pt" style:font-size-complex="8pt"/>
    </style:style>
    <style:style style:name="P136" style:family="paragraph" style:parent-style-name="Standard">
      <style:paragraph-properties fo:margin-left="1cm" fo:margin-right="0cm" fo:margin-top="0.101cm" fo:margin-bottom="0cm" fo:text-indent="-1cm" style:auto-text-indent="false" style:writing-mode="lr-tb">
        <style:tab-stops/>
      </style:paragraph-properties>
      <style:text-properties fo:color="#000000" style:font-name="Arial" fo:font-size="8pt" style:font-size-asian="8pt" style:font-size-complex="8pt"/>
    </style:style>
    <style:style style:name="P137" style:family="paragraph" style:parent-style-name="Standard">
      <style:paragraph-properties fo:margin-left="1cm" fo:margin-right="0cm" fo:margin-top="0.101cm" fo:margin-bottom="0cm" fo:text-align="justify" style:justify-single-word="false" fo:text-indent="-1cm" style:auto-text-indent="false" style:writing-mode="lr-tb">
        <style:tab-stops/>
      </style:paragraph-properties>
      <style:text-properties fo:color="#000000" style:font-name="Arial" fo:font-size="8pt" fo:font-style="normal" style:font-size-asian="8pt" style:font-style-asian="normal" style:font-size-complex="8pt" style:font-style-complex="normal"/>
    </style:style>
    <style:style style:name="P138" style:family="paragraph" style:parent-style-name="Standard">
      <style:paragraph-properties fo:margin-left="1cm" fo:margin-right="0cm" fo:margin-top="0.101cm" fo:margin-bottom="0cm" fo:text-align="start" style:justify-single-word="false" fo:keep-together="always" fo:text-indent="-1cm" style:auto-text-indent="false" fo:keep-with-next="always" style:writing-mode="lr-tb">
        <style:tab-stops/>
      </style:paragraph-properties>
      <style:text-properties style:font-name="Arial" fo:font-size="8pt" style:font-size-asian="8pt" style:font-size-complex="8pt"/>
    </style:style>
    <style:style style:name="P139" style:family="paragraph" style:parent-style-name="Standard">
      <style:paragraph-properties fo:margin-left="1cm" fo:margin-right="0cm" fo:text-indent="-1cm" style:auto-text-indent="false" style:writing-mode="lr-tb">
        <style:tab-stops/>
      </style:paragraph-properties>
      <style:text-properties style:font-name="Arial" fo:font-size="8pt" style:font-size-asian="8pt" style:font-name-complex="Tahoma" style:font-size-complex="8pt"/>
    </style:style>
    <style:style style:name="P140" style:family="paragraph" style:parent-style-name="Standard">
      <style:paragraph-properties fo:margin-left="1cm" fo:margin-right="0cm" fo:text-align="start" style:justify-single-word="false" fo:text-indent="-1cm" style:auto-text-indent="false" style:writing-mode="lr-tb">
        <style:tab-stops>
          <style:tab-stop style:position="0.751cm"/>
        </style:tab-stops>
      </style:paragraph-properties>
      <style:text-properties style:font-name="Arial" fo:font-size="8pt" style:font-size-asian="8pt" style:font-size-complex="8pt"/>
    </style:style>
    <style:style style:name="P141" style:family="paragraph" style:parent-style-name="Standard">
      <style:paragraph-properties fo:margin-left="1cm" fo:margin-right="0cm" fo:text-align="justify" style:justify-single-word="false" fo:text-indent="-1cm" style:auto-text-indent="false" style:writing-mode="lr-tb">
        <style:tab-stops>
          <style:tab-stop style:position="0.822cm"/>
        </style:tab-stops>
      </style:paragraph-properties>
    </style:style>
    <style:style style:name="P142" style:family="paragraph" style:parent-style-name="Standard">
      <style:paragraph-properties fo:margin-left="1cm" fo:margin-right="0cm" fo:margin-top="0.106cm" fo:margin-bottom="0cm" fo:text-indent="-1cm" style:auto-text-indent="false" style:writing-mode="lr-tb">
        <style:tab-stops>
          <style:tab-stop style:position="0cm"/>
          <style:tab-stop style:position="1.439cm"/>
        </style:tab-stops>
      </style:paragraph-properties>
      <style:text-properties style:font-name="Arial" fo:font-size="8pt" style:font-size-asian="8pt" style:font-name-complex="Tahoma" style:font-size-complex="8pt"/>
    </style:style>
    <style:style style:name="P143"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font-name="Arial" fo:font-size="8pt" style:font-size-asian="8pt" style:font-size-complex="8pt"/>
    </style:style>
    <style:style style:name="P144"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style>
    <style:style style:name="P145" style:family="paragraph" style:parent-style-name="Standard">
      <style:paragraph-properties fo:margin-left="1cm" fo:margin-right="0cm" fo:margin-top="0.212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size-complex="8pt"/>
    </style:style>
    <style:style style:name="P146" style:family="paragraph" style:parent-style-name="Standard">
      <style:paragraph-properties fo:margin-left="1cm" fo:margin-right="0cm" fo:margin-top="0.212cm" fo:margin-bottom="0cm" fo:text-align="justify" style:justify-single-word="false" fo:text-indent="-1cm" style:auto-text-indent="false" style:text-autospace="ideograph-alpha" style:vertical-align="auto" style:writing-mode="lr-tb">
        <style:tab-stops/>
      </style:paragraph-properties>
      <style:text-properties fo:color="#000000" style:font-name="Arial" fo:font-size="8pt" style:font-size-asian="8pt" style:font-size-complex="8pt"/>
    </style:style>
    <style:style style:name="P147" style:family="paragraph" style:parent-style-name="Standard">
      <style:paragraph-properties fo:margin-left="1cm" fo:margin-right="0cm" fo:margin-top="0.212cm" fo:margin-bottom="0cm" fo:text-indent="-1cm" style:auto-text-indent="false" style:writing-mode="lr-tb">
        <style:tab-stops/>
      </style:paragraph-properties>
      <style:text-properties fo:color="#000000"/>
    </style:style>
    <style:style style:name="P148" style:family="paragraph" style:parent-style-name="Standard">
      <style:paragraph-properties fo:margin-left="1cm" fo:margin-right="0cm" fo:margin-top="0.109cm" fo:margin-bottom="0cm" fo:text-indent="-1cm" style:auto-text-indent="false" style:writing-mode="lr-tb">
        <style:tab-stops/>
      </style:paragraph-properties>
      <style:text-properties style:font-name="Arial" fo:font-size="8pt" style:font-size-asian="8pt" style:font-size-complex="8pt"/>
    </style:style>
    <style:style style:name="P149" style:family="paragraph" style:parent-style-name="Standard">
      <style:paragraph-properties fo:margin-left="1cm" fo:margin-right="0cm" fo:margin-top="0.109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50" style:family="paragraph" style:parent-style-name="Standard">
      <style:paragraph-properties fo:margin-left="1cm" fo:margin-right="0cm" fo:margin-top="0.199cm" fo:margin-bottom="0cm" fo:text-indent="-1cm" style:auto-text-indent="false" style:writing-mode="lr-tb">
        <style:tab-stops/>
      </style:paragraph-properties>
      <style:text-properties style:font-name="Arial" fo:font-size="8pt" style:font-size-asian="8pt" style:font-size-complex="8pt"/>
    </style:style>
    <style:style style:name="P151" style:family="paragraph" style:parent-style-name="Standard">
      <style:paragraph-properties fo:margin-left="1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name-complex="Arial1" style:font-size-complex="8pt"/>
    </style:style>
    <style:style style:name="P152" style:family="paragraph" style:parent-style-name="Standard">
      <style:paragraph-properties fo:margin-left="2cm" fo:margin-right="0cm" fo:keep-together="always" fo:text-indent="-1cm" style:auto-text-indent="false" fo:keep-with-next="always" style:writing-mode="lr-tb">
        <style:tab-stops/>
      </style:paragraph-properties>
      <style:text-properties style:font-name="Arial" fo:font-size="8pt" style:font-size-asian="8pt" style:font-name-complex="Tahoma" style:font-size-complex="8pt"/>
    </style:style>
    <style:style style:name="P153"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style:font-size-asian="8pt" style:font-size-complex="8pt"/>
    </style:style>
    <style:style style:name="P154"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fo:font-weight="bold" style:font-size-asian="8pt" style:font-weight-asian="bold" style:font-size-complex="8pt" style:font-weight-complex="bold"/>
    </style:style>
    <style:style style:name="P155" style:family="paragraph" style:parent-style-name="Standard">
      <style:paragraph-properties fo:margin-left="2cm" fo:margin-right="0cm" fo:margin-top="0cm" fo:margin-bottom="0.035cm" fo:text-indent="-1cm" style:auto-text-indent="false" style:writing-mode="lr-tb">
        <style:tab-stops>
          <style:tab-stop style:position="0.995cm"/>
          <style:tab-stop style:position="8.735cm"/>
        </style:tab-stops>
      </style:paragraph-properties>
      <style:text-properties style:font-name="Arial" fo:font-size="8pt" fo:font-weight="bold" style:font-size-asian="8pt" style:font-weight-asian="bold" style:font-size-complex="8pt" style:font-weight-complex="bold"/>
    </style:style>
    <style:style style:name="P156"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fo:font-weight="bold" style:font-size-asian="8pt" style:font-weight-asian="bold" style:font-name-complex="Tahoma" style:font-size-complex="8pt" style:font-weight-complex="bold"/>
    </style:style>
    <style:style style:name="P157"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use-window-font-color="true" style:font-name="Arial" fo:font-size="8pt" fo:font-weight="bold" style:font-size-asian="8pt" style:font-weight-asian="bold" style:font-size-complex="8pt" style:font-weight-complex="bold"/>
    </style:style>
    <style:style style:name="P158" style:family="paragraph" style:parent-style-name="Standard">
      <style:paragraph-properties fo:margin-left="2cm" fo:margin-right="0cm" fo:text-align="justify" style:justify-single-word="false" fo:text-indent="-1cm" style:auto-text-indent="false" style:writing-mode="lr-tb">
        <style:tab-stops>
          <style:tab-stop style:position="0.822cm"/>
        </style:tab-stops>
      </style:paragraph-properties>
    </style:style>
    <style:style style:name="P159" style:family="paragraph" style:parent-style-name="Standard">
      <style:paragraph-properties fo:margin-left="1cm" fo:margin-right="0.75cm" fo:margin-top="0.101cm" fo:margin-bottom="0cm" fo:text-indent="-1cm" style:auto-text-indent="false" style:writing-mode="lr-tb">
        <style:tab-stops/>
      </style:paragraph-properties>
      <style:text-properties style:font-name="Arial" fo:font-size="8pt" style:font-size-asian="8pt" style:font-size-complex="8pt"/>
    </style:style>
    <style:style style:name="P160" style:family="paragraph" style:parent-style-name="Standard">
      <style:paragraph-properties fo:margin-left="1cm" fo:margin-right="0.25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61" style:family="paragraph" style:parent-style-name="Standard">
      <style:paragraph-properties fo:margin-left="2cm" fo:margin-right="0.93cm" fo:margin-top="0.011cm" fo:margin-bottom="0cm" style:line-height-at-least="0.141cm" fo:text-indent="-1cm" style:auto-text-indent="false" style:writing-mode="lr-tb">
        <style:tab-stops/>
      </style:paragraph-properties>
      <style:text-properties fo:color="#000000"/>
    </style:style>
    <style:style style:name="P162"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 fo:font-size="8pt" style:font-size-asian="8pt" style:font-name-complex="Tahoma" style:font-size-complex="8pt"/>
    </style:style>
    <style:style style:name="P163"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 fo:font-size="8pt" style:font-size-asian="8pt" style:font-size-complex="8pt"/>
    </style:style>
    <style:style style:name="P164"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 fo:font-size="8pt" fo:background-color="transparent" style:font-size-asian="8pt" style:font-name-complex="Tahoma" style:font-size-complex="8pt"/>
    </style:style>
    <style:style style:name="P165" style:family="paragraph" style:parent-style-name="Standard">
      <style:paragraph-properties fo:margin-left="2cm" fo:margin-right="0.93cm" fo:margin-top="0.011cm" fo:margin-bottom="0cm" style:line-height-at-least="0.141cm" fo:text-align="start" style:justify-single-word="false" fo:text-indent="-1cm" style:auto-text-indent="false" style:writing-mode="lr-tb">
        <style:tab-stops/>
      </style:paragraph-properties>
      <style:text-properties fo:color="#000000" style:font-name="Arial" fo:font-size="8pt" fo:background-color="transparent" style:font-size-asian="8pt" style:font-size-complex="8pt"/>
    </style:style>
    <style:style style:name="P166" style:family="paragraph" style:parent-style-name="Standard">
      <style:paragraph-properties fo:margin-left="3cm" fo:margin-right="1.49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 fo:font-size="8pt" fo:background-color="transparent" style:font-size-asian="8pt" style:font-name-complex="Tahoma" style:font-size-complex="8pt"/>
    </style:style>
    <style:style style:name="P167" style:family="paragraph" style:parent-style-name="Standard">
      <style:paragraph-properties fo:margin-top="0.12cm" fo:margin-bottom="0cm" style:writing-mode="lr-tb">
        <style:tab-stops>
          <style:tab-stop style:position="0.751cm"/>
        </style:tab-stops>
      </style:paragraph-properties>
      <style:text-properties style:font-name="Arial" fo:font-size="8pt" fo:font-style="italic" style:font-size-asian="8pt" style:font-style-asian="italic" style:font-name-complex="Tahoma" style:font-size-complex="8pt" style:font-style-complex="italic"/>
    </style:style>
    <style:style style:name="P168"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169"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 fo:font-size="8pt" style:font-size-asian="8pt" style:font-name-complex="Tahoma" style:font-size-complex="8pt"/>
    </style:style>
    <style:style style:name="P170"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 fo:font-size="8pt" style:font-size-asian="8pt" style:font-name-complex="Arial1" style:font-size-complex="8pt"/>
    </style:style>
    <style:style style:name="P171" style:family="paragraph" style:parent-style-name="Standard">
      <style:paragraph-properties fo:margin-left="2cm" fo:margin-right="0.289cm" fo:margin-top="0.101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name-complex="Arial1" style:font-size-complex="8pt"/>
    </style:style>
    <style:style style:name="P172" style:family="paragraph" style:parent-style-name="Standard">
      <style:paragraph-properties fo:margin-top="0.3cm" fo:margin-bottom="0.101cm" style:writing-mode="lr-tb"/>
      <style:text-properties style:font-name="Arial" fo:font-size="8pt" fo:font-weight="bold" style:font-size-asian="8pt" style:font-weight-asian="bold" style:font-name-complex="Arial1" style:font-size-complex="8pt" style:font-weight-complex="bold"/>
    </style:style>
    <style:style style:name="P173" style:family="paragraph" style:parent-style-name="Standard">
      <style:paragraph-properties fo:margin-left="1.854cm" fo:margin-right="0.395cm" fo:margin-top="0.199cm" fo:margin-bottom="0cm" fo:text-align="justify" style:justify-single-word="false" fo:text-indent="0cm" style:auto-text-indent="false" style:writing-mode="lr-tb">
        <style:tab-stops/>
      </style:paragraph-properties>
      <style:text-properties style:font-name="Arial" fo:font-size="8pt" style:font-size-asian="8pt" style:font-size-complex="8pt"/>
    </style:style>
    <style:style style:name="P174" style:family="paragraph" style:parent-style-name="Standard">
      <style:paragraph-properties fo:margin-left="3cm" fo:margin-right="0cm" fo:margin-top="0.101cm" fo:margin-bottom="0cm" fo:text-align="justify" style:justify-single-word="false" fo:text-indent="-1cm" style:auto-text-indent="false" style:writing-mode="lr-tb">
        <style:tab-stops/>
      </style:paragraph-properties>
      <style:text-properties style:font-name="Arial" fo:font-size="8pt" style:font-size-asian="8pt" style:font-name-complex="Arial1" style:font-size-complex="8pt"/>
    </style:style>
    <style:style style:name="P175"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 fo:font-size="8pt" style:font-size-asian="8pt" style:font-name-complex="Arial1" style:font-size-complex="8pt"/>
    </style:style>
    <style:style style:name="P176"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 fo:font-size="8pt" style:font-size-asian="8pt" style:font-size-complex="8pt"/>
    </style:style>
    <style:style style:name="P177" style:family="paragraph" style:parent-style-name="Standard">
      <style:paragraph-properties fo:margin-left="1cm" fo:margin-right="0.79cm" fo:margin-top="0.101cm" fo:margin-bottom="0.101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78" style:family="paragraph" style:parent-style-name="Standard">
      <style:paragraph-properties fo:margin-top="0.199cm" fo:margin-bottom="0.21cm" fo:text-align="justify" style:justify-single-word="false" style:writing-mode="lr-tb"/>
      <style:text-properties style:font-name="Arial" fo:font-size="8pt" style:font-size-asian="8pt" style:font-name-complex="Arial1" style:font-size-complex="8pt"/>
    </style:style>
    <style:style style:name="P179" style:family="paragraph" style:parent-style-name="Balloon_20_Text">
      <style:paragraph-properties fo:margin-top="0.03cm" fo:margin-bottom="0.03cm" style:writing-mode="lr-tb"/>
      <style:text-properties style:font-name="Arial" fo:font-size="7pt" style:font-size-asian="7pt" style:font-size-complex="7pt"/>
    </style:style>
    <style:style style:name="P180" style:family="paragraph" style:parent-style-name="Table_20_Contents">
      <style:paragraph-properties fo:text-align="center" style:justify-single-word="false"/>
      <style:text-properties style:font-name="Arial" fo:font-size="8pt" style:font-size-asian="8pt" style:font-size-complex="8pt"/>
    </style:style>
    <style:style style:name="P181" style:family="paragraph" style:parent-style-name="Standard" style:list-style-name="L1">
      <style:paragraph-properties fo:margin-left="0cm" fo:margin-right="0cm" fo:margin-top="0.199cm" fo:margin-bottom="0cm" fo:text-indent="0cm" style:auto-text-indent="false" style:writing-mode="lr-tb">
        <style:tab-stops>
          <style:tab-stop style:position="0.751cm"/>
        </style:tab-stops>
      </style:paragraph-properties>
    </style:style>
    <style:style style:name="P182"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83"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84"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185" style:family="paragraph" style:parent-style-name="Standard">
      <style:paragraph-properties fo:margin-top="0.03cm" fo:margin-bottom="0.03cm" style:writing-mode="lr-tb"/>
      <style:text-properties style:font-name="Arial" fo:font-size="7pt" style:font-size-asian="7pt" style:font-size-complex="7pt"/>
    </style:style>
    <style:style style:name="P186" style:family="paragraph">
      <style:paragraph-properties fo:text-align="start"/>
    </style:style>
    <style:style style:name="P187" style:family="paragraph">
      <style:paragraph-properties fo:text-align="start"/>
      <style:text-properties fo:color="#3333ff" style:text-line-through-style="none" style:font-name="DecimaWE Rg1" fo:font-size="9pt" fo:font-style="normal" style:text-underline-style="none" fo:font-weight="bold"/>
    </style:style>
    <style:style style:name="P188" style:family="paragraph">
      <style:paragraph-properties fo:text-align="start"/>
      <style:text-properties fo:color="#3333ff" style:text-line-through-style="none" style:font-name="Arial3" fo:font-size="8pt" fo:font-style="normal" style:text-underline-style="none" fo:font-weight="bold"/>
    </style:style>
    <style:style style:name="P189" style:family="paragraph">
      <style:paragraph-properties fo:text-align="start"/>
      <style:text-properties style:font-name="Arial4" fo:font-size="8pt"/>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name-complex="Arial1" style:font-style-complex="italic"/>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ahoma" style:font-style-complex="italic" style:font-weight-complex="bold"/>
    </style:style>
    <style:style style:name="T8" style:family="text">
      <style:text-properties fo:font-style="italic" fo:font-weight="bold" fo:background-color="transparent" style:font-style-asian="italic" style:font-weight-asian="bold" style:font-name-complex="Tahoma" style:font-style-complex="italic" style:font-weight-complex="bold"/>
    </style:style>
    <style:style style:name="T9" style:family="text">
      <style:text-properties fo:font-style="italic" fo:font-weight="bold" style:font-name-asian="DecimaWE Rg" style:font-style-asian="italic" style:font-weight-asian="bold" style:font-name-complex="DecimaWE Rg" style:font-style-complex="italic" style:font-weight-complex="bold"/>
    </style:style>
    <style:style style:name="T10" style:family="text">
      <style:text-properties style:font-name-complex="Tahoma"/>
    </style:style>
    <style:style style:name="T11" style:family="text">
      <style:text-properties fo:font-weight="bold" style:font-weight-asian="bold"/>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name-complex="Arial1" style:font-weight-complex="bold"/>
    </style:style>
    <style:style style:name="T16" style:family="text">
      <style:text-properties fo:font-weight="bold" fo:background-color="transparent" style:font-weight-asian="bold" style:font-name-complex="Tahoma" style:font-weight-complex="bold"/>
    </style:style>
    <style:style style:name="T17" style:family="text">
      <style:text-properties style:font-weight-complex="bold"/>
    </style:style>
    <style:style style:name="T18" style:family="text">
      <style:text-properties style:font-name-complex="Times New Roman"/>
    </style:style>
    <style:style style:name="T19" style:family="text">
      <style:text-properties style:font-name-complex="Arial1"/>
    </style:style>
    <style:style style:name="T20"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21"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22"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23" style:family="text">
      <style:text-properties fo:font-variant="normal" fo:text-transform="none" fo:color="#0b0b0b" fo:letter-spacing="normal" fo:font-style="normal" fo:font-weight="normal"/>
    </style:style>
    <style:style style:name="T24" style:family="text">
      <style:text-properties fo:font-variant="normal" fo:text-transform="none" fo:color="#0b0b0b" fo:letter-spacing="normal" fo:font-style="normal" fo:font-weight="normal" style:font-name-complex="Arial1"/>
    </style:style>
    <style:style style:name="T25" style:family="text">
      <style:text-properties fo:font-variant="normal" fo:text-transform="none" fo:color="#0b0b0b" fo:letter-spacing="normal" fo:font-style="normal" fo:font-weight="normal" style:font-name-complex="Tahoma"/>
    </style:style>
    <style:style style:name="T26" style:family="text">
      <style:text-properties fo:font-variant="normal" fo:text-transform="none" fo:color="#0b0b0b" fo:letter-spacing="normal" fo:font-style="normal" fo:font-weight="bold"/>
    </style:style>
    <style:style style:name="T27" style:family="text">
      <style:text-properties fo:font-variant="normal" fo:text-transform="none" style:use-window-font-color="true" fo:letter-spacing="normal" fo:font-style="normal" fo:font-weight="normal"/>
    </style:style>
    <style:style style:name="T28" style:family="text">
      <style:text-properties fo:font-variant="normal" fo:text-transform="none" style:use-window-font-color="true" fo:letter-spacing="normal" fo:font-style="normal" fo:font-weight="normal" style:font-weight-asian="normal" style:font-weight-complex="normal"/>
    </style:style>
    <style:style style:name="T29" style:family="text">
      <style:text-properties fo:font-variant="normal" fo:text-transform="none" style:use-window-font-color="true" fo:letter-spacing="normal" fo:font-style="normal" fo:font-weight="bold" style:font-weight-asian="bold" style:font-weight-complex="bold"/>
    </style:style>
    <style:style style:name="T30" style:family="text">
      <style:text-properties fo:font-weight="normal" style:font-weight-asian="normal" style:font-name-complex="Tahoma" style:font-weight-complex="normal"/>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1" style:font-weight-complex="normal"/>
    </style:style>
    <style:style style:name="T33" style:family="text">
      <style:text-properties fo:font-weight="normal" fo:background-color="transparent" style:font-weight-asian="normal" style:font-weight-complex="normal"/>
    </style:style>
    <style:style style:name="T34" style:family="text">
      <style:text-properties fo:background-color="transparent"/>
    </style:style>
    <style:style style:name="T35" style:family="text">
      <style:text-properties fo:background-color="transparent" style:font-name-complex="Tahoma"/>
    </style:style>
    <style:style style:name="T36" style:family="text">
      <style:text-properties fo:font-size="6pt" style:font-size-asian="6pt" style:font-size-complex="6pt"/>
    </style:style>
    <style:style style:name="T37" style:family="text">
      <style:text-properties fo:font-style="normal" fo:font-weight="bold" style:font-style-asian="normal" style:font-weight-asian="bold" style:font-name-complex="Arial1" style:font-style-complex="normal" style:font-weight-complex="bold"/>
    </style:style>
    <style:style style:name="T38" style:family="text">
      <style:text-properties fo:font-style="normal" fo:font-weight="normal" style:font-style-asian="normal" style:font-weight-asian="normal" style:font-name-complex="Arial1" style:font-style-complex="normal" style:font-weight-complex="normal"/>
    </style:style>
    <style:style style:name="T39" style:family="text">
      <style:text-properties style:font-name="Arial" fo:font-weight="bold" style:font-weight-asian="bold" style:font-name-complex="Tahoma" style:font-weight-complex="bold"/>
    </style:style>
    <style:style style:name="T40" style:family="text">
      <style:text-properties style:font-name="Arial" fo:font-size="8pt" fo:font-weight="bold" style:font-size-asian="8pt" style:font-weight-asian="bold" style:font-name-complex="Tahoma" style:font-size-complex="8pt" style:font-weight-complex="bold"/>
    </style:style>
    <style:style style:name="T41" style:family="text">
      <style:text-properties style:font-name="Arial" fo:font-size="8pt" style:font-size-asian="8pt" style:font-name-complex="Tahoma" style:font-size-complex="8pt"/>
    </style:style>
    <style:style style:name="T42" style:family="text">
      <style:text-properties style:font-name="Arial" fo:font-size="8pt" style:font-size-asian="8pt" style:font-name-complex="Arial1" style:font-size-complex="8pt"/>
    </style:style>
    <style:style style:name="T43" style:family="text">
      <style:text-properties style:font-name="Arial" fo:font-size="8pt" fo:font-weight="normal" style:font-size-asian="8pt" style:font-weight-asian="normal" style:font-name-complex="Tahoma" style:font-size-complex="8pt" style:font-weight-complex="normal"/>
    </style:style>
    <style:style style:name="T44" style:family="text">
      <style:text-properties style:font-name-complex="Calibri"/>
    </style:style>
    <style:style style:name="T45" style:family="text">
      <style:text-properties style:use-window-font-color="true" fo:font-weight="bold" style:font-weight-asian="bold" style:font-name-complex="Tahoma" style:font-weight-complex="bold"/>
    </style:style>
    <style:style style:name="T46" style:family="text">
      <style:text-properties style:use-window-font-color="true" fo:font-style="italic" fo:font-weight="bold" style:font-style-asian="italic" style:font-weight-asian="bold" style:font-name-complex="Tahoma" style:font-style-complex="italic" style:font-weight-complex="bold"/>
    </style:style>
    <style:style style:name="T47" style:family="text">
      <style:text-properties style:use-window-font-color="true" style:font-name-complex="Tahoma"/>
    </style:style>
    <style:style style:name="T48" style:family="text">
      <style:text-properties style:text-underline-style="solid" style:text-underline-width="auto" style:text-underline-color="font-color" fo:font-weight="normal" style:font-weight-asian="normal" style:font-name-complex="Arial1"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vertical-pos="from-top" style:vertical-rel="paragraph" style:horizontal-pos="from-left" style:horizontal-rel="paragraph" draw:wrap-influence-on-position="once-concurrent" style:flow-with-text="false"/>
    </style:style>
    <style:style style:name="gr5" style:family="graphic">
      <style:graphic-properties style:vertical-pos="from-top" style:horizontal-pos="from-left" style:horizontal-rel="paragraph" draw:wrap-influence-on-position="once-concurrent" style:flow-with-text="false"/>
    </style:style>
    <style:style style:name="gr6"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3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3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3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3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3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3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3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3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3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3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3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3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3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70" form:id="control7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9" form:id="control79"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0" form:id="control80"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0" form:id="control90"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1" form:id="control9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109" form:id="control109"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110" form:id="control110"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11" form:id="control111"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12" form:id="control112"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113" form:id="control113"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14" form:id="control114"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5" form:id="control115"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6" form:id="control116"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117" form:id="control11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18" form:id="control118"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1" form:control-implementation="ooo:com.sun.star.form.component.TextField" xml:id="control119" form:id="control119"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120" form:id="control120"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121" form:id="control121"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122" form:id="control122"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23" form:id="control123"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124" form:id="control124"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25" form:id="control125"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126" form:id="control126"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127" form:id="control127"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128" form:id="control128"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129" form:id="control129"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1" form:id="control131"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2" form:id="control132" form:tab-index="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8" form:id="control13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9" form:id="control139"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58" form:id="control158"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9" form:id="control159"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0" form:id="control160"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1" form:id="control161"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2" form:id="control162"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3" form:id="control163"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5" form:id="control165"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6" form:id="control166" form:tab-index="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7" form:id="control167"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8" form:id="control168"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88" form:id="control188" form:tab-index="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9" form:id="control18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99" form:id="control199"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00" form:id="control20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06" form:id="control206" form:tab-index="2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7" form:id="control20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2" form:id="control232" form:tab-index="2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3" form:id="control23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8" form:id="control258" form:tab-index="2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9" form:id="control25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278" form:id="control278"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279" form:id="control27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280" form:id="control280"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81" form:id="control281"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2" form:id="control282"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3" form:id="control283"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4" form:id="control284"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5" form:id="control285"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6" form:id="control286"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7" form:id="control287"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8" form:id="control288"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89" form:id="control289"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91" form:id="control291"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2" form:id="control292"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23" form:control-implementation="ooo:com.sun.star.form.component.TextField" xml:id="control293" form:id="control293"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94" form:id="control294"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5" form:id="control295"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96" form:id="control296"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97" form:id="control297"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8" form:id="control298"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9" form:id="control299"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0" form:id="control300"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1" form:id="control301"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02" form:id="control302"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03" form:id="control303"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04" form:id="control304"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24" form:id="control324"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5" form:id="control325"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28" form:id="control328"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9" form:id="control329"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0" form:id="control330"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1" form:id="control331"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32" form:id="control332"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3" form:id="control333"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4" form:id="control334"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5" form:id="control335"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6" form:id="control336"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7" form:id="control337"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8" form:id="control338"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39" form:id="control339"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0" form:id="control34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1" form:id="control34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2" form:id="control34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3" form:id="control34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4" form:id="control344"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5" form:id="control345"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6" form:id="control346"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7" form:id="control347"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8" form:id="control348"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9" form:id="control349"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0" form:id="control35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1" form:id="control35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2" form:id="control35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3" form:id="control35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4" form:id="control354"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5" form:id="control35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6" form:id="control356"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57" form:id="control357"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58" form:id="control358"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9" form:id="control359"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0" form:id="control360"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1" form:id="control361"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2" form:id="control362"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3" form:id="control363"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4" form:id="control364"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5" form:id="control365"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6" form:id="control366"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7" form:id="control367"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8" form:id="control368"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9" form:id="control369"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0" form:id="control370"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1" form:id="control371"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2" form:id="control372"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3" form:id="control373"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4" form:id="control374"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5" form:id="control375"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6" form:id="control376"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7" form:id="control377"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8" form:id="control378"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9" form:id="control379"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0" form:id="control380"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1" form:id="control381"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2" form:id="control382"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3" form:id="control383"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4" form:id="control384"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5" form:id="control385"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6" form:id="control386"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7" form:id="control387"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8" form:id="control388"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9" form:id="control389"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0" form:id="control390"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1" form:id="control391"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2" form:id="control392"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3" form:id="control393"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4" form:id="control394"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5" form:id="control395"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6" form:id="control396"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7" form:id="control397"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8" form:id="control398"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9" form:id="control399"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0" form:id="control400"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1" form:id="control401"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2" form:id="control402"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3" form:id="control403"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4" form:id="control404"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5" form:id="control405"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6" form:id="control406"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7" form:id="control407"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8" form:id="control408"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9" form:id="control409"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0" form:id="control410"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1" form:id="control411"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2" form:id="control412"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3" form:id="control413"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4" form:id="control414"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5" form:id="control415"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6" form:id="control416"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7" form:id="control417"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8" form:id="control418"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9" form:id="control419"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0" form:id="control420"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1" form:id="control421"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2" form:id="control422"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3" form:id="control423"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424" form:id="control424"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425" form:id="control425"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6" form:id="control426" form:tab-index="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7" form:id="control427" form:tab-index="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8" form:id="control428" form:tab-index="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9" form:id="control429" form:tab-index="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0" form:id="control430" form:tab-index="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1" form:id="control431" form:tab-index="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432" form:id="control432" form:tab-index="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33" form:id="control433" form:tab-index="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434" form:id="control434" form:tab-index="2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35" form:id="control435"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36" form:id="control436" form:tab-index="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7" form:id="control437" form:tab-index="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8" form:id="control438" form:tab-index="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9" form:id="control439" form:tab-index="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Al Comune di</text:p>
          </table:table-cell>
          <table:table-cell table:style-name="Tabella4.B1" office:value-type="string">
            <text:p text:style-name="P14"><draw:control text:anchor-type="as-char" draw:z-index="80" draw:style-name="gr2" draw:text-style-name="P187" svg:width="6.986cm" svg:height="0.41cm" draw:control="control70"/></text:p>
          </table:table-cell>
          <table:table-cell table:style-name="Tabella4.C1" office:value-type="string">
            <text:p text:style-name="P42">Spazio riservato al Protocollo</text:p>
          </table:table-cell>
        </table:table-row>
        <table:table-row table:style-name="Tabella4.2">
          <table:table-cell table:style-name="Tabella4.A2" office:value-type="string">
            <text:p text:style-name="P22"/>
          </table:table-cell>
          <table:table-cell table:style-name="Tabella4.B2" office:value-type="string">
            <text:p text:style-name="P22"/>
          </table:table-cell>
          <table:table-cell table:style-name="Tabella4.C2" table:number-rows-spanned="4" office:value-type="string">
            <text:p text:style-name="P41"/>
          </table:table-cell>
        </table:table-row>
        <table:table-row table:style-name="Tabella4.3">
          <table:table-cell table:style-name="Tabella4.A3" table:number-columns-spanned="2" office:value-type="string">
            <text:p text:style-name="P16">presso Ufficio Tecnico Comunale/Sportello unico edilizia/Struttura edilizia privata/altra struttura comunque denominata competente in materia edilizia</text:p>
            <text:p text:style-name="P15"/>
          </table:table-cell>
          <table:covered-table-cell/>
          <table:covered-table-cell/>
        </table:table-row>
        <table:table-row table:style-name="Tabella4.4">
          <table:table-cell table:style-name="Tabella4.A4" table:number-columns-spanned="2" office:value-type="string">
            <text:p text:style-name="P78">Indirizzo <draw:control text:anchor-type="as-char" draw:z-index="81" draw:style-name="gr2" draw:text-style-name="P187" svg:width="9.242cm" svg:height="0.41cm" draw:control="control71"/></text:p>
            <text:p text:style-name="P79">Posta elettronica certificata <draw:control text:anchor-type="as-char" draw:z-index="82" draw:style-name="gr2" draw:text-style-name="P187" svg:width="6.7cm" svg:height="0.41cm" draw:control="control72"/></text:p>
          </table:table-cell>
          <table:covered-table-cell/>
          <table:covered-table-cell/>
        </table:table-row>
        <table:table-row table:style-name="Tabella4.5">
          <table:table-cell table:style-name="Tabella4.A5" table:number-columns-spanned="2" office:value-type="string">
            <text:p text:style-name="P80">spazio da compilare a cura del Comune</text:p>
            <text:p text:style-name="P81">Pratica edilizia n._____________________del _____________________</text:p>
          </table:table-cell>
          <table:covered-table-cell/>
          <table:covered-table-cell/>
        </table:table-row>
      </table:table>
      <text:h text:style-name="P77" text:outline-level="1">Segnalazione Certificata di Inizio Attività “SCIA”</text:h>
      <text:h text:style-name="P75" text:outline-level="1">alternativa al permesso di costruire</text:h>
      <text:p text:style-name="P40"><text:s/>(art. 18 e 26, L.R. 11 novembre 2009, n. 19)</text:p>
      <text:h text:style-name="P128"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20">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6">Cognome: <draw:control text:anchor-type="as-char" draw:z-index="83" draw:style-name="gr2" draw:text-style-name="P188" svg:width="6.146cm" svg:height="0.41cm" draw:control="control73"/></text:p>
          </table:table-cell>
          <table:table-cell table:style-name="Tabella1.B2" table:number-columns-spanned="4" office:value-type="string">
            <text:p text:style-name="P25">Nome: <draw:control text:anchor-type="as-char" draw:z-index="84" draw:style-name="gr2" draw:text-style-name="P188" svg:width="6.146cm" svg:height="0.41cm" draw:control="control74"/></text:p>
          </table:table-cell>
          <table:covered-table-cell/>
          <table:covered-table-cell/>
          <table:covered-table-cell/>
        </table:table-row>
        <table:table-row table:style-name="Tabella1.2">
          <table:table-cell table:style-name="Tabella1.B2" table:number-columns-spanned="5" office:value-type="string">
            <text:p text:style-name="P25">codice fiscale <draw:control text:anchor-type="as-char" draw:z-index="85" draw:style-name="gr2" draw:text-style-name="P188" svg:width="6.146cm" svg:height="0.41cm" draw:control="control75"/></text:p>
          </table:table-cell>
          <table:covered-table-cell/>
          <table:covered-table-cell/>
          <table:covered-table-cell/>
          <table:covered-table-cell/>
        </table:table-row>
        <table:table-row table:style-name="Tabella1.2">
          <table:table-cell table:style-name="Tabella1.B2" office:value-type="string">
            <text:p text:style-name="P25">nato a <draw:control text:anchor-type="as-char" draw:z-index="86" draw:style-name="gr2" draw:text-style-name="P188" svg:width="6.635cm" svg:height="0.41cm" draw:control="control76"/></text:p>
          </table:table-cell>
          <table:table-cell table:style-name="Tabella1.B2" office:value-type="string">
            <text:p text:style-name="P25">Prov. <draw:control text:anchor-type="as-char" draw:z-index="87" draw:style-name="gr2" draw:text-style-name="P188" svg:width="1.16cm" svg:height="0.41cm" draw:control="control77"/></text:p>
          </table:table-cell>
          <table:table-cell table:style-name="Tabella1.A2" table:number-columns-spanned="2" office:value-type="string">
            <text:p text:style-name="P25">stato <draw:control text:anchor-type="as-char" draw:z-index="88" draw:style-name="gr2" draw:text-style-name="P188" svg:width="3.377cm" svg:height="0.41cm" draw:control="control78"/></text:p>
          </table:table-cell>
          <table:covered-table-cell/>
          <table:table-cell table:style-name="Tabella1.B2" office:value-type="string">
            <text:p text:style-name="P25">il <draw:control text:anchor-type="as-char" draw:z-index="89" draw:style-name="gr3" draw:text-style-name="P188" svg:width="1.68cm" svg:height="0.41cm" draw:control="control79"/></text:p>
          </table:table-cell>
        </table:table-row>
        <table:table-row table:style-name="Tabella1.2">
          <table:table-cell table:style-name="Tabella1.B2" office:value-type="string">
            <text:p text:style-name="P25">residente in <draw:control text:anchor-type="as-char" draw:z-index="90" draw:style-name="gr2" draw:text-style-name="P188" svg:width="5.996cm" svg:height="0.41cm" draw:control="control80"/></text:p>
          </table:table-cell>
          <table:table-cell table:style-name="Tabella1.B2" office:value-type="string">
            <text:p text:style-name="P25">Prov. <draw:control text:anchor-type="as-char" draw:z-index="91" draw:style-name="gr2" draw:text-style-name="P188" svg:width="1.16cm" svg:height="0.41cm" draw:control="control81"/></text:p>
          </table:table-cell>
          <table:table-cell table:style-name="Tabella1.B2" table:number-columns-spanned="3" office:value-type="string">
            <text:p text:style-name="P25">stato <draw:control text:anchor-type="as-char" draw:z-index="92" draw:style-name="gr2" draw:text-style-name="P188" svg:width="6.097cm" svg:height="0.41cm" draw:control="control82"/></text:p>
          </table:table-cell>
          <table:covered-table-cell/>
          <table:covered-table-cell/>
        </table:table-row>
        <table:table-row table:style-name="Tabella1.2">
          <table:table-cell table:style-name="Tabella1.B2" table:number-columns-spanned="2" office:value-type="string">
            <text:p text:style-name="P25">Indirizzo <draw:control text:anchor-type="as-char" draw:z-index="93" draw:style-name="gr2" draw:text-style-name="P188" svg:width="8.829cm" svg:height="0.41cm" draw:control="control83"/></text:p>
          </table:table-cell>
          <table:covered-table-cell/>
          <table:table-cell table:style-name="Tabella1.C6" office:value-type="string">
            <text:p text:style-name="P25">n.: <draw:control text:anchor-type="as-char" draw:z-index="94" draw:style-name="gr2" draw:text-style-name="P188" svg:width="1.378cm" svg:height="0.41cm" draw:control="control84"/></text:p>
          </table:table-cell>
          <table:table-cell table:style-name="Tabella1.B2" table:number-columns-spanned="2" office:value-type="string">
            <text:p text:style-name="P25">C.A.P.<draw:control text:anchor-type="as-char" draw:z-index="95" draw:style-name="gr2" draw:text-style-name="P188" svg:width="1.911cm" svg:height="0.41cm" draw:control="control85"/></text:p>
          </table:table-cell>
          <table:covered-table-cell/>
        </table:table-row>
        <table:table-row table:style-name="Tabella1.2">
          <table:table-cell table:style-name="Tabella1.C6" table:number-columns-spanned="2" office:value-type="string">
            <text:p text:style-name="P25">PEC <draw:control text:anchor-type="as-char" draw:z-index="96" draw:style-name="gr2" draw:text-style-name="P188" svg:width="9.406cm" svg:height="0.41cm" draw:control="control86"/></text:p>
          </table:table-cell>
          <table:covered-table-cell/>
          <table:table-cell table:style-name="Tabella1.C7" table:number-columns-spanned="3" office:value-type="string">
            <text:p text:style-name="P25">tel. fisso <draw:control text:anchor-type="as-char" draw:z-index="97" draw:style-name="gr2" draw:text-style-name="P188" svg:width="5.698cm" svg:height="0.41cm" draw:control="control87"/></text:p>
          </table:table-cell>
          <table:covered-table-cell/>
          <table:covered-table-cell/>
        </table:table-row>
        <table:table-row table:style-name="Tabella1.2">
          <table:table-cell table:style-name="Tabella1.A8" table:number-columns-spanned="2" office:value-type="string">
            <text:p text:style-name="P25">posta elettronica <draw:control text:anchor-type="as-char" draw:z-index="98" draw:style-name="gr2" draw:text-style-name="P188" svg:width="7.795cm" svg:height="0.41cm" draw:control="control88"/></text:p>
          </table:table-cell>
          <table:covered-table-cell/>
          <table:table-cell table:style-name="Tabella1.C8" table:number-columns-spanned="3" office:value-type="string">
            <text:p text:style-name="P25">tel. cellulare <draw:control text:anchor-type="as-char" draw:z-index="99" draw:style-name="gr2" draw:text-style-name="P188" svg:width="5.282cm" svg:height="0.41cm" draw:control="control89"/></text:p>
          </table:table-cell>
          <table:covered-table-cell/>
          <table:covered-table-cell/>
        </table:table-row>
        <table:table-row table:style-name="Tabella1.9">
          <table:table-cell table:style-name="Tabella1.B2" table:number-columns-spanned="2" office:value-type="string">
            <text:p text:style-name="P28"><draw:control text:anchor-type="as-char" draw:z-index="100" draw:style-name="gr1" draw:text-style-name="P186" svg:width="0.32cm" svg:height="0.32cm" draw:control="control90"/>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82"/>
            <text:p text:style-name="P46">(nome e cognome del progettista c/o cui si elegge domicilio)</text:p>
          </table:table-cell>
          <table:covered-table-cell/>
          <table:covered-table-cell/>
        </table:table-row>
      </table:table>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5">in qualità di <draw:control text:anchor-type="as-char" draw:z-index="101" draw:style-name="gr2" draw:text-style-name="P188" svg:width="8.665cm" svg:height="0.41cm" draw:control="control91"/></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5">della ditta / società <draw:control text:anchor-type="as-char" draw:z-index="102" draw:style-name="gr2" draw:text-style-name="P188" svg:width="10.478cm" svg:height="0.41cm" draw:control="control92"/></text:p>
          </table:table-cell>
          <table:covered-table-cell/>
          <table:covered-table-cell/>
          <table:covered-table-cell/>
          <table:covered-table-cell/>
          <table:table-cell table:style-name="Tabella2.A2" table:number-columns-spanned="2" office:value-type="string">
            <text:p text:style-name="P25">Forma giuridica <draw:control text:anchor-type="as-char" draw:z-index="103" draw:style-name="gr2" draw:text-style-name="P188" svg:width="1.481cm" svg:height="0.41cm" draw:control="control93"/></text:p>
          </table:table-cell>
          <table:covered-table-cell/>
        </table:table-row>
        <table:table-row table:style-name="Tabella2.2">
          <table:table-cell table:style-name="Tabella2.A2" table:number-columns-spanned="3" office:value-type="string">
            <text:p text:style-name="P25">codice fiscale <draw:control text:anchor-type="as-char" draw:z-index="104" draw:style-name="gr2" draw:text-style-name="P188" svg:width="7.458cm" svg:height="0.41cm" draw:control="control94"/></text:p>
          </table:table-cell>
          <table:covered-table-cell/>
          <table:covered-table-cell/>
          <table:table-cell table:style-name="Tabella2.A2" table:number-columns-spanned="4" office:value-type="string">
            <text:p text:style-name="P30">P. IVA <draw:control text:anchor-type="as-char" draw:z-index="105" draw:style-name="gr2" draw:text-style-name="P188" svg:width="6.171cm" svg:height="0.41cm" draw:control="control95"/></text:p>
          </table:table-cell>
          <table:covered-table-cell/>
          <table:covered-table-cell/>
          <table:covered-table-cell/>
        </table:table-row>
        <table:table-row table:style-name="Tabella2.2">
          <table:table-cell table:style-name="Tabella2.A2" table:number-columns-spanned="2" office:value-type="string">
            <text:p text:style-name="P25">Iscritta alla C.C.I.A.A. di <draw:control text:anchor-type="as-char" draw:z-index="106" draw:style-name="gr2" draw:text-style-name="P188" svg:width="4.255cm" svg:height="0.41cm" draw:control="control96"/></text:p>
          </table:table-cell>
          <table:covered-table-cell/>
          <table:table-cell table:style-name="Tabella2.A2" office:value-type="string">
            <text:p text:style-name="P25">Prov. <draw:control text:anchor-type="as-char" draw:z-index="107" draw:style-name="gr2" draw:text-style-name="P188" svg:width="1.16cm" svg:height="0.41cm" draw:control="control97"/></text:p>
          </table:table-cell>
          <table:table-cell table:style-name="Tabella2.A2" table:number-columns-spanned="4" office:value-type="string">
            <text:p text:style-name="P25">n. iscrizione <draw:control text:anchor-type="as-char" draw:z-index="108" draw:style-name="gr2" draw:text-style-name="P188" svg:width="5.444cm" svg:height="0.41cm" draw:control="control98"/></text:p>
          </table:table-cell>
          <table:covered-table-cell/>
          <table:covered-table-cell/>
          <table:covered-table-cell/>
        </table:table-row>
        <table:table-row table:style-name="Tabella2.2">
          <table:table-cell table:style-name="Tabella2.A2" table:number-columns-spanned="2" office:value-type="string">
            <text:p text:style-name="P25">con sede in <draw:control text:anchor-type="as-char" draw:z-index="109" draw:style-name="gr2" draw:text-style-name="P188" svg:width="5.746cm" svg:height="0.41cm" draw:control="control99"/></text:p>
          </table:table-cell>
          <table:covered-table-cell/>
          <table:table-cell table:style-name="Tabella2.A2" office:value-type="string">
            <text:p text:style-name="P25">Prov. <draw:control text:anchor-type="as-char" draw:z-index="110" draw:style-name="gr2" draw:text-style-name="P188" svg:width="1.16cm" svg:height="0.41cm" draw:control="control100"/></text:p>
          </table:table-cell>
          <table:table-cell table:style-name="Tabella2.A2" table:number-columns-spanned="4" office:value-type="string">
            <text:p text:style-name="P25">C.A.P. <draw:control text:anchor-type="as-char" draw:z-index="111" draw:style-name="gr2" draw:text-style-name="P188" svg:width="2.207cm" svg:height="0.41cm" draw:control="control101"/></text:p>
          </table:table-cell>
          <table:covered-table-cell/>
          <table:covered-table-cell/>
          <table:covered-table-cell/>
        </table:table-row>
        <table:table-row table:style-name="Tabella2.2">
          <table:table-cell table:style-name="Tabella2.A3" office:value-type="string">
            <text:p text:style-name="P50">Indirizzo </text:p>
            <text:p text:style-name="P49">(via, piazza,ecc)</text:p>
          </table:table-cell>
          <table:table-cell table:style-name="Tabella2.A3" table:number-columns-spanned="5" office:value-type="string">
            <text:p text:style-name="P83"><text:s/><draw:control text:anchor-type="as-char" draw:z-index="112" draw:style-name="gr2" draw:text-style-name="P188" svg:width="1.16cm" svg:height="0.41cm" draw:control="control102"/> <draw:control text:anchor-type="as-char" draw:z-index="113" draw:style-name="gr2" draw:text-style-name="P188" svg:width="10.392cm" svg:height="0.41cm" draw:control="control103"/></text:p>
          </table:table-cell>
          <table:covered-table-cell/>
          <table:covered-table-cell/>
          <table:covered-table-cell/>
          <table:covered-table-cell/>
          <table:table-cell table:style-name="Tabella2.A2" office:value-type="string">
            <text:p text:style-name="P25">n. <draw:control text:anchor-type="as-char" draw:z-index="114" draw:style-name="gr2" draw:text-style-name="P188" svg:width="2.207cm" svg:height="0.41cm" draw:control="control104"/></text:p>
          </table:table-cell>
        </table:table-row>
        <table:table-row table:style-name="Tabella2.2">
          <table:table-cell table:style-name="Tabella2.A3" table:number-columns-spanned="4" office:value-type="string">
            <text:p text:style-name="P25">PEC <draw:control text:anchor-type="as-char" draw:z-index="115" draw:style-name="gr2" draw:text-style-name="P188" svg:width="10.42cm" svg:height="0.41cm" draw:control="control105"/></text:p>
          </table:table-cell>
          <table:covered-table-cell/>
          <table:covered-table-cell/>
          <table:covered-table-cell/>
          <table:table-cell table:style-name="Tabella2.A2" table:number-columns-spanned="3" office:value-type="string">
            <text:p text:style-name="P25">tel. fisso <draw:control text:anchor-type="as-char" draw:z-index="116" draw:style-name="gr2" draw:text-style-name="P188" svg:width="4.737cm" svg:height="0.41cm" draw:control="control106"/></text:p>
          </table:table-cell>
          <table:covered-table-cell/>
          <table:covered-table-cell/>
        </table:table-row>
        <table:table-row table:style-name="Tabella2.2">
          <table:table-cell table:style-name="Tabella2.A3" table:number-columns-spanned="4" office:value-type="string">
            <text:p text:style-name="P25">posta elettronica <draw:control text:anchor-type="as-char" draw:z-index="117" draw:style-name="gr2" draw:text-style-name="P188" svg:width="8.859cm" svg:height="0.41cm" draw:control="control107"/></text:p>
          </table:table-cell>
          <table:covered-table-cell/>
          <table:covered-table-cell/>
          <table:covered-table-cell/>
          <table:table-cell table:style-name="Tabella2.A2" table:number-columns-spanned="3" office:value-type="string">
            <text:p text:style-name="P25">tel. cellulare <draw:control text:anchor-type="as-char" draw:z-index="118" draw:style-name="gr2" draw:text-style-name="P188" svg:width="4.026cm" svg:height="0.41cm" draw:control="control108"/></text:p>
          </table:table-cell>
          <table:covered-table-cell/>
          <table:covered-table-cell/>
        </table:table-row>
      </table:table>
      <text:p text:style-name="P95"/>
      <table:table table:name="Tabella27" table:style-name="Tabella27">
        <table:table-column table:style-name="Tabella27.A"/>
        <table:table-row table:style-name="Tabella27.1">
          <table:table-cell table:style-name="Tabella27.A1" office:value-type="string">
            <text:p text:style-name="P51">Nota di compilazione:</text:p>
            <text:p text:style-name="P84">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
      <table:table table:name="Tabella3" table:style-name="Tabella3">
        <table:table-column table:style-name="Tabella3.A"/>
        <text:soft-page-break/>
        <table:table-row table:style-name="Tabella3.1">
          <table:table-cell table:style-name="Tabella3.A1" office:value-type="string">
            <text:p text:style-name="P43">DICHIARAZIONI</text:p>
          </table:table-cell>
        </table:table-row>
      </table:table>
      <text:p text:style-name="P85">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129" text:outline-level="1">DICHIARA</text:h>
      <text:p text:style-name="P96"><text:span text:style-name="T10">a)</text:span><text:span text:style-name="T13"><text:tab/>Titolarità dell’intervento </text:span></text:p>
      <table:table table:name="Tabella7" table:style-name="Tabella7">
        <table:table-column table:style-name="Tabella7.A"/>
        <table:table-row table:style-name="Tabella7.1">
          <table:table-cell table:style-name="Tabella7.A1" office:value-type="string">
            <text:p text:style-name="P97"><text:span text:style-name="T11">di avere titolo </text:span>alla presentazione di questa pratica edilizia in quanto:</text:p>
            <text:p text:style-name="P132"><draw:control text:anchor-type="as-char" draw:z-index="18" draw:style-name="gr1" draw:text-style-name="P186" svg:width="0.32cm" svg:height="0.32cm" draw:control="control8"/><text:span text:style-name="T9"><text:tab/></text:span>proprietario dell’immobile;</text:p>
            <text:p text:style-name="P132"><draw:control text:anchor-type="as-char" draw:z-index="19" draw:style-name="gr1" draw:text-style-name="P186" svg:width="0.32cm" svg:height="0.32cm" draw:control="control9"/><text:span text:style-name="T9"><text:tab/></text:span>titolare di diritti di superficie, usufrutto, uso, abitazione o altri diritti reali sull’immobile;</text:p>
            <text:p text:style-name="P132"><draw:control text:anchor-type="as-char" draw:z-index="20" draw:style-name="gr1" draw:text-style-name="P186" svg:width="0.32cm" svg:height="0.32cm" draw:control="control10"/><text:span text:style-name="T9"><text:tab/></text:span>affittuario di fondo rustico;</text:p>
            <text:p text:style-name="P132"><draw:control text:anchor-type="as-char" draw:z-index="21" draw:style-name="gr1" draw:text-style-name="P186" svg:width="0.32cm" svg:height="0.32cm" draw:control="control11"/><text:span text:style-name="T9"><text:tab/></text:span>concessionario di beni demaniali in possesso di relativa autorizzazione;</text:p>
            <text:p text:style-name="P132"><draw:control text:anchor-type="as-char" draw:z-index="22" draw:style-name="gr1" draw:text-style-name="P186" svg:width="0.32cm" svg:height="0.32cm" draw:control="control12"/><text:span text:style-name="T9"><text:tab/></text:span>titolare di diritti edificatori riconosciuti in un contratto o altro atto giuridico riconosciuto dalla legge;</text:p>
            <text:p text:style-name="P133"><draw:control text:anchor-type="as-char" draw:z-index="23" draw:style-name="gr1" draw:text-style-name="P186" svg:width="0.32cm" svg:height="0.32cm" draw:control="control13"/><text:span text:style-name="T9"><text:tab/></text:span>destinatario di ordini dell’Autorità Giudiziaria o Amministrativa aventi ad oggetto l’intervento;</text:p>
          </table:table-cell>
        </table:table-row>
        <table:table-row table:style-name="Tabella7.2">
          <table:table-cell table:style-name="Tabella7.A1" office:value-type="string">
            <text:p text:style-name="P99">e di:</text:p>
            <text:p text:style-name="P132"><draw:control text:anchor-type="as-char" draw:z-index="24" draw:style-name="gr1" draw:text-style-name="P186" svg:width="0.32cm" svg:height="0.32cm" draw:control="control14"/><text:span text:style-name="T9"><text:tab/></text:span><text:span text:style-name="T13">avere titolarità esclusiva</text:span> all’esecuzione dell’intervento;</text:p>
            <text:p text:style-name="P132"><draw:control text:anchor-type="as-char" draw:z-index="25" draw:style-name="gr1" draw:text-style-name="P186" svg:width="0.32cm" svg:height="0.32cm" draw:control="control15"/><text:span text:style-name="T9"><text:tab/></text:span><text:span text:style-name="T13">non avere titolarità esclusiva </text:span><text:span text:style-name="T17">all’esecuzione dell’intervento, e pertanto:</text:span></text:p>
            <text:p text:style-name="P152"><draw:control text:anchor-type="as-char" draw:z-index="26" draw:style-name="gr1" draw:text-style-name="P186" svg:width="0.32cm" svg:height="0.32cm" draw:control="control16"/><text:span text:style-name="T9"><text:tab/></text:span><text:span text:style-name="T13">si allega</text:span><text:span text:style-name="T17"> in copia alla presente denuncia la dichiarazione di </text:span><text:span text:style-name="T13">assenso dei terzi</text:span><text:span text:style-name="T17"> titolari di altri diritti reali o obbligatori.</text:span></text:p>
          </table:table-cell>
        </table:table-row>
      </table:table>
      <text:p text:style-name="P93"><text:span text:style-name="T10">b)</text:span><text:span text:style-name="T12"><text:tab/></text:span><text:span text:style-name="T12">Presentazione</text:span><text:span text:style-name="T12"> </text:span><text:span text:style-name="T30">della SCIA alternativa al Permesso di Costruire</text:span></text:p>
      <table:table table:name="Tabella28" table:style-name="Tabella28">
        <table:table-column table:style-name="Tabella28.A"/>
        <table:table-row table:style-name="Tabella28.1">
          <table:table-cell table:style-name="Tabella28.A1" office:value-type="string">
            <text:p text:style-name="P60">di presentare: </text:p>
            <text:p text:style-name="P136"><draw:control text:anchor-type="as-char" draw:z-index="307" draw:style-name="gr1" draw:text-style-name="P186" svg:width="0.32cm" svg:height="0.32cm" draw:control="control297"/><text:span text:style-name="T9"><text:tab/></text:span><text:span text:style-name="T37">SCIA alternativa al Permesso di Costruire </text:span><text:span text:style-name="T38">in</text:span><text:span text:style-name="T37"> quanto già in possesso di tutti gli atti di assenso presupposti, comunque denominati, già rilasciati dalle competenti amministrazioni; </text:span><text:span text:style-name="T38">il titolare dichiara che i l</text:span><text:span text:style-name="T37">avori avranno inizio non prima di trenta giorni</text:span><text:span text:style-name="T38"> dalla data di presentazione della segnalazione, come previsto dall'art. 18, co. 2, LR 19/2009, e precisamente in data </text:span><text:span text:style-name="T38"><draw:control text:anchor-type="as-char" draw:z-index="434" draw:style-name="gr3" draw:text-style-name="P188" svg:width="1.68cm" svg:height="0.41cm" draw:control="control424"/></text:span><text:span text:style-name="T37">;</text:span></text:p>
            <text:p text:style-name="P137"><text:span text:style-name="T15"><draw:control text:anchor-type="as-char" draw:z-index="308" draw:style-name="gr1" draw:text-style-name="P186" svg:width="0.32cm" svg:height="0.32cm" draw:control="control298"/></text:span><text:span text:style-name="T9"><text:tab/></text:span><text:span text:style-name="T15">SCIA alternativa al Permesso di Costruire più altre segnalazioni o comunicazioni </text:span><text:span text:style-name="T32">(</text:span><text:span text:style-name="T48">SCIA unica art. 26, co. 2bis, LR 19/2009</text:span><text:span text:style-name="T32">); contestualmente alla SCIA le altre segnalazioni o certificazioni necessarie </text:span><text:span text:style-name="T15">alla realizzazione dell'intervento</text:span><text:span text:style-name="T32"> indicate nel quadro riepilogativo allegato. Il titolare dichiara che </text:span><text:span text:style-name="T15">i lavori avranno inizio non prima di trenta giorni</text:span><text:span text:style-name="T32"> dalla data di presentazione della segnalazione, come previsto dall'art. 18, co. 2, LR 19/2009, e precisamente in data </text:span><text:span text:style-name="T32"><draw:control text:anchor-type="as-char" draw:z-index="435" draw:style-name="gr3" draw:text-style-name="P188" svg:width="1.68cm" svg:height="0.41cm" draw:control="control425"/></text:span><text:span text:style-name="T15">;</text:span></text:p>
            <text:p text:style-name="P137"><text:span text:style-name="T15"><draw:control text:anchor-type="as-char" draw:z-index="309" draw:style-name="gr1" draw:text-style-name="P186" svg:width="0.32cm" svg:height="0.32cm" draw:control="control299"/></text:span><text:span text:style-name="T9"><text:tab/></text:span><text:span text:style-name="T15">SCIA alternativa al Permesso di Costruire più domande per il rilascio di atti di assenso </text:span><text:span text:style-name="T32">(</text:span><text:span text:style-name="T48">SCIA condizionata da atti di assenso art. 26, co. 2ter, LR 19/2009</text:span><text:span text:style-name="T32">); contestualmente alla SCIA la richiesta di </text:span><text:span text:style-name="T15">acquisizione da parte dell'amministrazione degli atti di assenso</text:span><text:span text:style-name="T32"> necessari </text:span><text:span text:style-name="T15">alla realizzazione dell'intervento</text:span><text:span text:style-name="T32"> indicati nel quadro riepilogativo allegato. Il titolare dichiara di essere a conoscenza che </text:span><text:span text:style-name="T15">l'intervento</text:span><text:span text:style-name="T32"> oggetto della segnalazione </text:span><text:span text:style-name="T15">può essere iniziato unicamente dopo la comunicazione da parte del Comune dell'avvenuto rilascio dei relativi atti di assenso;</text:span></text:p>
            <text:p text:style-name="P137"><text:span text:style-name="T15"><draw:control text:anchor-type="as-char" draw:z-index="310" draw:style-name="gr1" draw:text-style-name="P186" svg:width="0.32cm" svg:height="0.32cm" draw:control="control300"/></text:span><text:span text:style-name="T9"><text:tab/></text:span><text:span text:style-name="T15">SCIA </text:span><text:span text:style-name="T32">per intervento </text:span><text:span text:style-name="T15">in corso di esecuzione</text:span><text:span text:style-name="T32"> ai sensi dell'art. 50, co.4, L.R. 19/2009, e pertanto allega l'attestazione di pagamento della sanzione di euro 150,00;</text:span></text:p>
          </table:table-cell>
        </table:table-row>
      </table:table>
      <text:p text:style-name="P86"><text:span text:style-name="T10">c)</text:span><text:span text:style-name="T12"><text:tab/>Qualificazione dell’intervento </text:span><text:span text:style-name="T10">ai sensi dell’art. 4 LR 19/2009 e</text:span><text:span text:style-name="T12"> descrizione sintetica </text:span><text:span text:style-name="T10">delle</text:span><text:span text:style-name="T12"> opere</text:span></text:p>
      <table:table table:name="Tabella5" table:style-name="Tabella5">
        <table:table-column table:style-name="Tabella5.A"/>
        <table:table-row table:style-name="Tabella5.1">
          <table:table-cell table:style-name="Tabella5.A1" office:value-type="string">
            <text:p text:style-name="P102"><text:span text:style-name="T11">Precisa </text:span><text:span text:style-name="T31">di</text:span> presentare la presente SCIA per la realizzazione dell'intervento di seguito descritto e ricompreso tra quelli previsti dall'art.19 L.R. 19/2009, segnalando che i lavori per i quali viene inoltrata la presente segnalazione certificata consistono in:</text:p>
            <text:p text:style-name="P103"><draw:control text:anchor-type="paragraph" draw:z-index="119" draw:style-name="gr4" draw:text-style-name="P188" svg:width="17.412cm" svg:height="3.689cm" svg:x="0cm" svg:y="0cm" draw:control="control109"/></text:p>
          </table:table-cell>
        </table:table-row>
      </table:table>
      <text:p text:style-name="P69"/>
      <text:p text:style-name="P86"><text:span text:style-name="T30">d)<text:tab/></text:span><text:span text:style-name="T12">Localizzazione</text:span><text:span text:style-name="T13"> dell’intervento e destinazione d'uso</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columns-spanned="11" office:value-type="string">
            <text:p text:style-name="P91">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2" office:value-type="string">
            <text:p text:style-name="P35">sito in </text:p>
            <text:p text:style-name="P35">(via, piazza, ecc.)</text:p>
          </table:table-cell>
          <table:table-cell table:style-name="Tabella8.B2" office:value-type="string">
            <text:p text:style-name="P35"><draw:control text:anchor-type="as-char" draw:z-index="120" draw:style-name="gr2" draw:text-style-name="P188" svg:width="1.126cm" svg:height="0.41cm" draw:control="control110"/></text:p>
          </table:table-cell>
          <table:table-cell table:style-name="Tabella8.B2" table:number-columns-spanned="5" office:value-type="string">
            <text:p text:style-name="P35"><draw:control text:anchor-type="as-char" draw:z-index="121" draw:style-name="gr2" draw:text-style-name="P188" svg:width="6.986cm" svg:height="0.41cm" draw:control="control111"/></text:p>
          </table:table-cell>
          <table:covered-table-cell/>
          <table:covered-table-cell/>
          <table:covered-table-cell/>
          <table:covered-table-cell/>
          <table:table-cell table:style-name="Tabella8.B2" table:number-columns-spanned="2" office:value-type="string">
            <text:p text:style-name="P35">n. <draw:control text:anchor-type="as-char" draw:z-index="122" draw:style-name="gr2" draw:text-style-name="P188" svg:width="1.68cm" svg:height="0.41cm" draw:control="control112"/></text:p>
          </table:table-cell>
          <table:covered-table-cell/>
          <table:table-cell table:style-name="Tabella8.B2" table:number-columns-spanned="2" office:value-type="string">
            <text:p text:style-name="P35">CAP <draw:control text:anchor-type="as-char" draw:z-index="123" draw:style-name="gr2" draw:text-style-name="P188" svg:width="1.68cm" svg:height="0.41cm" draw:control="control113"/></text:p>
          </table:table-cell>
          <table:covered-table-cell/>
        </table:table-row>
        <table:table-row table:style-name="Tabella8.2">
          <table:table-cell table:style-name="Tabella8.B2" table:number-columns-spanned="4" office:value-type="string">
            <text:p text:style-name="P18">scala <draw:control text:anchor-type="as-char" draw:z-index="124" draw:style-name="gr2" draw:text-style-name="P188" svg:width="1.68cm" svg:height="0.41cm" draw:control="control114"/></text:p>
          </table:table-cell>
          <table:covered-table-cell/>
          <table:covered-table-cell/>
          <table:covered-table-cell/>
          <table:table-cell table:style-name="Tabella8.B2" table:number-columns-spanned="3" office:value-type="string">
            <text:p text:style-name="P76">piano <draw:control text:anchor-type="as-char" draw:z-index="125" draw:style-name="gr2" draw:text-style-name="P188" svg:width="1.68cm" svg:height="0.41cm" draw:control="control115"/></text:p>
          </table:table-cell>
          <table:covered-table-cell/>
          <table:covered-table-cell/>
          <table:table-cell table:style-name="Tabella8.B2" table:number-columns-spanned="4" office:value-type="string">
            <text:p text:style-name="P18">interno <draw:control text:anchor-type="as-char" draw:z-index="126" draw:style-name="gr2" draw:text-style-name="P188" svg:width="1.68cm" svg:height="0.41cm" draw:control="control116"/></text:p>
          </table:table-cell>
          <table:covered-table-cell/>
          <table:covered-table-cell/>
          <table:covered-table-cell/>
        </table:table-row>
        <table:table-row table:style-name="Tabella8.2">
          <table:table-cell table:style-name="Tabella8.B2" table:number-columns-spanned="11" office:value-type="string">
            <text:p text:style-name="P70"><text:span text:style-name="T12">censito al catasto</text:span><text:span text:style-name="T10">:</text:span><text:span text:style-name="T18"><text:tab/></text:span><text:span text:style-name="T18"><draw:control text:anchor-type="as-char" svg:y="-0.203cm" draw:z-index="127" draw:style-name="gr5" draw:text-style-name="P189" svg:width="0.32cm" svg:height="0.32cm" draw:control="control117"/></text:span><text:span text:style-name="T10">fabbricati<text:tab/></text:span><text:span text:style-name="T10"><draw:control text:anchor-type="as-char" svg:y="-0.228cm" draw:z-index="128" draw:style-name="gr5" draw:text-style-name="P189" svg:width="0.32cm" svg:height="0.32cm" draw:control="control118"/></text:span><text:span text:style-name="T10">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B2" table:number-columns-spanned="2" office:value-type="string">
            <text:p text:style-name="P35">foglio n. <draw:control text:anchor-type="as-char" draw:z-index="129" draw:style-name="gr2" draw:text-style-name="P188" svg:width="1.68cm" svg:height="0.41cm" draw:control="control119"/></text:p>
          </table:table-cell>
          <table:covered-table-cell/>
          <table:table-cell table:style-name="Tabella8.B2" table:number-columns-spanned="3" office:value-type="string">
            <text:p text:style-name="P35">map. <draw:control text:anchor-type="as-char" draw:z-index="130" draw:style-name="gr2" draw:text-style-name="P188" svg:width="1.68cm" svg:height="0.41cm" draw:control="control120"/></text:p>
          </table:table-cell>
          <table:covered-table-cell/>
          <table:covered-table-cell/>
          <table:table-cell table:style-name="Tabella8.B2" table:number-columns-spanned="3" office:value-type="string">
            <text:p text:style-name="P35">sub. <draw:control text:anchor-type="as-char" draw:z-index="131" draw:style-name="gr2" draw:text-style-name="P188" svg:width="1.68cm" svg:height="0.41cm" draw:control="control121"/></text:p>
          </table:table-cell>
          <table:covered-table-cell/>
          <table:covered-table-cell/>
          <table:table-cell table:style-name="Tabella8.B2" table:number-columns-spanned="2" office:value-type="string">
            <text:p text:style-name="P35">sez.<draw:control text:anchor-type="as-char" draw:z-index="132" draw:style-name="gr2" draw:text-style-name="P188" svg:width="1.68cm" svg:height="0.41cm" draw:control="control122"/></text:p>
          </table:table-cell>
          <table:covered-table-cell/>
          <table:table-cell table:style-name="Tabella8.B2" office:value-type="string">
            <text:p text:style-name="P35">sez. urb. <draw:control text:anchor-type="as-char" draw:z-index="133" draw:style-name="gr2" draw:text-style-name="P188" svg:width="1.68cm" svg:height="0.41cm" draw:control="control123"/></text:p>
          </table:table-cell>
        </table:table-row>
        <table:table-row table:style-name="Tabella8.2">
          <table:table-cell table:style-name="Tabella8.B2" table:number-columns-spanned="5" office:value-type="string">
            <text:p text:style-name="P98"><text:span text:style-name="T12">avente destinazione d’uso</text:span><text:span text:style-name="T10">, ai sensi degli artt 5 e 14 LR 19/2009 </text:span><text:span text:style-name="T6">(ad es. residenziale, industriale, commerciale, ecc.)</text:span></text:p>
          </table:table-cell>
          <table:covered-table-cell/>
          <table:covered-table-cell/>
          <table:covered-table-cell/>
          <table:covered-table-cell/>
          <table:table-cell table:style-name="Tabella8.B2" table:number-columns-spanned="6" office:value-type="string">
            <text:p text:style-name="P35"><draw:control text:anchor-type="as-char" draw:z-index="134" draw:style-name="gr2" draw:text-style-name="P188" svg:width="9.125cm" svg:height="0.41cm" draw:control="control124"/></text:p>
          </table:table-cell>
          <table:covered-table-cell/>
          <table:covered-table-cell/>
          <table:covered-table-cell/>
          <table:covered-table-cell/>
          <table:covered-table-cell/>
        </table:table-row>
        <table:table-row table:style-name="Tabella8.2">
          <table:table-cell table:style-name="Tabella8.B2" table:number-columns-spanned="5" office:value-type="string">
            <text:p text:style-name="P100"><text:span text:style-name="T14">Ufficio Tavolare</text:span><text:span text:style-name="T18"> di</text:span><text:span text:style-name="T10"> </text:span><text:span text:style-name="T10"><draw:control text:anchor-type="as-char" draw:z-index="135" draw:style-name="gr2" draw:text-style-name="P188" svg:width="4.887cm" svg:height="0.41cm" draw:control="control125"/></text:span></text:p>
          </table:table-cell>
          <table:covered-table-cell/>
          <table:covered-table-cell/>
          <table:covered-table-cell/>
          <table:covered-table-cell/>
          <table:table-cell table:style-name="Tabella8.B2" table:number-columns-spanned="6" office:value-type="string">
            <text:p text:style-name="P29">Comune Censuario <draw:control text:anchor-type="as-char" draw:z-index="136" draw:style-name="gr2" draw:text-style-name="P188" svg:width="6.37cm" svg:height="0.41cm" draw:control="control126"/></text:p>
          </table:table-cell>
          <table:covered-table-cell/>
          <table:covered-table-cell/>
          <table:covered-table-cell/>
          <table:covered-table-cell/>
          <table:covered-table-cell/>
        </table:table-row>
        <text:soft-page-break/>
        <table:table-row table:style-name="Tabella8.2">
          <table:table-cell table:style-name="Tabella8.B2" table:number-columns-spanned="3" office:value-type="string">
            <text:p text:style-name="P101">P. T. <draw:control text:anchor-type="as-char" draw:z-index="137" draw:style-name="gr2" draw:text-style-name="P188" svg:width="1.68cm" svg:height="0.41cm" draw:control="control127"/></text:p>
          </table:table-cell>
          <table:covered-table-cell/>
          <table:covered-table-cell/>
          <table:table-cell table:style-name="Tabella8.B2" table:number-columns-spanned="3" office:value-type="string">
            <text:p text:style-name="P35">ct. <draw:control text:anchor-type="as-char" draw:z-index="138" draw:style-name="gr2" draw:text-style-name="P188" svg:width="1.68cm" svg:height="0.41cm" draw:control="control128"/></text:p>
          </table:table-cell>
          <table:covered-table-cell/>
          <table:covered-table-cell/>
          <table:table-cell table:style-name="Tabella8.B2" table:number-columns-spanned="5" office:value-type="string">
            <text:p text:style-name="P35">p.c.n. <draw:control text:anchor-type="as-char" draw:z-index="139" draw:style-name="gr2" draw:text-style-name="P188" svg:width="1.68cm" svg:height="0.41cm" draw:control="control129"/></text:p>
          </table:table-cell>
          <table:covered-table-cell/>
          <table:covered-table-cell/>
          <table:covered-table-cell/>
          <table:covered-table-cell/>
        </table:table-row>
        <table:table-row table:style-name="Tabella8.9">
          <table:table-cell table:style-name="Tabella8.A9" table:number-columns-spanned="11" office:value-type="string">
            <text:p text:style-name="P101">Qualora necessiti, indicare di seguito ulteriori estremi catastali/tavolari</text:p>
            <text:p text:style-name="P101"><draw:control text:anchor-type="as-char" draw:z-index="303" draw:style-name="gr2" draw:text-style-name="P188" svg:width="17.479cm" svg:height="1.659cm" draw:control="control293"/></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6209320076745829187" text:style-name="L1">
        <text:list-header>
          <text:p text:style-name="P181"><text:span text:style-name="T43">e)<text:tab/></text:span><text:span text:style-name="T40">O</text:span><text:span text:style-name="T13">pere su parti comuni o modifiche esterne</text:span></text:p>
        </text:list-header>
      </text:list>
      <table:table table:name="Tabella17" table:style-name="Tabella17">
        <table:table-column table:style-name="Tabella17.A"/>
        <table:table-row>
          <table:table-cell table:style-name="Tabella17.A1" office:value-type="string">
            <text:p text:style-name="P92">che l’intervento:</text:p>
            <text:p text:style-name="P134"><text:span text:style-name="T10"><draw:control text:anchor-type="as-char" draw:z-index="305" draw:style-name="gr1" draw:text-style-name="P186" svg:width="0.32cm" svg:height="0.32cm" draw:control="control295"/></text:span><text:span text:style-name="T9"><text:tab/></text:span><text:span text:style-name="T12">non riguarda un fabbricato condominiale o parti comuni</text:span><text:span text:style-name="T10"> dello stesso;</text:span></text:p>
            <text:p text:style-name="P134"><text:span text:style-name="T10"><draw:control text:anchor-type="as-char" draw:z-index="304" draw:style-name="gr1" draw:text-style-name="P186" svg:width="0.32cm" svg:height="0.32cm" draw:control="control294"/></text:span><text:span text:style-name="T9"><text:tab/></text:span><text:span text:style-name="T12">riguarda parti comuni</text:span><text:span text:style-name="T10"> di un </text:span><text:span text:style-name="T12">fabbricato con più proprietà </text:span><text:span text:style-name="T10">e dichiara che </text:span><text:span text:style-name="T12">l’intervento</text:span><text:span text:style-name="T10"> è stato </text:span><text:span text:style-name="T12">approvato</text:span><text:span text:style-name="T10"> dai comproprietari delle parti comuni, come risulta da atto consegnato al progettista (quale la deliberazione dell’assemblea condominiale con sommaria descrizione dell'intervento, ad es. estremi di ubicazione,superficie, parametri edilizi di massima, ecc.) ovvero dalla sottoscrizione degli elaborati da parte di tutti i comproprietari </text:span><text:span text:style-name="T2">(</text:span><text:span text:style-name="T6">con allegata copia del documento d’identità di chi ha sottoscritto</text:span><text:span text:style-name="T2">);</text:span></text:p>
          </table:table-cell>
        </table:table-row>
      </table:table>
      <table:table table:name="Tabella10" table:style-name="Tabella10">
        <table:table-column table:style-name="Tabella10.A"/>
        <table:table-row table:style-name="Tabella10.1">
          <table:table-cell table:style-name="Tabella10.A1" office:value-type="string">
            <text:p text:style-name="P138"><text:span text:style-name="T10"><draw:control text:anchor-type="as-char" draw:z-index="11" draw:style-name="gr1" draw:text-style-name="P186" svg:width="0.32cm" svg:height="0.32cm" draw:control="control1"/></text:span><text:span text:style-name="T9"><text:tab/></text:span><text:span text:style-name="T12">riguarda parti dell’edificio di proprietà comune ma non necessita di assenso</text:span><text:span text:style-name="T10">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05">e che:</text:p>
            <text:p text:style-name="P134"><text:span text:style-name="T10"><draw:control text:anchor-type="as-char" draw:z-index="12" draw:style-name="gr1" draw:text-style-name="P186" svg:width="0.32cm" svg:height="0.32cm" draw:control="control2"/></text:span><text:span text:style-name="T9"><text:tab/></text:span><text:span text:style-name="T12">non incide su diritti di terzi</text:span><text:span text:style-name="T10">;</text:span></text:p>
            <text:p text:style-name="P135"><text:span text:style-name="T10"><draw:control text:anchor-type="as-char" draw:z-index="13" draw:style-name="gr1" draw:text-style-name="P186" svg:width="0.32cm" svg:height="0.32cm" draw:control="control3"/></text:span><text:span text:style-name="T9"><text:tab/></text:span><text:span text:style-name="T12">incide su diritti di terzi</text:span><text:span text:style-name="T10"> ed </text:span><text:span text:style-name="T12">ha conseguito </text:span><text:span text:style-name="T10">ai sensi del codice civile</text:span><text:span text:style-name="T12"> l’assenso</text:span><text:span text:style-name="T10">, che viene </text:span><text:span text:style-name="T12">allegato</text:span><text:span text:style-name="T10"> alla presente denuncia in copia, unitamente alla copia del documento di identità del soggetto terzo che ha prestato l’assenso</text:span></text:p>
          </table:table-cell>
        </table:table-row>
      </table:table>
      <text:p text:style-name="P73"><text:span text:style-name="T31">f)</text:span><text:span text:style-name="T13"><text:tab/>Regolarità urbanistica e precedenti edilizi</text:span></text:p>
      <table:table table:name="Tabella11" table:style-name="Tabella11">
        <table:table-column table:style-name="Tabella11.A"/>
        <table:table-row table:style-name="Tabella11.1">
          <table:table-cell table:style-name="Tabella11.A1" office:value-type="string">
            <text:p text:style-name="P106">che le opere:</text:p>
            <text:p text:style-name="P139"><draw:control text:anchor-type="as-char" draw:z-index="14" draw:style-name="gr1" draw:text-style-name="P186" svg:width="0.32cm" svg:height="0.32cm" draw:control="control4"/><text:span text:style-name="T9"><text:tab/></text:span>riguardano un <text:span text:style-name="T13">intervento di nuova costruzione</text:span> su area libera;</text:p>
            <text:p text:style-name="P142"><draw:control text:anchor-type="as-char" draw:z-index="15" draw:style-name="gr1" draw:text-style-name="P186" svg:width="0.32cm" svg:height="0.32cm" draw:control="control5"/><text:span text:style-name="T9"><text:tab/></text:span>riguardano un <text:span text:style-name="T13">immobile inteso quale edificio o unità immobiliare esistente </text:span><text:span text:style-name="T31">(nel secondo caso, la dichiarazione si riferisce alla singola unità immobiliare oggetto dell'intervento e non all'intero edificio)</text:span>, il cui stato attuale risulta <text:span text:style-name="T13">pienamente conforme</text:span> – <text:span text:style-name="T13">per quanto è possibile reperire agli atti presenti presso il Comune </text:span>- alla documentazione dello stato di fatto legittimato dal seguente titolo/pratica edilizia (o, in assenza, dal primo accatastamento):</text:p>
            <text:p text:style-name="P153"><draw:control text:anchor-type="as-char" draw:z-index="365" draw:style-name="gr1" draw:text-style-name="P186" svg:width="0.32cm" svg:height="0.32cm" draw:control="control355"/><text:tab/><text:span text:style-name="T13">titolo unico (SUAP) <text:tab/></text:span><text:span text:style-name="T12">n. </text:span><text:span text:style-name="T7"><draw:control text:anchor-type="as-char" draw:z-index="366" draw:style-name="gr2" draw:text-style-name="P188" svg:width="1.68cm" svg:height="0.41cm" draw:control="control356"/></text:span><text:span text:style-name="T12"><text:tab/>del<text:tab/></text:span><text:span text:style-name="T12"><draw:control text:anchor-type="as-char" draw:z-index="367" draw:style-name="gr3" draw:text-style-name="P188" svg:width="1.68cm" svg:height="0.41cm" draw:control="control357"/></text:span></text:p>
            <text:p text:style-name="P153"><draw:control text:anchor-type="as-char" draw:z-index="368" draw:style-name="gr1" draw:text-style-name="P186" svg:width="0.32cm" svg:height="0.32cm" draw:control="control358"/><text:tab/><text:span text:style-name="T13">permesso di costruire / licenza edil. / conc. edilizia<text:tab/></text:span><text:span text:style-name="T12">n. </text:span><text:span text:style-name="T7"><draw:control text:anchor-type="as-char" draw:z-index="369" draw:style-name="gr2" draw:text-style-name="P188" svg:width="1.68cm" svg:height="0.41cm" draw:control="control359"/></text:span><text:span text:style-name="T12"><text:tab/>del<text:tab/></text:span><text:span text:style-name="T12"><draw:control text:anchor-type="as-char" draw:z-index="370" draw:style-name="gr3" draw:text-style-name="P188" svg:width="1.68cm" svg:height="0.41cm" draw:control="control360"/></text:span></text:p>
            <text:p text:style-name="P153"><text:span text:style-name="T12"><draw:control text:anchor-type="as-char" draw:z-index="371" draw:style-name="gr1" draw:text-style-name="P186" svg:width="0.32cm" svg:height="0.32cm" draw:control="control361"/></text:span><text:span text:style-name="T12"><text:tab/></text:span><text:span text:style-name="T45">SCIA/DIA alternativa al permesso di costruire<text:tab/>n. </text:span><text:span text:style-name="T46"><draw:control text:anchor-type="as-char" draw:z-index="372" draw:style-name="gr2" draw:text-style-name="P188" svg:width="1.68cm" svg:height="0.41cm" draw:control="control362"/></text:span><text:span text:style-name="T45"><text:tab/>del<text:tab/></text:span><text:span text:style-name="T45"><draw:control text:anchor-type="as-char" draw:z-index="373" draw:style-name="gr3" draw:text-style-name="P188" svg:width="1.68cm" svg:height="0.41cm" draw:control="control363"/></text:span></text:p>
            <text:p text:style-name="P157"><draw:control text:anchor-type="as-char" draw:z-index="374" draw:style-name="gr1" draw:text-style-name="P186" svg:width="0.32cm" svg:height="0.32cm" draw:control="control364"/><text:tab/>autorizzazione edilizia <text:tab/><text:span text:style-name="T10">n. </text:span><text:span text:style-name="T3"><draw:control text:anchor-type="as-char" draw:z-index="375" draw:style-name="gr2" draw:text-style-name="P188" svg:width="1.68cm" svg:height="0.41cm" draw:control="control365"/></text:span><text:span text:style-name="T10"><text:tab/>del<text:tab/></text:span><text:span text:style-name="T10"><draw:control text:anchor-type="as-char" draw:z-index="376" draw:style-name="gr3" draw:text-style-name="P188" svg:width="1.68cm" svg:height="0.41cm" draw:control="control366"/></text:span></text:p>
            <text:p text:style-name="P157"><draw:control text:anchor-type="as-char" draw:z-index="377" draw:style-name="gr1" draw:text-style-name="P186" svg:width="0.32cm" svg:height="0.32cm" draw:control="control367"/><text:tab/>comunicazione edilizia (art. 26 L. 47/1985)<text:tab/><text:span text:style-name="T10">n. </text:span><text:span text:style-name="T3"><draw:control text:anchor-type="as-char" draw:z-index="378" draw:style-name="gr2" draw:text-style-name="P188" svg:width="1.68cm" svg:height="0.41cm" draw:control="control368"/></text:span><text:span text:style-name="T10"><text:tab/>del<text:tab/></text:span><text:span text:style-name="T10"><draw:control text:anchor-type="as-char" draw:z-index="379" draw:style-name="gr3" draw:text-style-name="P188" svg:width="1.68cm" svg:height="0.41cm" draw:control="control369"/></text:span></text:p>
            <text:p text:style-name="P157"><draw:control text:anchor-type="as-char" draw:z-index="380" draw:style-name="gr1" draw:text-style-name="P186" svg:width="0.32cm" svg:height="0.32cm" draw:control="control370"/><text:tab/>condono edilizio<text:tab/><text:span text:style-name="T10">n. </text:span><text:span text:style-name="T3"><draw:control text:anchor-type="as-char" draw:z-index="381" draw:style-name="gr2" draw:text-style-name="P188" svg:width="1.68cm" svg:height="0.41cm" draw:control="control371"/></text:span><text:span text:style-name="T10"><text:tab/>del<text:tab/></text:span><text:span text:style-name="T10"><draw:control text:anchor-type="as-char" draw:z-index="382" draw:style-name="gr3" draw:text-style-name="P188" svg:width="1.68cm" svg:height="0.41cm" draw:control="control372"/></text:span></text:p>
            <text:p text:style-name="P157"><draw:control text:anchor-type="as-char" draw:z-index="383" draw:style-name="gr1" draw:text-style-name="P186" svg:width="0.32cm" svg:height="0.32cm" draw:control="control373"/><text:tab/>denuncia di inizio attività – DIA<text:tab/><text:span text:style-name="T10">n. </text:span><text:span text:style-name="T3"><draw:control text:anchor-type="as-char" draw:z-index="384" draw:style-name="gr2" draw:text-style-name="P188" svg:width="1.68cm" svg:height="0.41cm" draw:control="control374"/></text:span><text:span text:style-name="T10"><text:tab/>del<text:tab/></text:span><text:span text:style-name="T10"><draw:control text:anchor-type="as-char" draw:z-index="385" draw:style-name="gr3" draw:text-style-name="P188" svg:width="1.68cm" svg:height="0.41cm" draw:control="control375"/></text:span></text:p>
            <text:p text:style-name="P157"><draw:control text:anchor-type="as-char" draw:z-index="386" draw:style-name="gr1" draw:text-style-name="P186" svg:width="0.32cm" svg:height="0.32cm" draw:control="control376"/><text:tab/>segnalazione certificata di inizio attività – SCIA<text:tab/><text:span text:style-name="T10">n. </text:span><text:span text:style-name="T3"><draw:control text:anchor-type="as-char" draw:z-index="387" draw:style-name="gr2" draw:text-style-name="P188" svg:width="1.68cm" svg:height="0.41cm" draw:control="control377"/></text:span><text:span text:style-name="T10"><text:tab/>del<text:tab/></text:span><text:span text:style-name="T10"><draw:control text:anchor-type="as-char" draw:z-index="388" draw:style-name="gr3" draw:text-style-name="P188" svg:width="1.68cm" svg:height="0.41cm" draw:control="control378"/></text:span></text:p>
            <text:p text:style-name="P157"><text:span text:style-name="T10"><draw:control text:anchor-type="as-char" draw:z-index="389" draw:style-name="gr1" draw:text-style-name="P186" svg:width="0.32cm" svg:height="0.32cm" draw:control="control379"/></text:span><text:span text:style-name="T10"><text:tab/>comunicazione edilizia libera (art. 16, co. 5, LR 19/2009)*<text:tab/>n. </text:span><text:span text:style-name="T3"><draw:control text:anchor-type="as-char" draw:z-index="390" draw:style-name="gr2" draw:text-style-name="P188" svg:width="1.68cm" svg:height="0.41cm" draw:control="control380"/></text:span><text:span text:style-name="T10"><text:tab/>del<text:tab/></text:span><text:span text:style-name="T10"><draw:control text:anchor-type="as-char" draw:z-index="391" draw:style-name="gr3" draw:text-style-name="P188" svg:width="1.68cm" svg:height="0.41cm" draw:control="control381"/></text:span></text:p>
            <text:p text:style-name="P154"><text:span text:style-name="T47"><draw:control text:anchor-type="as-char" draw:z-index="392" draw:style-name="gr1" draw:text-style-name="P186" svg:width="0.32cm" svg:height="0.32cm" draw:control="control382"/></text:span><text:span text:style-name="T47"><text:tab/>comunicazione inizio lavori edilizia libera asseverata</text:span><text:span text:style-name="T10"><text:tab/>n. </text:span><text:span text:style-name="T3"><draw:control text:anchor-type="as-char" draw:z-index="393" draw:style-name="gr2" draw:text-style-name="P188" svg:width="1.68cm" svg:height="0.41cm" draw:control="control383"/></text:span><text:span text:style-name="T10"><text:tab/>del<text:tab/></text:span><text:span text:style-name="T10"><draw:control text:anchor-type="as-char" draw:z-index="394" draw:style-name="gr3" draw:text-style-name="P188" svg:width="1.68cm" svg:height="0.41cm" draw:control="control384"/></text:span></text:p>
            <text:p text:style-name="P155"><draw:control text:anchor-type="as-char" draw:z-index="395" draw:style-name="gr1" draw:text-style-name="P186" svg:width="0.32cm" svg:height="0.32cm" draw:control="control385"/><text:tab/>altro<text:tab/><draw:control text:anchor-type="as-char" draw:z-index="396" draw:style-name="gr2" draw:text-style-name="P188" svg:width="6.986cm" svg:height="0.41cm" draw:control="control386"/><text:tab/><text:span text:style-name="T10">n. </text:span><text:span text:style-name="T3"><draw:control text:anchor-type="as-char" draw:z-index="397" draw:style-name="gr2" draw:text-style-name="P188" svg:width="1.68cm" svg:height="0.41cm" draw:control="control387"/></text:span><text:span text:style-name="T10"><text:tab/>del<text:tab/></text:span><text:span text:style-name="T10"><draw:control text:anchor-type="as-char" draw:z-index="398" draw:style-name="gr3" draw:text-style-name="P188" svg:width="1.68cm" svg:height="0.41cm" draw:control="control388"/></text:span></text:p>
            <text:p text:style-name="P156"><text:span text:style-name="T13"><draw:control text:anchor-type="as-char" draw:z-index="364" draw:style-name="gr1" draw:text-style-name="P186" svg:width="0.32cm" svg:height="0.32cm" draw:control="control354"/></text:span><text:span text:style-name="T13"><text:tab/>primo accatastamento</text:span></text:p>
            <text:p text:style-name="P71">Note eventuali:</text:p>
            <text:p text:style-name="P72"><draw:control text:anchor-type="as-char" draw:z-index="288" draw:style-name="gr2" draw:text-style-name="P188" svg:width="17.433cm" svg:height="1.502cm" draw:control="control278"/></text:p>
            <text:p text:style-name="P159"><text:span text:style-name="T10"><draw:control text:anchor-type="as-char" draw:z-index="79" draw:style-name="gr1" draw:text-style-name="P186" svg:width="0.32cm" svg:height="0.32cm" draw:control="control69"/></text:span><text:span text:style-name="T9"><text:tab/></text:span><text:span text:style-name="T6">(solo per SCIA alternative in sanatoria ) </text:span><text:span text:style-name="T10">riguardano un </text:span><text:span text:style-name="T12">immobile inteso quale edificio o unità immobiliare esistente </text:span><text:span text:style-name="T30">(nel secondo caso, la dichiarazione si riferisce alla singola unità immobiliare oggetto dell'intervento e non all'intero edificio)</text:span><text:span text:style-name="T10">, il cui stato attuale risulta </text:span><text:span text:style-name="T12">in difformità </text:span><text:span text:style-name="T10">rispetto al seguente titolo/pratica edilizia (o, in assenza, dal primo accatastamento), e che tali opere sono state realizzate in data </text:span><text:span text:style-name="T10"><draw:control text:anchor-type="as-char" draw:z-index="141" draw:style-name="gr3" draw:text-style-name="P188" svg:width="1.68cm" svg:height="0.41cm" draw:control="control131"/></text:span><text:span text:style-name="T10"> </text:span></text:p>
            <text:p text:style-name="P153"><draw:control text:anchor-type="as-char" draw:z-index="400" draw:style-name="gr1" draw:text-style-name="P186" svg:width="0.32cm" svg:height="0.32cm" draw:control="control390"/><text:tab/><text:span text:style-name="T13">titolo unico (SUAP) <text:tab/></text:span><text:span text:style-name="T12">n. </text:span><text:span text:style-name="T7"><draw:control text:anchor-type="as-char" draw:z-index="401" draw:style-name="gr2" draw:text-style-name="P188" svg:width="1.68cm" svg:height="0.41cm" draw:control="control391"/></text:span><text:span text:style-name="T12"><text:tab/>del<text:tab/></text:span><text:span text:style-name="T12"><draw:control text:anchor-type="as-char" draw:z-index="402" draw:style-name="gr3" draw:text-style-name="P188" svg:width="1.68cm" svg:height="0.41cm" draw:control="control392"/></text:span></text:p>
            <text:p text:style-name="P153"><draw:control text:anchor-type="as-char" draw:z-index="403" draw:style-name="gr1" draw:text-style-name="P186" svg:width="0.32cm" svg:height="0.32cm" draw:control="control393"/><text:tab/><text:span text:style-name="T13">permesso di costruire / licenza edil. / conc. edilizia<text:tab/></text:span><text:span text:style-name="T12">n. </text:span><text:span text:style-name="T7"><draw:control text:anchor-type="as-char" draw:z-index="404" draw:style-name="gr2" draw:text-style-name="P188" svg:width="1.68cm" svg:height="0.41cm" draw:control="control394"/></text:span><text:span text:style-name="T12"><text:tab/>del<text:tab/></text:span><text:span text:style-name="T12"><draw:control text:anchor-type="as-char" draw:z-index="405" draw:style-name="gr3" draw:text-style-name="P188" svg:width="1.68cm" svg:height="0.41cm" draw:control="control395"/></text:span></text:p>
            <text:p text:style-name="P153"><text:span text:style-name="T12"><draw:control text:anchor-type="as-char" draw:z-index="406" draw:style-name="gr1" draw:text-style-name="P186" svg:width="0.32cm" svg:height="0.32cm" draw:control="control396"/></text:span><text:span text:style-name="T12"><text:tab/></text:span><text:span text:style-name="T45">SCIA/DIA alternativa al permesso di costruire<text:tab/>n. </text:span><text:span text:style-name="T46"><draw:control text:anchor-type="as-char" draw:z-index="407" draw:style-name="gr2" draw:text-style-name="P188" svg:width="1.68cm" svg:height="0.41cm" draw:control="control397"/></text:span><text:span text:style-name="T45"><text:tab/>del<text:tab/></text:span><text:span text:style-name="T45"><draw:control text:anchor-type="as-char" draw:z-index="408" draw:style-name="gr3" draw:text-style-name="P188" svg:width="1.68cm" svg:height="0.41cm" draw:control="control398"/></text:span></text:p>
            <text:p text:style-name="P157"><draw:control text:anchor-type="as-char" draw:z-index="409" draw:style-name="gr1" draw:text-style-name="P186" svg:width="0.32cm" svg:height="0.32cm" draw:control="control399"/><text:tab/>autorizzazione edilizia <text:tab/><text:span text:style-name="T10">n. </text:span><text:span text:style-name="T3"><draw:control text:anchor-type="as-char" draw:z-index="410" draw:style-name="gr2" draw:text-style-name="P188" svg:width="1.68cm" svg:height="0.41cm" draw:control="control400"/></text:span><text:span text:style-name="T10"><text:tab/>del<text:tab/></text:span><text:span text:style-name="T10"><draw:control text:anchor-type="as-char" draw:z-index="411" draw:style-name="gr3" draw:text-style-name="P188" svg:width="1.68cm" svg:height="0.41cm" draw:control="control401"/></text:span></text:p>
            <text:p text:style-name="P157"><draw:control text:anchor-type="as-char" draw:z-index="412" draw:style-name="gr1" draw:text-style-name="P186" svg:width="0.32cm" svg:height="0.32cm" draw:control="control402"/><text:tab/>comunicazione edilizia (art. 26 L. 47/1985)<text:tab/><text:span text:style-name="T10">n. </text:span><text:span text:style-name="T3"><draw:control text:anchor-type="as-char" draw:z-index="413" draw:style-name="gr2" draw:text-style-name="P188" svg:width="1.68cm" svg:height="0.41cm" draw:control="control403"/></text:span><text:span text:style-name="T10"><text:tab/>del<text:tab/></text:span><text:span text:style-name="T10"><draw:control text:anchor-type="as-char" draw:z-index="414" draw:style-name="gr3" draw:text-style-name="P188" svg:width="1.68cm" svg:height="0.41cm" draw:control="control404"/></text:span></text:p>
            <text:p text:style-name="P157"><draw:control text:anchor-type="as-char" draw:z-index="415" draw:style-name="gr1" draw:text-style-name="P186" svg:width="0.32cm" svg:height="0.32cm" draw:control="control405"/><text:tab/>condono edilizio<text:tab/><text:span text:style-name="T10">n. </text:span><text:span text:style-name="T3"><draw:control text:anchor-type="as-char" draw:z-index="416" draw:style-name="gr2" draw:text-style-name="P188" svg:width="1.68cm" svg:height="0.41cm" draw:control="control406"/></text:span><text:span text:style-name="T10"><text:tab/>del<text:tab/></text:span><text:span text:style-name="T10"><draw:control text:anchor-type="as-char" draw:z-index="417" draw:style-name="gr3" draw:text-style-name="P188" svg:width="1.68cm" svg:height="0.41cm" draw:control="control407"/></text:span></text:p>
            <text:p text:style-name="P157"><draw:control text:anchor-type="as-char" draw:z-index="418" draw:style-name="gr1" draw:text-style-name="P186" svg:width="0.32cm" svg:height="0.32cm" draw:control="control408"/><text:tab/>denuncia di inizio attività – DIA<text:tab/><text:span text:style-name="T10">n. </text:span><text:span text:style-name="T3"><draw:control text:anchor-type="as-char" draw:z-index="419" draw:style-name="gr2" draw:text-style-name="P188" svg:width="1.68cm" svg:height="0.41cm" draw:control="control409"/></text:span><text:span text:style-name="T10"><text:tab/>del<text:tab/></text:span><text:span text:style-name="T10"><draw:control text:anchor-type="as-char" draw:z-index="420" draw:style-name="gr3" draw:text-style-name="P188" svg:width="1.68cm" svg:height="0.41cm" draw:control="control410"/></text:span></text:p>
            <text:p text:style-name="P157"><draw:control text:anchor-type="as-char" draw:z-index="421" draw:style-name="gr1" draw:text-style-name="P186" svg:width="0.32cm" svg:height="0.32cm" draw:control="control411"/><text:tab/>segnalazione certificata di inizio attività – SCIA<text:tab/><text:span text:style-name="T10">n. </text:span><text:span text:style-name="T3"><draw:control text:anchor-type="as-char" draw:z-index="422" draw:style-name="gr2" draw:text-style-name="P188" svg:width="1.68cm" svg:height="0.41cm" draw:control="control412"/></text:span><text:span text:style-name="T10"><text:tab/>del<text:tab/></text:span><text:span text:style-name="T10"><draw:control text:anchor-type="as-char" draw:z-index="423" draw:style-name="gr3" draw:text-style-name="P188" svg:width="1.68cm" svg:height="0.41cm" draw:control="control413"/></text:span></text:p>
            <text:p text:style-name="P157"><text:span text:style-name="T10"><draw:control text:anchor-type="as-char" draw:z-index="424" draw:style-name="gr1" draw:text-style-name="P186" svg:width="0.32cm" svg:height="0.32cm" draw:control="control414"/></text:span><text:span text:style-name="T10"><text:tab/>comunicazione edilizia libera (art. 16, co. 5, LR 19/2009)*<text:tab/>n. </text:span><text:span text:style-name="T3"><draw:control text:anchor-type="as-char" draw:z-index="425" draw:style-name="gr2" draw:text-style-name="P188" svg:width="1.68cm" svg:height="0.41cm" draw:control="control415"/></text:span><text:span text:style-name="T10"><text:tab/>del<text:tab/></text:span><text:span text:style-name="T10"><draw:control text:anchor-type="as-char" draw:z-index="426" draw:style-name="gr3" draw:text-style-name="P188" svg:width="1.68cm" svg:height="0.41cm" draw:control="control416"/></text:span></text:p>
            <text:p text:style-name="P154"><text:span text:style-name="T47"><draw:control text:anchor-type="as-char" draw:z-index="427" draw:style-name="gr1" draw:text-style-name="P186" svg:width="0.32cm" svg:height="0.32cm" draw:control="control417"/></text:span><text:span text:style-name="T47"><text:tab/>comunicazione inizio lavori edilizia libera asseverata</text:span><text:span text:style-name="T10"><text:tab/>n. </text:span><text:span text:style-name="T3"><draw:control text:anchor-type="as-char" draw:z-index="428" draw:style-name="gr2" draw:text-style-name="P188" svg:width="1.68cm" svg:height="0.41cm" draw:control="control418"/></text:span><text:span text:style-name="T10"><text:tab/>del<text:tab/></text:span><text:span text:style-name="T10"><draw:control text:anchor-type="as-char" draw:z-index="429" draw:style-name="gr3" draw:text-style-name="P188" svg:width="1.68cm" svg:height="0.41cm" draw:control="control419"/></text:span></text:p>
            <text:p text:style-name="P155"><text:soft-page-break/><draw:control text:anchor-type="as-char" draw:z-index="430" draw:style-name="gr1" draw:text-style-name="P186" svg:width="0.32cm" svg:height="0.32cm" draw:control="control420"/><text:tab/>altro<text:tab/><draw:control text:anchor-type="as-char" draw:z-index="431" draw:style-name="gr2" draw:text-style-name="P188" svg:width="6.986cm" svg:height="0.41cm" draw:control="control421"/><text:tab/><text:span text:style-name="T10">n. </text:span><text:span text:style-name="T3"><draw:control text:anchor-type="as-char" draw:z-index="432" draw:style-name="gr2" draw:text-style-name="P188" svg:width="1.68cm" svg:height="0.41cm" draw:control="control422"/></text:span><text:span text:style-name="T10"><text:tab/>del<text:tab/></text:span><text:span text:style-name="T10"><draw:control text:anchor-type="as-char" draw:z-index="433" draw:style-name="gr3" draw:text-style-name="P188" svg:width="1.68cm" svg:height="0.41cm" draw:control="control423"/></text:span></text:p>
            <text:p text:style-name="P156"><text:span text:style-name="T13"><draw:control text:anchor-type="as-char" draw:z-index="399" draw:style-name="gr1" draw:text-style-name="P186" svg:width="0.32cm" svg:height="0.32cm" draw:control="control389"/></text:span><text:span text:style-name="T13"><text:tab/>primo accatastamento</text:span></text:p>
            <text:p text:style-name="P71">Note eventuali:</text:p>
            <text:p text:style-name="P72"><draw:control text:anchor-type="as-char" draw:z-index="289" draw:style-name="gr2" draw:text-style-name="P188" svg:width="17.529cm" svg:height="1.745cm" draw:control="control279"/></text:p>
            <text:p text:style-name="P160"><text:span text:style-name="T10"><draw:control text:anchor-type="as-char" draw:z-index="16" draw:style-name="gr1" draw:text-style-name="P186" svg:width="0.32cm" svg:height="0.32cm" draw:control="control6"/></text:span><text:span text:style-name="T9"><text:tab/></text:span><text:span text:style-name="T12">non </text:span><text:span text:style-name="T10">sono stati</text:span><text:span text:style-name="T12"> reperiti titoli abilitativi</text:span><text:span text:style-name="T10"> essendo l’immobile di remota costruzione ( </text:span><text:span text:style-name="T10"><draw:control text:anchor-type="as-char" draw:z-index="140" draw:style-name="gr2" draw:text-style-name="P188" svg:width="1.68cm" svg:height="0.41cm" draw:control="control130"/></text:span><text:span text:style-name="T10"> </text:span><text:span text:style-name="T6">specificare anno costruzione</text:span><text:span text:style-name="T2">)</text:span><text:span text:style-name="T10"> e non interessato successivamente da interventi edilizi per i quali era necessario di munirsi di titoli abilitativi.</text:span></text:p>
          </table:table-cell>
        </table:table-row>
      </table:table>
      <text:p text:style-name="P167">* fino all'entrata in vigore della L.R. 29/2017</text:p>
      <text:p text:style-name="P168">g)<text:span text:style-name="T13"><text:tab/> Calcolo del contributo di costruzione</text:span></text:p>
      <table:table table:name="Tabella12" table:style-name="Tabella12">
        <table:table-column table:style-name="Tabella12.A"/>
        <table:table-row>
          <table:table-cell table:style-name="Tabella12.A1" office:value-type="string">
            <text:p text:style-name="P107">che l’intervento da realizzare</text:p>
            <text:p text:style-name="P143"><text:span text:style-name="T10"><draw:control text:anchor-type="as-char" draw:z-index="352" draw:style-name="gr1" draw:text-style-name="P186" svg:width="0.32cm" svg:height="0.32cm" draw:control="control342"/></text:span><text:span text:style-name="T10"><text:tab/>è </text:span><text:span text:style-name="T12">a titolo gratuito</text:span><text:span text:style-name="T10">, ai sensi degli artt. 30, 31, 32, L.R. 19/2009;</text:span></text:p>
            <text:p text:style-name="P143"><text:span text:style-name="T10"><draw:control text:anchor-type="as-char" draw:z-index="353" draw:style-name="gr1" draw:text-style-name="P186" svg:width="0.32cm" svg:height="0.32cm" draw:control="control343"/></text:span><text:span text:style-name="T10"><text:tab/></text:span><text:span text:style-name="T12">è parzialmente esentato</text:span><text:span text:style-name="T10"> in quanto </text:span><text:span text:style-name="T12">usufruisce del regime agevolativo</text:span><text:span text:style-name="T10"> per la prima abitazione (esonero dal pagamento del costo di costruzione e pagamento della sola quota afferente agli oneri di urbanizzazione ai sensi dell'artt. 30, co. 1, lett. i bis) e 31, co. 3, LR 19/2009), e pertanto: </text:span></text:p>
            <text:p text:style-name="P161"><text:span text:style-name="T10"><draw:control text:anchor-type="as-char" draw:z-index="354" draw:style-name="gr1" draw:text-style-name="P186" svg:width="0.32cm" svg:height="0.32cm" draw:control="control344"/></text:span><text:span text:style-name="T10"><text:tab/></text:span><text:span text:style-name="T40">allega la convenzione</text:span><text:span text:style-name="T41"> con il Comune con cui è stato apposto il vincolo di destinazione per almeno 5 anni dalla fine lavori;</text:span></text:p>
            <text:p text:style-name="P162"><draw:control text:anchor-type="as-char" draw:z-index="355" draw:style-name="gr1" draw:text-style-name="P186" svg:width="0.32cm" svg:height="0.32cm" draw:control="control345"/><text:tab/><text:span text:style-name="T13">allega l'attestato del versamento</text:span> della quota afferente agli oneri di urbanizzazione;</text:p>
            <text:p text:style-name="P164"><text:span text:style-name="T10"><draw:control text:anchor-type="as-char" draw:z-index="351" draw:style-name="gr1" draw:text-style-name="P186" svg:width="0.32cm" svg:height="0.32cm" draw:control="control341"/></text:span><text:span text:style-name="T10"><text:tab/></text:span><text:span text:style-name="T13">chiede la rateizzazione</text:span><text:span text:style-name="T10"> della quota afferente agli oneri di urbanizzazione secondo le modalità e le garanzie stabilite dal Comune;</text:span></text:p>
            <text:p text:style-name="P144"><text:span text:style-name="T40"><draw:control text:anchor-type="as-char" draw:z-index="356" draw:style-name="gr1" draw:text-style-name="P186" svg:width="0.32cm" svg:height="0.32cm" draw:control="control346"/></text:span><text:span text:style-name="T40"><text:tab/></text:span><text:span text:style-name="T40">dichiara</text:span><text:span text:style-name="T41"> che l’intervento ricade nell’area del </text:span><text:span text:style-name="T40">PAC/PRPC</text:span><text:span text:style-name="T41"> denominato </text:span><text:span text:style-name="T41"><draw:control text:anchor-type="as-char" draw:z-index="306" draw:style-name="gr2" draw:text-style-name="P188" svg:width="7.39cm" svg:height="0.41cm" draw:control="control296"/></text:span><text:span text:style-name="T41">,i cui oneri di urbanizzazione risultano già assolti e pertanto </text:span><text:span text:style-name="T40">si impegna al pagamento</text:span><text:span text:style-name="T41"> della sola quota afferente il </text:span><text:span text:style-name="T40">costo di costruzione</text:span><text:span text:style-name="T41">;</text:span></text:p>
            <text:p text:style-name="P143"><text:span text:style-name="T10"><draw:control text:anchor-type="as-char" draw:z-index="350" draw:style-name="gr1" draw:text-style-name="P186" svg:width="0.32cm" svg:height="0.32cm" draw:control="control340"/></text:span><text:span text:style-name="T10"><text:tab/></text:span><text:span text:style-name="T12">chiede che gli standard siano monetizzati</text:span><text:span text:style-name="T10">, ai sensi degli artt. 29 e seguenti, L.R. 19/2009 </text:span><text:span text:style-name="T35">ai sensi dell’art. 6, comma 7, del Regolamento di attuazione, in applicazione della vigente delibera del Consiglio comunale </text:span><text:span text:style-name="T8">(solo nei Comuni che ne siano dotati)</text:span><text:span text:style-name="T35">, e </text:span><text:span text:style-name="T16">pertanto</text:span><text:span text:style-name="T35">:</text:span></text:p>
            <text:p text:style-name="P165"><text:span text:style-name="T12"><draw:control text:anchor-type="as-char" draw:z-index="349" draw:style-name="gr1" draw:text-style-name="P186" svg:width="0.32cm" svg:height="0.32cm" draw:control="control339"/></text:span><text:span text:style-name="T12"><text:tab/></text:span><text:span text:style-name="T39">allega il prospetto di calcolo preventivo relativo alla monetizzazione degli standard, impegnandosi a presentare l'attestazione di versamento di quanto dovuto entro il termine di inizio dei lavori</text:span><text:span text:style-name="T39">;</text:span></text:p>
            <text:p text:style-name="P143"><text:span text:style-name="T10"><draw:control text:anchor-type="as-char" draw:z-index="358" draw:style-name="gr1" draw:text-style-name="P186" svg:width="0.32cm" svg:height="0.32cm" draw:control="control348"/></text:span><text:span text:style-name="T10"><text:tab/>è </text:span><text:span text:style-name="T12">a titolo oneroso</text:span><text:span text:style-name="T10">, e pertanto:</text:span></text:p>
            <text:p text:style-name="P163"><text:span text:style-name="T10"><draw:control text:anchor-type="as-char" draw:z-index="359" draw:style-name="gr1" draw:text-style-name="P186" svg:width="0.32cm" svg:height="0.32cm" draw:control="control349"/></text:span><text:span text:style-name="T10"><text:tab/>allega </text:span><text:span text:style-name="T12">il prospetto di calcolo del contributo di costruzione</text:span><text:span text:style-name="T10"> a firma di un tecnico abilitato;</text:span></text:p>
            <text:p text:style-name="P130"><text:span text:style-name="T13">in relazione al versamento del contributo di costruzione</text:span>:</text:p>
            <text:p text:style-name="P162"><draw:control text:anchor-type="as-char" draw:z-index="360" draw:style-name="gr1" draw:text-style-name="P186" svg:width="0.32cm" svg:height="0.32cm" draw:control="control350"/><text:tab/><text:span text:style-name="T13">allega l'attestato del versamento</text:span> del contributo di costruzione;</text:p>
            <text:p text:style-name="P162"><draw:control text:anchor-type="as-char" draw:z-index="361" draw:style-name="gr1" draw:text-style-name="P186" svg:width="0.32cm" svg:height="0.32cm" draw:control="control351"/><text:tab/><text:span text:style-name="T13">chiede la rateizzazione</text:span> del contributo di costruzione secondo le modalità e le garanzie stabilite dal Comune;</text:p>
            <text:p text:style-name="P162"><draw:control text:anchor-type="as-char" draw:z-index="362" draw:style-name="gr1" draw:text-style-name="P186" svg:width="0.32cm" svg:height="0.32cm" draw:control="control352"/><text:tab/><text:span text:style-name="T13">si impegna a corrispondere</text:span> il contributo di costruzione per quote in corso d'opera secondo le modalità e le garanzie stabilite dal Comune;</text:p>
            <text:p text:style-name="P162"><draw:control text:anchor-type="as-char" draw:z-index="363" draw:style-name="gr1" draw:text-style-name="P186" svg:width="0.32cm" svg:height="0.32cm" draw:control="control353"/><text:tab/><text:span text:style-name="T13">chiede di eseguire direttamente</text:span>, a scomputo di quanto dovuto, le opere di urbanizzazione richieste dal comune, nel rispetto della legge in materia di contratti pubblici secondo le modalità e le garanzie stabilite dal Comune e a tal fine <text:span text:style-name="T13">allega</text:span>:</text:p>
            <text:p text:style-name="P166"><text:span text:style-name="T12"><draw:control text:anchor-type="as-char" draw:z-index="357" draw:style-name="gr1" draw:text-style-name="P186" svg:width="0.32cm" svg:height="0.32cm" draw:control="control347"/></text:span><text:span text:style-name="T12"><text:tab/></text:span><text:span text:style-name="T13">la proposta di progetto</text:span><text:span text:style-name="T12"> per la realizzazione delle opere;</text:span></text:p>
          </table:table-cell>
        </table:table-row>
      </table:table>
      <text:p text:style-name="P87"><text:span text:style-name="T10">h)</text:span><text:span text:style-name="T12"><text:tab/>Progettista delle opere architettoniche </text:span><text:span text:style-name="T6">(compilare obbligatoriamente)</text:span></text:p>
      <table:table table:name="Tabella21" table:style-name="Tabella21">
        <table:table-column table:style-name="Tabella21.A"/>
        <table:table-row table:style-name="Tabella21.1">
          <table:table-cell table:style-name="Tabella21.A1" office:value-type="string">
            <text:p text:style-name="P104">di <text:span text:style-name="T13">aver incaricato </text:span><text:span text:style-name="T10">in qualità di progettista delle</text:span><text:span text:style-name="T12"> opere architettoniche</text:span><text:span text:style-name="T10">, </text:span><text:span text:style-name="T12">CON FUNZIONI</text:span><text:span text:style-name="T19"> DI </text:span><text:span text:style-name="T15">COORDINATORE PROGETTUALE E DI REFERENTE NEI CONFRONTI DELLA STRUTTURA COMUNALE</text:span><text:span text:style-name="T19"> cui compete la verifica, il seguente tecnico:</text:span></text:p>
          </table:table-cell>
        </table:table-row>
        <table:table-row table:style-name="Tabella21.1">
          <table:table-cell table:style-name="Tabella21.A2" office:value-type="string">
            <text:p text:style-name="P24"><draw:control text:anchor-type="as-char" draw:z-index="17" draw:style-name="gr1" draw:text-style-name="P186" svg:width="0.32cm" svg:height="0.32cm" draw:control="control7"/> incaricato anche come direttore dei lavori delle opere architettoniche <text:span text:style-name="T13">(</text:span><text:span text:style-name="T6">eventuale</text:span><text:span text:style-name="T13">)</text:span></text:p>
          </table:table-cell>
        </table:table-row>
      </table:table>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26">Cognome: <draw:control text:anchor-type="as-char" draw:z-index="142" draw:style-name="gr2" draw:text-style-name="P188" svg:width="6.146cm" svg:height="0.41cm" draw:control="control132"/></text:p>
          </table:table-cell>
          <table:table-cell table:style-name="Tabella30.B1" table:number-columns-spanned="4" office:value-type="string">
            <text:p text:style-name="P25">Nome: <draw:control text:anchor-type="as-char" draw:z-index="143" draw:style-name="gr2" draw:text-style-name="P188" svg:width="6.146cm" svg:height="0.41cm" draw:control="control133"/></text:p>
          </table:table-cell>
          <table:covered-table-cell/>
          <table:covered-table-cell/>
          <table:covered-table-cell/>
        </table:table-row>
        <table:table-row table:style-name="Tabella30.1">
          <table:table-cell table:style-name="Tabella30.B1" table:number-columns-spanned="5" office:value-type="string">
            <text:p text:style-name="P25">codice fiscale <draw:control text:anchor-type="as-char" draw:z-index="144" draw:style-name="gr2" draw:text-style-name="P188" svg:width="6.146cm" svg:height="0.41cm" draw:control="control134"/></text:p>
          </table:table-cell>
          <table:covered-table-cell/>
          <table:covered-table-cell/>
          <table:covered-table-cell/>
          <table:covered-table-cell/>
        </table:table-row>
        <table:table-row table:style-name="Tabella30.1">
          <table:table-cell table:style-name="Tabella30.B1" office:value-type="string">
            <text:p text:style-name="P25">nato a <draw:control text:anchor-type="as-char" draw:z-index="145" draw:style-name="gr2" draw:text-style-name="P188" svg:width="6.635cm" svg:height="0.41cm" draw:control="control135"/></text:p>
          </table:table-cell>
          <table:table-cell table:style-name="Tabella30.B1" office:value-type="string">
            <text:p text:style-name="P25">Prov. <draw:control text:anchor-type="as-char" draw:z-index="146" draw:style-name="gr2" draw:text-style-name="P188" svg:width="1.16cm" svg:height="0.41cm" draw:control="control136"/></text:p>
          </table:table-cell>
          <table:table-cell table:style-name="Tabella30.A1" table:number-columns-spanned="2" office:value-type="string">
            <text:p text:style-name="P25">stato <draw:control text:anchor-type="as-char" draw:z-index="147" draw:style-name="gr2" draw:text-style-name="P188" svg:width="3.377cm" svg:height="0.41cm" draw:control="control137"/></text:p>
          </table:table-cell>
          <table:covered-table-cell/>
          <table:table-cell table:style-name="Tabella30.B1" office:value-type="string">
            <text:p text:style-name="P25">il <draw:control text:anchor-type="as-char" draw:z-index="148" draw:style-name="gr3" draw:text-style-name="P188" svg:width="1.68cm" svg:height="0.41cm" draw:control="control138"/></text:p>
          </table:table-cell>
        </table:table-row>
        <table:table-row table:style-name="Tabella30.1">
          <table:table-cell table:style-name="Tabella30.B1" office:value-type="string">
            <text:p text:style-name="P25">residente in <draw:control text:anchor-type="as-char" draw:z-index="149" draw:style-name="gr2" draw:text-style-name="P188" svg:width="5.996cm" svg:height="0.41cm" draw:control="control139"/></text:p>
          </table:table-cell>
          <table:table-cell table:style-name="Tabella30.B1" office:value-type="string">
            <text:p text:style-name="P25">Prov. <draw:control text:anchor-type="as-char" draw:z-index="150" draw:style-name="gr2" draw:text-style-name="P188" svg:width="1.16cm" svg:height="0.41cm" draw:control="control140"/></text:p>
          </table:table-cell>
          <table:table-cell table:style-name="Tabella30.B1" table:number-columns-spanned="3" office:value-type="string">
            <text:p text:style-name="P25">stato <draw:control text:anchor-type="as-char" draw:z-index="151" draw:style-name="gr2" draw:text-style-name="P188" svg:width="6.323cm" svg:height="0.41cm" draw:control="control141"/></text:p>
          </table:table-cell>
          <table:covered-table-cell/>
          <table:covered-table-cell/>
        </table:table-row>
        <table:table-row table:style-name="Tabella30.1">
          <table:table-cell table:style-name="Tabella30.B1" table:number-columns-spanned="2" office:value-type="string">
            <text:p text:style-name="P25">Indirizzo <draw:control text:anchor-type="as-char" draw:z-index="152" draw:style-name="gr2" draw:text-style-name="P188" svg:width="8.974cm" svg:height="0.41cm" draw:control="control142"/></text:p>
          </table:table-cell>
          <table:covered-table-cell/>
          <table:table-cell table:style-name="Tabella30.C5" office:value-type="string">
            <text:p text:style-name="P25">n: <draw:control text:anchor-type="as-char" draw:z-index="153" draw:style-name="gr2" draw:text-style-name="P188" svg:width="1.378cm" svg:height="0.41cm" draw:control="control143"/></text:p>
          </table:table-cell>
          <table:table-cell table:style-name="Tabella30.B1" table:number-columns-spanned="2" office:value-type="string">
            <text:p text:style-name="P25">C.A.P.<draw:control text:anchor-type="as-char" draw:z-index="154" draw:style-name="gr2" draw:text-style-name="P188" svg:width="1.911cm" svg:height="0.41cm" draw:control="control144"/></text:p>
          </table:table-cell>
          <table:covered-table-cell/>
        </table:table-row>
        <table:table-row table:style-name="Tabella30.1">
          <table:table-cell table:style-name="Tabella30.A6" office:value-type="string">
            <text:p text:style-name="P24">con studio in <draw:control text:anchor-type="as-char" draw:z-index="155" draw:style-name="gr2" draw:text-style-name="P188" svg:width="6.023cm" svg:height="0.41cm" draw:control="control145"/></text:p>
          </table:table-cell>
          <table:table-cell table:style-name="Tabella30.B6" office:value-type="string">
            <text:p text:style-name="P24">Prov. <draw:control text:anchor-type="as-char" draw:z-index="156" draw:style-name="gr2" draw:text-style-name="P188" svg:width="1.16cm" svg:height="0.41cm" draw:control="control146"/></text:p>
          </table:table-cell>
          <table:table-cell table:style-name="Tabella30.B6" table:number-columns-spanned="3" office:value-type="string">
            <text:p text:style-name="P24">stato <draw:control text:anchor-type="as-char" draw:z-index="157" draw:style-name="gr2" draw:text-style-name="P188" svg:width="3.377cm" svg:height="0.41cm" draw:control="control147"/></text:p>
          </table:table-cell>
          <table:covered-table-cell/>
          <table:covered-table-cell/>
        </table:table-row>
        <table:table-row table:style-name="Tabella30.1">
          <table:table-cell table:style-name="Tabella30.B6" table:number-columns-spanned="2" office:value-type="string">
            <text:p text:style-name="P24">indirizzo studio <draw:control text:anchor-type="as-char" draw:z-index="158" draw:style-name="gr2" draw:text-style-name="P188" svg:width="7.942cm" svg:height="0.41cm" draw:control="control148"/></text:p>
          </table:table-cell>
          <table:covered-table-cell/>
          <table:table-cell table:style-name="Tabella30.A6" office:value-type="string">
            <text:p text:style-name="P24">n. <draw:control text:anchor-type="as-char" draw:z-index="159" draw:style-name="gr2" draw:text-style-name="P188" svg:width="1.378cm" svg:height="0.41cm" draw:control="control149"/></text:p>
          </table:table-cell>
          <table:table-cell table:style-name="Tabella30.B6" table:number-columns-spanned="2" office:value-type="string">
            <text:p text:style-name="P24">C.A.P. <draw:control text:anchor-type="as-char" draw:z-index="160" draw:style-name="gr2" draw:text-style-name="P188" svg:width="1.911cm" svg:height="0.41cm" draw:control="control150"/></text:p>
          </table:table-cell>
          <table:covered-table-cell/>
        </table:table-row>
        <table:table-row table:style-name="Tabella30.1">
          <table:table-cell table:style-name="Tabella30.B6" table:number-columns-spanned="2" office:value-type="string">
            <text:p text:style-name="P24">Iscritto all’ordine/collegio <draw:control text:anchor-type="as-char" draw:z-index="161" draw:style-name="gr2" draw:text-style-name="P188" svg:width="3.559cm" svg:height="0.41cm" draw:control="control151"/></text:p>
          </table:table-cell>
          <table:covered-table-cell/>
          <table:table-cell table:style-name="Tabella30.A6" office:value-type="string">
            <text:p text:style-name="P24">di <draw:control text:anchor-type="as-char" draw:z-index="162" draw:style-name="gr2" draw:text-style-name="P188" svg:width="2.899cm" svg:height="0.41cm" draw:control="control152"/></text:p>
          </table:table-cell>
          <table:table-cell table:style-name="Tabella30.B6" table:number-columns-spanned="2" office:value-type="string">
            <text:p text:style-name="P24">al n. <draw:control text:anchor-type="as-char" draw:z-index="163" draw:style-name="gr2" draw:text-style-name="P188" svg:width="1.911cm" svg:height="0.41cm" draw:control="control153"/></text:p>
          </table:table-cell>
          <table:covered-table-cell/>
        </table:table-row>
        <table:table-row table:style-name="Tabella30.1">
          <table:table-cell table:style-name="Tabella30.C5" table:number-columns-spanned="2" office:value-type="string">
            <text:p text:style-name="P25">PEC <draw:control text:anchor-type="as-char" draw:z-index="164" draw:style-name="gr2" draw:text-style-name="P188" svg:width="9.406cm" svg:height="0.41cm" draw:control="control154"/></text:p>
          </table:table-cell>
          <table:covered-table-cell/>
          <table:table-cell table:style-name="Tabella30.C9" table:number-columns-spanned="3" office:value-type="string">
            <text:p text:style-name="P25">tel. Fisso <draw:control text:anchor-type="as-char" draw:z-index="165" draw:style-name="gr2" draw:text-style-name="P188" svg:width="5.698cm" svg:height="0.41cm" draw:control="control155"/></text:p>
          </table:table-cell>
          <table:covered-table-cell/>
          <table:covered-table-cell/>
        </table:table-row>
        <table:table-row table:style-name="Tabella30.1">
          <table:table-cell table:style-name="Tabella30.A6" table:number-columns-spanned="2" office:value-type="string">
            <text:p text:style-name="P25">posta elettronica <draw:control text:anchor-type="as-char" draw:z-index="166" draw:style-name="gr2" draw:text-style-name="P188" svg:width="7.795cm" svg:height="0.41cm" draw:control="control156"/></text:p>
          </table:table-cell>
          <table:covered-table-cell/>
          <table:table-cell table:style-name="Tabella30.C10" table:number-columns-spanned="3" office:value-type="string">
            <text:p text:style-name="P25">tel. Cellulare <draw:control text:anchor-type="as-char" draw:z-index="167" draw:style-name="gr2" draw:text-style-name="P188" svg:width="5.282cm" svg:height="0.41cm" draw:control="control157"/></text:p>
          </table:table-cell>
          <table:covered-table-cell/>
          <table:covered-table-cell/>
        </table:table-row>
        <table:table-row table:style-name="Tabella30.11">
          <table:table-cell table:style-name="Tabella30.A6" table:number-columns-spanned="2" office:value-type="string">
            <text:p text:style-name="P24"/>
          </table:table-cell>
          <table:covered-table-cell/>
          <table:table-cell table:style-name="Tabella30.C10" table:number-columns-spanned="3" office:value-type="string">
            <text:p text:style-name="P123">___________________________________________</text:p>
            <text:p text:style-name="P17"><text:span text:style-name="T36">Firma per accettazione incarico e allega copia del</text:span> <text:span text:style-name="T36">documento di identità</text:span></text:p>
          </table:table-cell>
          <table:covered-table-cell/>
          <table:covered-table-cell/>
        </table:table-row>
      </table:table>
      <text:p text:style-name="P89"/>
      <text:p text:style-name="P86"><text:soft-page-break/><text:span text:style-name="T10">i)<text:tab/></text:span><text:span text:style-name="T12">Altri tecnici incaricati</text:span></text:p>
      <table:table table:name="Tabella9" table:style-name="Tabella9">
        <table:table-column table:style-name="Tabella9.A"/>
        <table:table-row table:style-name="Tabella9.1">
          <table:table-cell table:style-name="Tabella9.A1" office:value-type="string">
            <text:p text:style-name="P108"><text:span text:style-name="T11">di aver incaricato</text:span> inoltre <text:span text:style-name="T5">(solo laddove necessario, e qualora già individuati alla data di presentazione della presente istanza, in caso contrario potranno essere indicati all'inizio lavori):</text:span></text:p>
            <text:p text:style-name="P145"><text:span text:style-name="T19"><draw:control text:anchor-type="as-char" draw:z-index="168" draw:style-name="gr1" draw:text-style-name="P186" svg:width="0.32cm" svg:height="0.32cm" draw:control="control158"/></text:span><text:span text:style-name="T19"><text:tab/>il tecnico </text:span><text:span text:style-name="T19"><draw:control text:anchor-type="as-char" draw:z-index="169" draw:style-name="gr2" draw:text-style-name="P188" svg:width="6.986cm" svg:height="0.41cm" draw:control="control159"/></text:span><text:span text:style-name="T19"> in qualità di </text:span><text:span text:style-name="T15">direttore dei lavori</text:span><text:span text:style-name="T19"> delle opere architettoniche, qualora diverso dal progettista delle opere architettoniche </text:span><text:span text:style-name="T6">(meglio indicato nella scheda ALTRI PROGETTISTI E ALTRI TECNICI INCARICATI in calce al presente modulo);</text:span></text:p>
            <text:p text:style-name="P148"><text:span text:style-name="T19"><draw:control text:anchor-type="as-char" draw:z-index="170" draw:style-name="gr1" draw:text-style-name="P186" svg:width="0.32cm" svg:height="0.32cm" draw:control="control160"/></text:span><text:span text:style-name="T19"><text:tab/>il tecnico </text:span><text:span text:style-name="T19"><draw:control text:anchor-type="as-char" draw:z-index="171" draw:style-name="gr2" draw:text-style-name="P188" svg:width="6.986cm" svg:height="0.41cm" draw:control="control161"/></text:span><text:span text:style-name="T19"> in qualità di </text:span><text:span text:style-name="T10">progettista delle </text:span><text:span text:style-name="T12">opere strutturali</text:span><text:span text:style-name="T19">, </text:span><text:span text:style-name="T6">(meglio indicato nella scheda ALTRI PROGETTISTI E ALTRI TECNICI INCARICATI in calce al presente modulo);</text:span></text:p>
            <text:p text:style-name="P149"><text:span text:style-name="T19"><draw:control text:anchor-type="as-char" draw:z-index="172" draw:style-name="gr1" draw:text-style-name="P186" svg:width="0.32cm" svg:height="0.32cm" draw:control="control162"/></text:span><text:span text:style-name="T19"><text:tab/>il tecnico </text:span><text:span text:style-name="T19"><draw:control text:anchor-type="as-char" draw:z-index="173" draw:style-name="gr2" draw:text-style-name="P188" svg:width="6.986cm" svg:height="0.41cm" draw:control="control163"/></text:span><text:span text:style-name="T19"> in qualità di </text:span><text:span text:style-name="T19"><draw:control text:anchor-type="as-char" draw:z-index="174" draw:style-name="gr2" draw:text-style-name="P188" svg:width="5.432cm" svg:height="0.41cm" draw:control="control164"/></text:span><text:span text:style-name="T19">, </text:span><text:span text:style-name="T6">(meglio indicato nella scheda ALTRI PROGETTISTI E ALTRI TECNICI INCARICATI in calce al presente modulo);</text:span></text:p>
            <text:p text:style-name="P74"><text:span text:style-name="T19">o, </text:span><text:span text:style-name="T6">in alternativa al punto precedente o a completamento dello stesso, per quanto non già ivi indicato:</text:span></text:p>
            <text:p text:style-name="P140"><text:span text:style-name="T19"><draw:control text:anchor-type="as-char" draw:z-index="175" draw:style-name="gr1" draw:text-style-name="P186" svg:width="0.32cm" svg:height="0.32cm" draw:control="control165"/></text:span><text:span text:style-name="T19"><text:tab/>che il/i direttore/i dei lavori, </text:span><text:span text:style-name="T10">il progettista delle opere strutturali </text:span><text:span text:style-name="T19">e gli altri tecnici incaricati saranno individuati prima dell’inizio dei lavori;</text:span></text:p>
          </table:table-cell>
        </table:table-row>
      </table:table>
      <text:p text:style-name="P94">j)<text:tab/>Impresa esecutrice dei lavori</text:p>
      <table:table table:name="Tabella31" table:style-name="Tabella31">
        <table:table-column table:style-name="Tabella31.A"/>
        <table:table-row table:style-name="Tabella31.1">
          <table:table-cell table:style-name="Tabella31.A1" office:value-type="string">
            <text:p text:style-name="P109">che i lavori saranno eseguiti:</text:p>
            <text:p text:style-name="P146"><text:span text:style-name="T19"><draw:control text:anchor-type="as-char" draw:z-index="311" draw:style-name="gr1" draw:text-style-name="P186" svg:width="0.32cm" svg:height="0.32cm" draw:control="control301"/></text:span><text:span text:style-name="T19"><text:tab/>dall'impresa esecutrice /imprese esecutrici </text:span><text:span text:style-name="T19"><draw:control text:anchor-type="as-char" draw:z-index="312" draw:style-name="gr2" draw:text-style-name="P188" svg:width="6.986cm" svg:height="0.41cm" draw:control="control302"/></text:span><text:span text:style-name="T19"> </text:span><text:span text:style-name="T6">(meglio indicata/e nella scheda IMPRESE ESECUTRICI in calce al presente modulo);</text:span></text:p>
            <text:p text:style-name="P147"><text:span text:style-name="T19"><draw:control text:anchor-type="as-char" draw:z-index="313" draw:style-name="gr1" draw:text-style-name="P186" svg:width="0.32cm" svg:height="0.32cm" draw:control="control303"/></text:span><text:span text:style-name="T19"><text:tab/></text:span><text:span text:style-name="T42">dall'impresa esecutrice /imprese esecutrici che</text:span><text:span text:style-name="T42"> sarà/saranno individuati prima dell’inizio dei lavori;</text:span></text:p>
          </table:table-cell>
        </table:table-row>
      </table:table>
      <text:p text:style-name="P86"><text:span text:style-name="T10">k) <text:tab/></text:span><text:span text:style-name="T12">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172">che l’intervento</text:p>
            <text:p text:style-name="P150"><draw:control text:anchor-type="as-char" draw:z-index="437" draw:style-name="gr1" draw:text-style-name="P186" svg:width="0.32cm" svg:height="0.32cm" draw:control="control427"/><text:tab/><text:span text:style-name="T15">ricade</text:span> nell’ambito di applicazione del D.Lgs. n. 81/2008 e pertanto:</text:p>
            <text:p text:style-name="P151">relativamente alla documentazione delle imprese esecutrici <text:span text:style-name="T13">dichiara:</text:span></text:p>
            <text:p text:style-name="P171"><draw:control text:anchor-type="as-char" draw:z-index="438" draw:style-name="gr1" draw:text-style-name="P186" svg:width="0.32cm" svg:height="0.32cm" draw:control="control428"/><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69"><text:span text:style-name="T27"><draw:control text:anchor-type="as-char" draw:z-index="436" draw:style-name="gr1" draw:text-style-name="P186" svg:width="0.32cm" svg:height="0.32cm" draw:control="control426"/></text:span><text:span text:style-name="T27"><text:tab/>che l'entità presunta del cantiere è </text:span><text:span text:style-name="T29">pari o superiore a 200 uomini giorno </text:span><text:span text:style-name="T28">ed i lavori non comportano i rischi particolari di cui all'allegato XI del D.Lgs. n. 81/2008 e </text:span><text:span text:style-name="T27">d</text:span><text:span text:style-name="T23">i aver </text:span><text:span text:style-name="T24">verificato</text:span><text:span text:style-name="T23">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nonché il contratto collettivo applicato ai lavoratori dipendenti, della/e impresa/e esecutrice/i</text:span></text:p>
            <text:p text:style-name="P173"><text:span text:style-name="T19">relativamente</text:span> alla <text:span text:style-name="T13">notifica preliminare di cui all’articolo 99</text:span> del d.lgs. n. 81/2008 <text:span text:style-name="T13">dichiara che:</text:span></text:p>
            <text:p text:style-name="P174"><draw:control text:anchor-type="as-char" draw:z-index="440" draw:style-name="gr1" draw:text-style-name="P186" svg:width="0.32cm" svg:height="0.32cm" draw:control="control430"/><text:tab/>l’intervento <text:span text:style-name="T13">non è soggetto</text:span> all’invio della notifica;</text:p>
            <text:p text:style-name="P174"><draw:control text:anchor-type="as-char" draw:z-index="441" draw:style-name="gr1" draw:text-style-name="P186" svg:width="0.32cm" svg:height="0.32cm" draw:control="control431"/><text:tab/>l’intervento <text:span text:style-name="T13">è soggetto</text:span> all’invio della notifica e pertanto:</text:p>
            <text:p text:style-name="P175"><draw:control text:anchor-type="as-char" draw:z-index="442" draw:style-name="gr1" draw:text-style-name="P186" svg:width="0.32cm" svg:height="0.32cm" draw:control="control432"/><text:tab/><text:span text:style-name="T13">allega</text:span> alla presente segnalazione copia della notifica, il cui contenuto sarà riprodotto su apposita tabella, esposta in cantiere per tutta la durata dei lavori, in luogo visibile dall’esterno;</text:p>
            <text:p text:style-name="P176"><text:span text:style-name="T19"><draw:control text:anchor-type="as-char" draw:z-index="443" draw:style-name="gr1" draw:text-style-name="P186" svg:width="0.32cm" svg:height="0.32cm" draw:control="control433"/></text:span><text:span text:style-name="T19"><text:tab/></text:span><text:span text:style-name="T15">indica</text:span><text:span text:style-name="T19"> gli estremi della notifica, il cui contenuto sarà riprodotto su apposita tabella, esposta in cantiere per tutta la durata dei lavori, in luogo visibile dall’esterno, già trasmessa in data </text:span><text:span text:style-name="T19"><draw:control text:anchor-type="as-char" draw:z-index="444" draw:style-name="gr3" draw:text-style-name="P187" svg:width="1.68cm" svg:height="0.41cm" draw:control="control434"/></text:span><text:span text:style-name="T4"> </text:span><text:span text:style-name="T19">con prot./cod. </text:span><text:span text:style-name="T19"><draw:control text:anchor-type="as-char" draw:z-index="445" draw:style-name="gr2" draw:text-style-name="P187" svg:width="1.68cm" svg:height="0.41cm" draw:control="control435"/></text:span><text:span text:style-name="T19">;</text:span></text:p>
            <text:p text:style-name="P177"><draw:control text:anchor-type="as-char" draw:z-index="446" draw:style-name="gr1" draw:text-style-name="P186" svg:width="0.32cm" svg:height="0.32cm" draw:control="control436"/><text:tab/><text:span text:style-name="T15">non</text:span><text:span text:style-name="T13"> ricade </text:span>nell’ambito di applicazione del D.Lgs. n. 81/2008;</text:p>
            <text:p text:style-name="P178"><text:span text:style-name="T13">N.B.: dichiara di essere a conoscenza </text:span>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o irregolarità del documento unico di regolarità contributiva</text:p>
            <text:p text:style-name="P13">e che l’intervento</text:p>
            <text:p text:style-name="P141"><text:span text:style-name="Strong_20_Emphasis"><text:span text:style-name="T20"><draw:control text:anchor-type="as-char" draw:z-index="447" draw:style-name="gr1" draw:text-style-name="P186" svg:width="0.32cm" svg:height="0.32cm" draw:control="control437"/></text:span></text:span><text:span text:style-name="Strong_20_Emphasis"><text:span text:style-name="T20"><text:tab/></text:span></text:span><text:span text:style-name="Strong_20_Emphasis"><text:span text:style-name="T21">non ricade </text:span></text:span><text:span text:style-name="Strong_20_Emphasis"><text:span text:style-name="T22">nell’ambito di applicazione della L.R. 24/2015 (Norme per la sicurezza dei lavori in quota e per la prevenzione di infortuni conseguenti al rischio di cadute dall’alto)</text:span></text:span></text:p>
            <text:p text:style-name="P141"><text:span text:style-name="Strong_20_Emphasis"><text:span text:style-name="T22"><draw:control text:anchor-type="as-char" draw:z-index="448" draw:style-name="gr1" draw:text-style-name="P186" svg:width="0.32cm" svg:height="0.32cm" draw:control="control438"/></text:span></text:span><text:span text:style-name="Strong_20_Emphasis"><text:span text:style-name="T22"><text:tab/></text:span></text:span><text:span text:style-name="Strong_20_Emphasis"><text:span text:style-name="T21">ricade</text:span></text:span><text:span text:style-name="Strong_20_Emphasis"><text:span text:style-name="T22"> nell’ambito di applicazione della L.R. 24/2015 (Norme per la sicurezza dei lavori in quota e per la prevenzione di infortuni conseguenti al rischio di cadute dall’alto ) e pertanto allega:</text:span></text:span></text:p>
            <text:p text:style-name="P158"><text:span text:style-name="Strong_20_Emphasis"><text:span text:style-name="T20"><draw:control text:anchor-type="as-char" draw:z-index="449" draw:style-name="gr1" draw:text-style-name="P186" svg:width="0.32cm" svg:height="0.32cm" draw:control="control439"/></text:span></text:span><text:span text:style-name="Strong_20_Emphasis"><text:span text:style-name="T20"><text:tab/></text:span></text:span><text:span text:style-name="T22">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170"><text:span text:style-name="Strong_20_Emphasis"><text:span text:style-name="T26"><draw:control text:anchor-type="as-char" draw:z-index="439" draw:style-name="gr1" draw:text-style-name="P186" svg:width="0.32cm" svg:height="0.32cm" draw:control="control429"/></text:span></text:span><text:span text:style-name="Strong_20_Emphasis"><text:span text:style-name="T26"><text:tab/></text:span></text:span><text:span text:style-name="T25">planimetria, in scala adeguata, della copertura con particolare evidenza del percorso, del punto di accesso e dei sistemi di prevenzione e protezione previsti;</text:span></text:p>
          </table:table-cell>
        </table:table-row>
      </table:table>
      <text:p text:style-name="P86"><text:span text:style-name="T10">l)<text:tab/></text:span><text:span text:style-name="T12">Diritti di terzi</text:span></text:p>
      <table:table table:name="Tabella15" table:style-name="Tabella15">
        <table:table-column table:style-name="Tabella15.A"/>
        <table:table-row table:style-name="Tabella15.1">
          <table:table-cell table:style-name="Tabella15.A1" office:value-type="string">
            <text:p text:style-name="P112">di essere consapevole che il permesso di costruire non comporta limitazione dei diritti dei terzi.</text:p>
          </table:table-cell>
        </table:table-row>
      </table:table>
      <text:p text:style-name="P88">m)<text:tab/><text:span text:style-name="T13">Rispetto della normativa sulla privacy</text:span></text:p>
      <table:table table:name="Tabella16" table:style-name="Tabella16">
        <table:table-column table:style-name="Tabella16.A"/>
        <table:table-row table:style-name="Tabella16.1">
          <table:table-cell table:style-name="Tabella16.A1" office:value-type="string">
            <text:p text:style-name="P113">di aver letto l’informativa sul trattamento dei dati personali posta al termine del presente modulo.</text:p>
          </table:table-cell>
        </table:table-row>
      </table:table>
      <text:p text:style-name="P86"><text:span text:style-name="T10"/></text:p>
      <text:p text:style-name="P86"><text:soft-page-break/><text:span text:style-name="T10">n) <text:tab/></text:span><text:span text:style-name="T12">Procura speciale</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34"><text:span text:style-name="T13">di conferire procura speciale</text:span> ai sensi dell’art. 1392 C.C., al soggetto di seguito indicato, per:</text:p>
            <text:list xml:id="list8588304307054051645" text:style-name="RTF_5f_Num_20_22">
              <text:list-item>
                <text:p text:style-name="P182">la sottoscrizione digitale di tutti i file che costituiscono la pratica SUAP, in nome e per conto del sottoscritto;</text:p>
              </text:list-item>
              <text:list-item>
                <text:p text:style-name="P182">la conservazione in originale dei corrispondenti documenti cartacei, debitamente sottoscritti in modalità autografa dagli aventi titolo, presso la sede dello studio/ufficio del procuratore;</text:p>
              </text:list-item>
              <text:list-item>
                <text:p text:style-name="P183">la trasmissione telematica della pratica </text:p>
              </text:list-item>
            </text:list>
          </table:table-cell>
          <table:covered-table-cell/>
          <table:covered-table-cell/>
          <table:covered-table-cell/>
        </table:table-row>
        <table:table-row table:style-name="Tabella13.2">
          <table:table-cell table:style-name="Tabella13.A2" table:number-columns-spanned="4" office:value-type="string">
            <text:p text:style-name="P27"><text:span text:style-name="T10"><draw:control text:anchor-type="as-char" svg:y="-0.203cm" draw:z-index="176" draw:style-name="gr5" draw:text-style-name="P186" svg:width="0.32cm" svg:height="0.32cm" draw:control="control166"/></text:span><text:span text:style-name="T10">progettista opere architettoniche sopra indicato</text:span></text:p>
          </table:table-cell>
          <table:covered-table-cell/>
          <table:covered-table-cell/>
          <table:covered-table-cell/>
        </table:table-row>
        <table:table-row table:style-name="Tabella13.3">
          <table:table-cell table:style-name="Tabella13.A3" table:number-columns-spanned="4" office:value-type="string">
            <text:p text:style-name="P27"><text:span text:style-name="T10"><draw:control text:anchor-type="as-char" svg:y="-0.243cm" draw:z-index="177" draw:style-name="gr5" draw:text-style-name="P186" svg:width="0.32cm" svg:height="0.32cm" draw:control="control167"/></text:span><text:span text:style-name="T10">altro soggetto di seguito indicato</text:span></text:p>
          </table:table-cell>
          <table:covered-table-cell/>
          <table:covered-table-cell/>
          <table:covered-table-cell/>
        </table:table-row>
        <table:table-row table:style-name="Tabella13.3">
          <table:table-cell table:style-name="Tabella13.A3" office:value-type="string">
            <text:p text:style-name="P115">Cognome: <draw:control text:anchor-type="as-char" draw:z-index="178" draw:style-name="gr2" draw:text-style-name="P188" svg:width="6.986cm" svg:height="0.41cm" draw:control="control168"/></text:p>
          </table:table-cell>
          <table:table-cell table:style-name="Tabella13.A3" table:number-columns-spanned="3" office:value-type="string">
            <text:p text:style-name="P116">Nome: <draw:control text:anchor-type="as-char" draw:z-index="179" draw:style-name="gr2" draw:text-style-name="P188" svg:width="6.536cm" svg:height="0.41cm" draw:control="control169"/></text:p>
          </table:table-cell>
          <table:covered-table-cell/>
          <table:covered-table-cell/>
        </table:table-row>
        <table:table-row table:style-name="Tabella13.3">
          <table:table-cell table:style-name="Tabella13.A5" office:value-type="string">
            <text:p text:style-name="P115">Qualifica: <draw:control text:anchor-type="as-char" draw:z-index="180" draw:style-name="gr2" draw:text-style-name="P188" svg:width="6.986cm" svg:height="0.41cm" draw:control="control170"/></text:p>
          </table:table-cell>
          <table:table-cell table:style-name="Tabella13.A3" table:number-columns-spanned="3" office:value-type="string">
            <text:p text:style-name="P118">N° iscrizione Albo: <draw:control text:anchor-type="as-char" draw:z-index="181" draw:style-name="gr2" draw:text-style-name="P188" svg:width="3.192cm" svg:height="0.41cm" draw:control="control171"/></text:p>
          </table:table-cell>
          <table:covered-table-cell/>
          <table:covered-table-cell/>
        </table:table-row>
        <table:table-row table:style-name="Tabella13.3">
          <table:table-cell table:style-name="Tabella13.A6" table:number-columns-spanned="2" office:value-type="string">
            <text:p text:style-name="P115">Indirizzo Studio: <draw:control text:anchor-type="as-char" draw:z-index="182" draw:style-name="gr2" draw:text-style-name="P188" svg:width="8.092cm" svg:height="0.41cm" draw:control="control172"/></text:p>
          </table:table-cell>
          <table:covered-table-cell/>
          <table:table-cell table:style-name="Tabella13.A5" office:value-type="string">
            <text:p text:style-name="P119">C.A.P.:<draw:control text:anchor-type="as-char" draw:z-index="183" draw:style-name="gr2" draw:text-style-name="P188" svg:width="2.153cm" svg:height="0.41cm" draw:control="control173"/></text:p>
          </table:table-cell>
          <table:table-cell table:style-name="Tabella13.A3" office:value-type="string">
            <text:p text:style-name="P118">Provincia: <draw:control text:anchor-type="as-char" draw:z-index="184" draw:style-name="gr2" draw:text-style-name="P188" svg:width="1.62cm" svg:height="0.41cm" draw:control="control174"/></text:p>
          </table:table-cell>
        </table:table-row>
        <table:table-row table:style-name="Tabella13.3">
          <table:table-cell table:style-name="Tabella13.A3" table:number-columns-spanned="4" office:value-type="string">
            <text:p text:style-name="P36">Comune:<draw:control text:anchor-type="as-char" draw:z-index="185" draw:style-name="gr2" draw:text-style-name="P188" svg:width="6.986cm" svg:height="0.41cm" draw:control="control175"/></text:p>
          </table:table-cell>
          <table:covered-table-cell/>
          <table:covered-table-cell/>
          <table:covered-table-cell/>
        </table:table-row>
        <table:table-row table:style-name="Tabella13.3">
          <table:table-cell table:style-name="Tabella13.A5" office:value-type="string">
            <text:p text:style-name="P115">Telefono: <draw:control text:anchor-type="as-char" draw:z-index="186" draw:style-name="gr2" draw:text-style-name="P188" svg:width="6.986cm" svg:height="0.41cm" draw:control="control176"/></text:p>
          </table:table-cell>
          <table:table-cell table:style-name="Tabella13.A3" table:number-columns-spanned="3" office:value-type="string">
            <text:p text:style-name="P36">Fax: <draw:control text:anchor-type="as-char" draw:z-index="187" draw:style-name="gr2" draw:text-style-name="P188" svg:width="6.986cm" svg:height="0.41cm" draw:control="control177"/></text:p>
          </table:table-cell>
          <table:covered-table-cell/>
          <table:covered-table-cell/>
        </table:table-row>
        <table:table-row table:style-name="Tabella13.3">
          <table:table-cell table:style-name="Tabella13.A5" office:value-type="string">
            <text:p text:style-name="P117">PEC<text:span text:style-name="T10"> </text:span><text:span text:style-name="T10"><draw:control text:anchor-type="as-char" draw:z-index="188" draw:style-name="gr2" draw:text-style-name="P188" svg:width="7.612cm" svg:height="0.41cm" draw:control="control178"/></text:span></text:p>
          </table:table-cell>
          <table:table-cell table:style-name="Tabella13.A3" table:number-columns-spanned="3" office:value-type="string">
            <text:p text:style-name="P36">Cellulare: <draw:control text:anchor-type="as-char" draw:z-index="189" draw:style-name="gr2" draw:text-style-name="P188" svg:width="5.806cm" svg:height="0.41cm" draw:control="control179"/></text:p>
          </table:table-cell>
          <table:covered-table-cell/>
          <table:covered-table-cell/>
        </table:table-row>
        <table:table-row table:style-name="Tabella13.3">
          <table:table-cell table:style-name="Tabella13.A5" office:value-type="string">
            <text:p text:style-name="P34">Codice fiscale: <draw:control text:anchor-type="as-char" draw:z-index="190" draw:style-name="gr2" draw:text-style-name="P188" svg:width="6.074cm" svg:height="0.41cm" draw:control="control180"/></text:p>
          </table:table-cell>
          <table:table-cell table:style-name="Tabella13.A3" table:number-columns-spanned="3" office:value-type="string">
            <text:p text:style-name="P35">Partita IVA: <draw:control text:anchor-type="as-char" draw:z-index="191" draw:style-name="gr2" draw:text-style-name="P188" svg:width="5.966cm" svg:height="0.41cm" draw:control="control181"/></text:p>
          </table:table-cell>
          <table:covered-table-cell/>
          <table:covered-table-cell/>
        </table:table-row>
        <table:table-row table:style-name="Tabella13.3">
          <table:table-cell table:style-name="Tabella13.A5" office:value-type="string">
            <text:p text:style-name="P34"/>
          </table:table-cell>
          <table:table-cell table:style-name="Tabella13.A3" table:number-columns-spanned="3" office:value-type="string">
            <text:p text:style-name="P34"/>
            <text:p text:style-name="P34">___________________________________________________</text:p>
            <text:p text:style-name="P47">Firma per accettazione incarico e allega copia del documento di identità</text:p>
          </table:table-cell>
          <table:covered-table-cell/>
          <table:covered-table-cell/>
        </table:table-row>
      </table:table>
      <text:h text:style-name="P124" text:outline-level="1">SEZIONE SOGGETTI COINVOLTI</text:h>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2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8.2">
          <table:table-cell table:style-name="Tabella18.A2" office:value-type="string">
            <text:p text:style-name="P26">Cognome: <draw:control text:anchor-type="as-char" draw:z-index="192" draw:style-name="gr2" draw:text-style-name="P187" svg:width="6.146cm" svg:height="0.41cm" draw:control="control182"/></text:p>
          </table:table-cell>
          <table:table-cell table:style-name="Tabella18.B2" table:number-columns-spanned="4" office:value-type="string">
            <text:p text:style-name="P25">Nome: <draw:control text:anchor-type="as-char" draw:z-index="193" draw:style-name="gr2" draw:text-style-name="P187" svg:width="6.146cm" svg:height="0.41cm" draw:control="control183"/></text:p>
          </table:table-cell>
          <table:covered-table-cell/>
          <table:covered-table-cell/>
          <table:covered-table-cell/>
        </table:table-row>
        <table:table-row table:style-name="Tabella18.2">
          <table:table-cell table:style-name="Tabella18.A3" table:number-columns-spanned="5" office:value-type="string">
            <text:p text:style-name="P25">codice fiscale <draw:control text:anchor-type="as-char" draw:z-index="194" draw:style-name="gr2" draw:text-style-name="P187" svg:width="6.146cm" svg:height="0.41cm" draw:control="control184"/></text:p>
          </table:table-cell>
          <table:covered-table-cell/>
          <table:covered-table-cell/>
          <table:covered-table-cell/>
          <table:covered-table-cell/>
        </table:table-row>
        <table:table-row table:style-name="Tabella18.2">
          <table:table-cell table:style-name="Tabella18.A3" office:value-type="string">
            <text:p text:style-name="P25">nato a <draw:control text:anchor-type="as-char" draw:z-index="195" draw:style-name="gr2" draw:text-style-name="P187" svg:width="6.635cm" svg:height="0.41cm" draw:control="control185"/></text:p>
          </table:table-cell>
          <table:table-cell table:style-name="Tabella18.A3" office:value-type="string">
            <text:p text:style-name="P25">Prov. <draw:control text:anchor-type="as-char" draw:z-index="196" draw:style-name="gr2" draw:text-style-name="P187" svg:width="1.16cm" svg:height="0.41cm" draw:control="control186"/></text:p>
          </table:table-cell>
          <table:table-cell table:style-name="Tabella18.C4" table:number-columns-spanned="2" office:value-type="string">
            <text:p text:style-name="P25">stato <draw:control text:anchor-type="as-char" draw:z-index="197" draw:style-name="gr2" draw:text-style-name="P187" svg:width="3.377cm" svg:height="0.41cm" draw:control="control187"/></text:p>
          </table:table-cell>
          <table:covered-table-cell/>
          <table:table-cell table:style-name="Tabella18.A3" office:value-type="string">
            <text:p text:style-name="P25">il <draw:control text:anchor-type="as-char" draw:z-index="198" draw:style-name="gr3" draw:text-style-name="P187" svg:width="1.68cm" svg:height="0.41cm" draw:control="control188"/></text:p>
          </table:table-cell>
        </table:table-row>
        <table:table-row table:style-name="Tabella18.2">
          <table:table-cell table:style-name="Tabella18.A3" office:value-type="string">
            <text:p text:style-name="P25">residente in <draw:control text:anchor-type="as-char" draw:z-index="199" draw:style-name="gr2" draw:text-style-name="P187" svg:width="5.996cm" svg:height="0.41cm" draw:control="control189"/></text:p>
          </table:table-cell>
          <table:table-cell table:style-name="Tabella18.A3" office:value-type="string">
            <text:p text:style-name="P25">Prov. <draw:control text:anchor-type="as-char" draw:z-index="200" draw:style-name="gr2" draw:text-style-name="P187" svg:width="1.16cm" svg:height="0.41cm" draw:control="control190"/></text:p>
          </table:table-cell>
          <table:table-cell table:style-name="Tabella18.A3" table:number-columns-spanned="3" office:value-type="string">
            <text:p text:style-name="P25">stato <draw:control text:anchor-type="as-char" draw:z-index="201" draw:style-name="gr2" draw:text-style-name="P187" svg:width="6.097cm" svg:height="0.41cm" draw:control="control191"/></text:p>
          </table:table-cell>
          <table:covered-table-cell/>
          <table:covered-table-cell/>
        </table:table-row>
        <table:table-row table:style-name="Tabella18.2">
          <table:table-cell table:style-name="Tabella18.A3" table:number-columns-spanned="2" office:value-type="string">
            <text:p text:style-name="P25">indirizzo<draw:control text:anchor-type="as-char" draw:z-index="202" draw:style-name="gr2" draw:text-style-name="P187" svg:width="8.974cm" svg:height="0.41cm" draw:control="control192"/></text:p>
          </table:table-cell>
          <table:covered-table-cell/>
          <table:table-cell table:style-name="Tabella18.C6" office:value-type="string">
            <text:p text:style-name="P25">n.: <draw:control text:anchor-type="as-char" draw:z-index="203" draw:style-name="gr2" draw:text-style-name="P187" svg:width="1.378cm" svg:height="0.41cm" draw:control="control193"/></text:p>
          </table:table-cell>
          <table:table-cell table:style-name="Tabella18.A3" table:number-columns-spanned="2" office:value-type="string">
            <text:p text:style-name="P25">C.A.P.<draw:control text:anchor-type="as-char" draw:z-index="204" draw:style-name="gr2" draw:text-style-name="P187" svg:width="1.911cm" svg:height="0.41cm" draw:control="control194"/></text:p>
          </table:table-cell>
          <table:covered-table-cell/>
        </table:table-row>
        <table:table-row table:style-name="Tabella18.2">
          <table:table-cell table:style-name="Tabella18.C6" table:number-columns-spanned="2" office:value-type="string">
            <text:p text:style-name="P25">PEC <draw:control text:anchor-type="as-char" draw:z-index="205" draw:style-name="gr2" draw:text-style-name="P187" svg:width="9.406cm" svg:height="0.41cm" draw:control="control195"/></text:p>
          </table:table-cell>
          <table:covered-table-cell/>
          <table:table-cell table:style-name="Tabella18.C7" table:number-columns-spanned="3" office:value-type="string">
            <text:p text:style-name="P25">tel. Fisso <draw:control text:anchor-type="as-char" draw:z-index="206" draw:style-name="gr2" draw:text-style-name="P187" svg:width="5.698cm" svg:height="0.41cm" draw:control="control196"/></text:p>
          </table:table-cell>
          <table:covered-table-cell/>
          <table:covered-table-cell/>
        </table:table-row>
        <table:table-row table:style-name="Tabella18.2">
          <table:table-cell table:style-name="Tabella18.A8" table:number-columns-spanned="2" office:value-type="string">
            <text:p text:style-name="P25">posta elettronica <draw:control text:anchor-type="as-char" draw:z-index="207" draw:style-name="gr2" draw:text-style-name="P187" svg:width="7.795cm" svg:height="0.41cm" draw:control="control197"/></text:p>
          </table:table-cell>
          <table:covered-table-cell/>
          <table:table-cell table:style-name="Tabella18.C8" table:number-columns-spanned="3" office:value-type="string">
            <text:p text:style-name="P25">tel. Cellulare <draw:control text:anchor-type="as-char" draw:z-index="208" draw:style-name="gr2" draw:text-style-name="P187" svg:width="5.282cm" svg:height="0.41cm" draw:control="control198"/></text:p>
          </table:table-cell>
          <table:covered-table-cell/>
          <table:covered-table-cell/>
        </table:table-row>
        <table:table-row table:style-name="Tabella18.9">
          <table:table-cell table:style-name="Tabella18.C6" table:number-columns-spanned="2" office:value-type="string">
            <text:p text:style-name="P28"><draw:control text:anchor-type="as-char" draw:z-index="209" draw:style-name="gr1" draw:text-style-name="P186" svg:width="0.32cm" svg:height="0.32cm" draw:control="control199"/>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8.A3" table:number-columns-spanned="3" office:value-type="string">
            <text:p text:style-name="P121">____________________________________________</text:p>
            <text:p text:style-name="P46">(nome e cognome del progettista c/o cui si elegge domicilio)</text:p>
          </table:table-cell>
          <table:covered-table-cell/>
          <table:covered-table-cell/>
        </table:table-row>
        <table:table-row table:style-name="Tabella18.10">
          <table:table-cell table:style-name="Tabella18.A8" table:number-columns-spanned="2" office:value-type="string">
            <text:p text:style-name="P28"/>
          </table:table-cell>
          <table:covered-table-cell/>
          <table:table-cell table:style-name="Tabella18.B2" table:number-columns-spanned="3" office:value-type="string">
            <text:p text:style-name="P111">____________________________________________</text:p>
            <text:p text:style-name="P120">(Firma e allega copia del documento di identità)</text:p>
          </table:table-cell>
          <table:covered-table-cell/>
          <table:covered-table-cell/>
        </table:table-row>
      </table:table>
      <text:p text:style-name="P114"/>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table:number-columns-spanned="5" office:value-type="string">
            <text:p text:style-name="P20">SCHEDA ALTRI PROGETTISTI e ALTRI TECNICI INCARICATI (diversi dal progettista opere architettoniche) SOLO OVE PREVISTI E GIA’ INDIVIDUATI (eventuale)</text:p>
          </table:table-cell>
          <table:covered-table-cell/>
          <table:covered-table-cell/>
          <table:covered-table-cell/>
          <table:covered-table-cell/>
        </table:table-row>
        <table:table-row table:style-name="Tabella22.2">
          <table:table-cell table:style-name="Tabella22.A2" table:number-columns-spanned="5" office:value-type="string">
            <text:p text:style-name="P12">Direttore dei lavori delle opere architettoniche <text:span text:style-name="T2">(solo se diverso dal progettista delle opere architettoniche già indicato nella sez. g)</text:span></text:p>
          </table:table-cell>
          <table:covered-table-cell/>
          <table:covered-table-cell/>
          <table:covered-table-cell/>
          <table:covered-table-cell/>
        </table:table-row>
        <table:table-row table:style-name="Tabella22.3">
          <table:table-cell table:style-name="Tabella22.A3" office:value-type="string">
            <text:p text:style-name="P26">Cognome: <draw:control text:anchor-type="as-char" draw:z-index="210" draw:style-name="gr2" draw:text-style-name="P188" svg:width="6.146cm" svg:height="0.41cm" draw:control="control200"/></text:p>
          </table:table-cell>
          <table:table-cell table:style-name="Tabella22.B3" table:number-columns-spanned="4" office:value-type="string">
            <text:p text:style-name="P25">Nome: <draw:control text:anchor-type="as-char" draw:z-index="211" draw:style-name="gr2" draw:text-style-name="P188" svg:width="6.146cm" svg:height="0.41cm" draw:control="control201"/></text:p>
          </table:table-cell>
          <table:covered-table-cell/>
          <table:covered-table-cell/>
          <table:covered-table-cell/>
        </table:table-row>
        <table:table-row table:style-name="Tabella22.3">
          <table:table-cell table:style-name="Tabella22.A4" table:number-columns-spanned="5" office:value-type="string">
            <text:p text:style-name="P25">codice fiscale <draw:control text:anchor-type="as-char" draw:z-index="212" draw:style-name="gr2" draw:text-style-name="P188" svg:width="6.146cm" svg:height="0.41cm" draw:control="control202"/></text:p>
          </table:table-cell>
          <table:covered-table-cell/>
          <table:covered-table-cell/>
          <table:covered-table-cell/>
          <table:covered-table-cell/>
        </table:table-row>
        <table:table-row table:style-name="Tabella22.3">
          <table:table-cell table:style-name="Tabella22.A4" office:value-type="string">
            <text:p text:style-name="P25">nato a <draw:control text:anchor-type="as-char" draw:z-index="213" draw:style-name="gr2" draw:text-style-name="P188" svg:width="6.635cm" svg:height="0.41cm" draw:control="control203"/></text:p>
          </table:table-cell>
          <table:table-cell table:style-name="Tabella22.A4" office:value-type="string">
            <text:p text:style-name="P25">Prov. <draw:control text:anchor-type="as-char" draw:z-index="214" draw:style-name="gr2" draw:text-style-name="P188" svg:width="1.16cm" svg:height="0.41cm" draw:control="control204"/></text:p>
          </table:table-cell>
          <table:table-cell table:style-name="Tabella22.C5" table:number-columns-spanned="2" office:value-type="string">
            <text:p text:style-name="P25">stato <draw:control text:anchor-type="as-char" draw:z-index="215" draw:style-name="gr2" draw:text-style-name="P188" svg:width="3.377cm" svg:height="0.41cm" draw:control="control205"/></text:p>
          </table:table-cell>
          <table:covered-table-cell/>
          <table:table-cell table:style-name="Tabella22.A4" office:value-type="string">
            <text:p text:style-name="P25">il <draw:control text:anchor-type="as-char" draw:z-index="216" draw:style-name="gr3" draw:text-style-name="P188" svg:width="1.68cm" svg:height="0.41cm" draw:control="control206"/></text:p>
          </table:table-cell>
        </table:table-row>
        <table:table-row table:style-name="Tabella22.3">
          <table:table-cell table:style-name="Tabella22.A4" office:value-type="string">
            <text:p text:style-name="P25">residente in <draw:control text:anchor-type="as-char" draw:z-index="217" draw:style-name="gr2" draw:text-style-name="P188" svg:width="5.996cm" svg:height="0.41cm" draw:control="control207"/></text:p>
          </table:table-cell>
          <table:table-cell table:style-name="Tabella22.A4" office:value-type="string">
            <text:p text:style-name="P25">Prov. <draw:control text:anchor-type="as-char" draw:z-index="218" draw:style-name="gr2" draw:text-style-name="P188" svg:width="1.16cm" svg:height="0.41cm" draw:control="control208"/></text:p>
          </table:table-cell>
          <table:table-cell table:style-name="Tabella22.A4" table:number-columns-spanned="3" office:value-type="string">
            <text:p text:style-name="P25">stato <draw:control text:anchor-type="as-char" draw:z-index="219" draw:style-name="gr2" draw:text-style-name="P188" svg:width="6.097cm" svg:height="0.41cm" draw:control="control209"/></text:p>
          </table:table-cell>
          <table:covered-table-cell/>
          <table:covered-table-cell/>
        </table:table-row>
        <table:table-row table:style-name="Tabella22.3">
          <table:table-cell table:style-name="Tabella22.A4" table:number-columns-spanned="2" office:value-type="string">
            <text:p text:style-name="P25">indirizzo<draw:control text:anchor-type="as-char" draw:z-index="220" draw:style-name="gr2" draw:text-style-name="P188" svg:width="8.974cm" svg:height="0.41cm" draw:control="control210"/></text:p>
          </table:table-cell>
          <table:covered-table-cell/>
          <table:table-cell table:style-name="Tabella22.C7" office:value-type="string">
            <text:p text:style-name="P25">n.: <draw:control text:anchor-type="as-char" draw:z-index="221" draw:style-name="gr2" draw:text-style-name="P188" svg:width="1.378cm" svg:height="0.41cm" draw:control="control211"/></text:p>
          </table:table-cell>
          <table:table-cell table:style-name="Tabella22.A4" table:number-columns-spanned="2" office:value-type="string">
            <text:p text:style-name="P25">C.A.P.<draw:control text:anchor-type="as-char" draw:z-index="222" draw:style-name="gr2" draw:text-style-name="P188" svg:width="1.911cm" svg:height="0.41cm" draw:control="control212"/></text:p>
          </table:table-cell>
          <table:covered-table-cell/>
        </table:table-row>
        <table:table-row table:style-name="Tabella22.3">
          <table:table-cell table:style-name="Tabella22.A8" office:value-type="string">
            <text:p text:style-name="P24">con studio in <draw:control text:anchor-type="as-char" draw:z-index="223" draw:style-name="gr2" draw:text-style-name="P188" svg:width="6.023cm" svg:height="0.41cm" draw:control="control213"/></text:p>
          </table:table-cell>
          <table:table-cell table:style-name="Tabella22.B3" office:value-type="string">
            <text:p text:style-name="P24">Prov. <draw:control text:anchor-type="as-char" draw:z-index="224" draw:style-name="gr2" draw:text-style-name="P188" svg:width="1.16cm" svg:height="0.41cm" draw:control="control214"/></text:p>
          </table:table-cell>
          <table:table-cell table:style-name="Tabella22.B3" table:number-columns-spanned="3" office:value-type="string">
            <text:p text:style-name="P24">stato <draw:control text:anchor-type="as-char" draw:z-index="225" draw:style-name="gr2" draw:text-style-name="P188" svg:width="3.377cm" svg:height="0.41cm" draw:control="control215"/></text:p>
          </table:table-cell>
          <table:covered-table-cell/>
          <table:covered-table-cell/>
        </table:table-row>
        <table:table-row table:style-name="Tabella22.3">
          <table:table-cell table:style-name="Tabella22.B3" table:number-columns-spanned="2" office:value-type="string">
            <text:p text:style-name="P24">indirizzo studio <draw:control text:anchor-type="as-char" draw:z-index="226" draw:style-name="gr2" draw:text-style-name="P188" svg:width="7.942cm" svg:height="0.41cm" draw:control="control216"/></text:p>
          </table:table-cell>
          <table:covered-table-cell/>
          <table:table-cell table:style-name="Tabella22.A8" office:value-type="string">
            <text:p text:style-name="P24">n. <text:s/><draw:control text:anchor-type="as-char" draw:z-index="227" draw:style-name="gr2" draw:text-style-name="P188" svg:width="1.378cm" svg:height="0.41cm" draw:control="control217"/></text:p>
          </table:table-cell>
          <table:table-cell table:style-name="Tabella22.B3" table:number-columns-spanned="2" office:value-type="string">
            <text:p text:style-name="P24">C.A.P. <draw:control text:anchor-type="as-char" draw:z-index="228" draw:style-name="gr2" draw:text-style-name="P188" svg:width="1.911cm" svg:height="0.41cm" draw:control="control218"/></text:p>
          </table:table-cell>
          <table:covered-table-cell/>
        </table:table-row>
        <table:table-row table:style-name="Tabella22.3">
          <table:table-cell table:style-name="Tabella22.B3" table:number-columns-spanned="2" office:value-type="string">
            <text:p text:style-name="P24">Iscritto all’ordine/collegio <draw:control text:anchor-type="as-char" draw:z-index="229" draw:style-name="gr2" draw:text-style-name="P188" svg:width="3.559cm" svg:height="0.41cm" draw:control="control219"/></text:p>
          </table:table-cell>
          <table:covered-table-cell/>
          <table:table-cell table:style-name="Tabella22.A8" office:value-type="string">
            <text:p text:style-name="P24">di <draw:control text:anchor-type="as-char" draw:z-index="230" draw:style-name="gr2" draw:text-style-name="P188" svg:width="2.899cm" svg:height="0.41cm" draw:control="control220"/></text:p>
          </table:table-cell>
          <table:table-cell table:style-name="Tabella22.B3" table:number-columns-spanned="2" office:value-type="string">
            <text:p text:style-name="P24">al n. <draw:control text:anchor-type="as-char" draw:z-index="231" draw:style-name="gr2" draw:text-style-name="P188" svg:width="1.911cm" svg:height="0.41cm" draw:control="control221"/></text:p>
          </table:table-cell>
          <table:covered-table-cell/>
        </table:table-row>
        <table:table-row table:style-name="Tabella22.3">
          <table:table-cell table:style-name="Tabella22.C7" table:number-columns-spanned="2" office:value-type="string">
            <text:p text:style-name="P25">PEC <draw:control text:anchor-type="as-char" draw:z-index="232" draw:style-name="gr2" draw:text-style-name="P188" svg:width="9.406cm" svg:height="0.41cm" draw:control="control222"/></text:p>
          </table:table-cell>
          <table:covered-table-cell/>
          <table:table-cell table:style-name="Tabella22.C11" table:number-columns-spanned="3" office:value-type="string">
            <text:p text:style-name="P25">tel. Fisso <draw:control text:anchor-type="as-char" draw:z-index="233" draw:style-name="gr2" draw:text-style-name="P188" svg:width="5.698cm" svg:height="0.41cm" draw:control="control223"/></text:p>
          </table:table-cell>
          <table:covered-table-cell/>
          <table:covered-table-cell/>
        </table:table-row>
        <text:soft-page-break/>
        <table:table-row table:style-name="Tabella22.3">
          <table:table-cell table:style-name="Tabella22.A8" table:number-columns-spanned="2" office:value-type="string">
            <text:p text:style-name="P25">posta elettronica <draw:control text:anchor-type="as-char" draw:z-index="234" draw:style-name="gr2" draw:text-style-name="P188" svg:width="7.795cm" svg:height="0.41cm" draw:control="control224"/></text:p>
          </table:table-cell>
          <table:covered-table-cell/>
          <table:table-cell table:style-name="Tabella22.C12" table:number-columns-spanned="3" office:value-type="string">
            <text:p text:style-name="P25">tel. Cellulare <draw:control text:anchor-type="as-char" draw:z-index="235" draw:style-name="gr2" draw:text-style-name="P188" svg:width="5.282cm" svg:height="0.41cm" draw:control="control225"/></text:p>
          </table:table-cell>
          <table:covered-table-cell/>
          <table:covered-table-cell/>
        </table:table-row>
        <table:table-row table:style-name="Tabella22.13">
          <table:table-cell table:style-name="Tabella22.A8" table:number-columns-spanned="2" office:value-type="string">
            <text:p text:style-name="P24"/>
          </table:table-cell>
          <table:covered-table-cell/>
          <table:table-cell table:style-name="Tabella22.C12" table:number-columns-spanned="3" office:value-type="string">
            <text:p text:style-name="P90">__________________________________________</text:p>
            <text:p text:style-name="P45">Firma per accettazione incarico e allega copia del documento di identità</text:p>
          </table:table-cell>
          <table:covered-table-cell/>
          <table:covered-table-cell/>
        </table:table-row>
      </table:table>
      <text:p text:style-name="P4"/>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columns-spanned="5" office:value-type="string">
            <text:p text:style-name="P12">Progettista delle opere strutturali <text:span text:style-name="T2">(solo se diverso dal progettista delle opere architettoniche già indicato nella sezione g)</text:span></text:p>
          </table:table-cell>
          <table:covered-table-cell/>
          <table:covered-table-cell/>
          <table:covered-table-cell/>
          <table:covered-table-cell/>
        </table:table-row>
        <table:table-row table:style-name="Tabella24.2">
          <table:table-cell table:style-name="Tabella24.A2" office:value-type="string">
            <text:p text:style-name="P26">Cognome: <draw:control text:anchor-type="as-char" draw:z-index="236" draw:style-name="gr2" draw:text-style-name="P188" svg:width="6.146cm" svg:height="0.41cm" draw:control="control226"/></text:p>
          </table:table-cell>
          <table:table-cell table:style-name="Tabella24.B2" table:number-columns-spanned="4" office:value-type="string">
            <text:p text:style-name="P25">Nome: <draw:control text:anchor-type="as-char" draw:z-index="237" draw:style-name="gr2" draw:text-style-name="P188" svg:width="6.146cm" svg:height="0.41cm" draw:control="control227"/></text:p>
          </table:table-cell>
          <table:covered-table-cell/>
          <table:covered-table-cell/>
          <table:covered-table-cell/>
        </table:table-row>
        <table:table-row table:style-name="Tabella24.2">
          <table:table-cell table:style-name="Tabella24.A3" table:number-columns-spanned="5" office:value-type="string">
            <text:p text:style-name="P25">codice fiscale <draw:control text:anchor-type="as-char" draw:z-index="238" draw:style-name="gr2" draw:text-style-name="P188" svg:width="6.146cm" svg:height="0.41cm" draw:control="control228"/></text:p>
          </table:table-cell>
          <table:covered-table-cell/>
          <table:covered-table-cell/>
          <table:covered-table-cell/>
          <table:covered-table-cell/>
        </table:table-row>
        <table:table-row table:style-name="Tabella24.2">
          <table:table-cell table:style-name="Tabella24.A3" office:value-type="string">
            <text:p text:style-name="P25">nato a <draw:control text:anchor-type="as-char" draw:z-index="239" draw:style-name="gr2" draw:text-style-name="P188" svg:width="6.635cm" svg:height="0.41cm" draw:control="control229"/></text:p>
          </table:table-cell>
          <table:table-cell table:style-name="Tabella24.A3" office:value-type="string">
            <text:p text:style-name="P25">Prov. <draw:control text:anchor-type="as-char" draw:z-index="240" draw:style-name="gr2" draw:text-style-name="P188" svg:width="1.16cm" svg:height="0.41cm" draw:control="control230"/></text:p>
          </table:table-cell>
          <table:table-cell table:style-name="Tabella24.C4" table:number-columns-spanned="2" office:value-type="string">
            <text:p text:style-name="P25">stato <draw:control text:anchor-type="as-char" draw:z-index="241" draw:style-name="gr2" draw:text-style-name="P188" svg:width="3.377cm" svg:height="0.41cm" draw:control="control231"/></text:p>
          </table:table-cell>
          <table:covered-table-cell/>
          <table:table-cell table:style-name="Tabella24.A3" office:value-type="string">
            <text:p text:style-name="P25">il <draw:control text:anchor-type="as-char" draw:z-index="242" draw:style-name="gr3" draw:text-style-name="P188" svg:width="1.68cm" svg:height="0.41cm" draw:control="control232"/></text:p>
          </table:table-cell>
        </table:table-row>
        <table:table-row table:style-name="Tabella24.2">
          <table:table-cell table:style-name="Tabella24.A3" office:value-type="string">
            <text:p text:style-name="P25">residente in <draw:control text:anchor-type="as-char" draw:z-index="243" draw:style-name="gr2" draw:text-style-name="P188" svg:width="5.996cm" svg:height="0.41cm" draw:control="control233"/></text:p>
          </table:table-cell>
          <table:table-cell table:style-name="Tabella24.A3" office:value-type="string">
            <text:p text:style-name="P25">Prov. <draw:control text:anchor-type="as-char" draw:z-index="244" draw:style-name="gr2" draw:text-style-name="P188" svg:width="1.16cm" svg:height="0.41cm" draw:control="control234"/></text:p>
          </table:table-cell>
          <table:table-cell table:style-name="Tabella24.A3" table:number-columns-spanned="3" office:value-type="string">
            <text:p text:style-name="P25">stato <draw:control text:anchor-type="as-char" draw:z-index="245" draw:style-name="gr2" draw:text-style-name="P188" svg:width="6.097cm" svg:height="0.41cm" draw:control="control235"/></text:p>
          </table:table-cell>
          <table:covered-table-cell/>
          <table:covered-table-cell/>
        </table:table-row>
        <table:table-row table:style-name="Tabella24.2">
          <table:table-cell table:style-name="Tabella24.A3" table:number-columns-spanned="2" office:value-type="string">
            <text:p text:style-name="P25">indirizzo<draw:control text:anchor-type="as-char" draw:z-index="246" draw:style-name="gr2" draw:text-style-name="P188" svg:width="8.974cm" svg:height="0.41cm" draw:control="control236"/></text:p>
          </table:table-cell>
          <table:covered-table-cell/>
          <table:table-cell table:style-name="Tabella24.C6" office:value-type="string">
            <text:p text:style-name="P25">n.: <draw:control text:anchor-type="as-char" draw:z-index="247" draw:style-name="gr2" draw:text-style-name="P188" svg:width="1.378cm" svg:height="0.41cm" draw:control="control237"/></text:p>
          </table:table-cell>
          <table:table-cell table:style-name="Tabella24.A3" table:number-columns-spanned="2" office:value-type="string">
            <text:p text:style-name="P25">C.A.P.<draw:control text:anchor-type="as-char" draw:z-index="248" draw:style-name="gr2" draw:text-style-name="P188" svg:width="1.911cm" svg:height="0.41cm" draw:control="control238"/></text:p>
          </table:table-cell>
          <table:covered-table-cell/>
        </table:table-row>
        <table:table-row table:style-name="Tabella24.2">
          <table:table-cell table:style-name="Tabella24.A7" office:value-type="string">
            <text:p text:style-name="P24">con studio in <draw:control text:anchor-type="as-char" draw:z-index="249" draw:style-name="gr2" draw:text-style-name="P188" svg:width="6.023cm" svg:height="0.41cm" draw:control="control239"/></text:p>
          </table:table-cell>
          <table:table-cell table:style-name="Tabella24.B2" office:value-type="string">
            <text:p text:style-name="P24">Prov. <draw:control text:anchor-type="as-char" draw:z-index="250" draw:style-name="gr2" draw:text-style-name="P188" svg:width="1.16cm" svg:height="0.41cm" draw:control="control240"/></text:p>
          </table:table-cell>
          <table:table-cell table:style-name="Tabella24.B2" table:number-columns-spanned="3" office:value-type="string">
            <text:p text:style-name="P24">stato <draw:control text:anchor-type="as-char" draw:z-index="251" draw:style-name="gr2" draw:text-style-name="P188" svg:width="3.377cm" svg:height="0.41cm" draw:control="control241"/></text:p>
          </table:table-cell>
          <table:covered-table-cell/>
          <table:covered-table-cell/>
        </table:table-row>
        <table:table-row table:style-name="Tabella24.2">
          <table:table-cell table:style-name="Tabella24.B2" table:number-columns-spanned="2" office:value-type="string">
            <text:p text:style-name="P24">indirizzo studio <draw:control text:anchor-type="as-char" draw:z-index="252" draw:style-name="gr2" draw:text-style-name="P188" svg:width="7.942cm" svg:height="0.41cm" draw:control="control242"/></text:p>
          </table:table-cell>
          <table:covered-table-cell/>
          <table:table-cell table:style-name="Tabella24.A7" office:value-type="string">
            <text:p text:style-name="P24">n. <text:s/><draw:control text:anchor-type="as-char" draw:z-index="253" draw:style-name="gr2" draw:text-style-name="P188" svg:width="1.378cm" svg:height="0.41cm" draw:control="control243"/></text:p>
          </table:table-cell>
          <table:table-cell table:style-name="Tabella24.B2" table:number-columns-spanned="2" office:value-type="string">
            <text:p text:style-name="P24">C.A.P. <draw:control text:anchor-type="as-char" draw:z-index="254" draw:style-name="gr2" draw:text-style-name="P188" svg:width="1.911cm" svg:height="0.41cm" draw:control="control244"/></text:p>
          </table:table-cell>
          <table:covered-table-cell/>
        </table:table-row>
        <table:table-row table:style-name="Tabella24.2">
          <table:table-cell table:style-name="Tabella24.B2" table:number-columns-spanned="2" office:value-type="string">
            <text:p text:style-name="P24">Iscritto all’ordine/collegio <draw:control text:anchor-type="as-char" draw:z-index="255" draw:style-name="gr2" draw:text-style-name="P188" svg:width="3.559cm" svg:height="0.41cm" draw:control="control245"/></text:p>
          </table:table-cell>
          <table:covered-table-cell/>
          <table:table-cell table:style-name="Tabella24.A7" office:value-type="string">
            <text:p text:style-name="P24">di <draw:control text:anchor-type="as-char" draw:z-index="256" draw:style-name="gr2" draw:text-style-name="P188" svg:width="2.899cm" svg:height="0.41cm" draw:control="control246"/></text:p>
          </table:table-cell>
          <table:table-cell table:style-name="Tabella24.B2" table:number-columns-spanned="2" office:value-type="string">
            <text:p text:style-name="P24">al n. <draw:control text:anchor-type="as-char" draw:z-index="257" draw:style-name="gr2" draw:text-style-name="P188" svg:width="1.911cm" svg:height="0.41cm" draw:control="control247"/></text:p>
          </table:table-cell>
          <table:covered-table-cell/>
        </table:table-row>
        <table:table-row table:style-name="Tabella24.2">
          <table:table-cell table:style-name="Tabella24.C6" table:number-columns-spanned="2" office:value-type="string">
            <text:p text:style-name="P25">PEC <draw:control text:anchor-type="as-char" draw:z-index="258" draw:style-name="gr2" draw:text-style-name="P188" svg:width="9.406cm" svg:height="0.41cm" draw:control="control248"/></text:p>
          </table:table-cell>
          <table:covered-table-cell/>
          <table:table-cell table:style-name="Tabella24.C10" table:number-columns-spanned="3" office:value-type="string">
            <text:p text:style-name="P25">tel. Fisso <draw:control text:anchor-type="as-char" draw:z-index="259" draw:style-name="gr2" draw:text-style-name="P188" svg:width="5.698cm" svg:height="0.41cm" draw:control="control249"/></text:p>
          </table:table-cell>
          <table:covered-table-cell/>
          <table:covered-table-cell/>
        </table:table-row>
        <table:table-row table:style-name="Tabella24.2">
          <table:table-cell table:style-name="Tabella24.A7" table:number-columns-spanned="2" office:value-type="string">
            <text:p text:style-name="P25">posta elettronica <draw:control text:anchor-type="as-char" draw:z-index="260" draw:style-name="gr2" draw:text-style-name="P188" svg:width="7.795cm" svg:height="0.41cm" draw:control="control250"/></text:p>
          </table:table-cell>
          <table:covered-table-cell/>
          <table:table-cell table:style-name="Tabella24.C11" table:number-columns-spanned="3" office:value-type="string">
            <text:p text:style-name="P25">tel. Cellulare <draw:control text:anchor-type="as-char" draw:z-index="261" draw:style-name="gr2" draw:text-style-name="P188" svg:width="5.282cm" svg:height="0.41cm" draw:control="control251"/></text:p>
          </table:table-cell>
          <table:covered-table-cell/>
          <table:covered-table-cell/>
        </table:table-row>
        <table:table-row table:style-name="Tabella24.12">
          <table:table-cell table:style-name="Tabella24.A7" table:number-columns-spanned="2" office:value-type="string">
            <text:p text:style-name="P24"/>
          </table:table-cell>
          <table:covered-table-cell/>
          <table:table-cell table:style-name="Tabella24.C11" table:number-columns-spanned="3" office:value-type="string">
            <text:p text:style-name="P123">________________________________</text:p>
            <text:p text:style-name="P45">Firma per accettazione incarico e allega copia del documento di identità</text:p>
          </table:table-cell>
          <table:covered-table-cell/>
          <table:covered-table-cell/>
        </table:table-row>
      </table:table>
      <text:p text:style-name="P4"/>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12">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6">Cognome: <draw:control text:anchor-type="as-char" draw:z-index="262" draw:style-name="gr2" draw:text-style-name="P188" svg:width="6.146cm" svg:height="0.41cm" draw:control="control252"/></text:p>
          </table:table-cell>
          <table:table-cell table:style-name="Tabella23.B2" table:number-columns-spanned="4" office:value-type="string">
            <text:p text:style-name="P25">Nome: <draw:control text:anchor-type="as-char" draw:z-index="263" draw:style-name="gr2" draw:text-style-name="P188" svg:width="6.146cm" svg:height="0.41cm" draw:control="control253"/></text:p>
          </table:table-cell>
          <table:covered-table-cell/>
          <table:covered-table-cell/>
          <table:covered-table-cell/>
        </table:table-row>
        <table:table-row table:style-name="Tabella23.2">
          <table:table-cell table:style-name="Tabella23.A3" table:number-columns-spanned="5" office:value-type="string">
            <text:p text:style-name="P25">codice fiscale <draw:control text:anchor-type="as-char" draw:z-index="264" draw:style-name="gr2" draw:text-style-name="P188" svg:width="6.146cm" svg:height="0.41cm" draw:control="control254"/></text:p>
          </table:table-cell>
          <table:covered-table-cell/>
          <table:covered-table-cell/>
          <table:covered-table-cell/>
          <table:covered-table-cell/>
        </table:table-row>
        <table:table-row table:style-name="Tabella23.2">
          <table:table-cell table:style-name="Tabella23.A3" office:value-type="string">
            <text:p text:style-name="P25">nato a <draw:control text:anchor-type="as-char" draw:z-index="265" draw:style-name="gr2" draw:text-style-name="P188" svg:width="6.635cm" svg:height="0.41cm" draw:control="control255"/></text:p>
          </table:table-cell>
          <table:table-cell table:style-name="Tabella23.A3" office:value-type="string">
            <text:p text:style-name="P25">Prov. <draw:control text:anchor-type="as-char" draw:z-index="266" draw:style-name="gr2" draw:text-style-name="P188" svg:width="1.16cm" svg:height="0.41cm" draw:control="control256"/></text:p>
          </table:table-cell>
          <table:table-cell table:style-name="Tabella23.C4" table:number-columns-spanned="2" office:value-type="string">
            <text:p text:style-name="P25">stato <draw:control text:anchor-type="as-char" draw:z-index="267" draw:style-name="gr2" draw:text-style-name="P188" svg:width="3.377cm" svg:height="0.41cm" draw:control="control257"/></text:p>
          </table:table-cell>
          <table:covered-table-cell/>
          <table:table-cell table:style-name="Tabella23.A3" office:value-type="string">
            <text:p text:style-name="P25">il <draw:control text:anchor-type="as-char" draw:z-index="268" draw:style-name="gr3" draw:text-style-name="P188" svg:width="1.68cm" svg:height="0.41cm" draw:control="control258"/></text:p>
          </table:table-cell>
        </table:table-row>
        <table:table-row table:style-name="Tabella23.2">
          <table:table-cell table:style-name="Tabella23.A3" office:value-type="string">
            <text:p text:style-name="P25">residente in <draw:control text:anchor-type="as-char" draw:z-index="269" draw:style-name="gr2" draw:text-style-name="P188" svg:width="5.996cm" svg:height="0.41cm" draw:control="control259"/></text:p>
          </table:table-cell>
          <table:table-cell table:style-name="Tabella23.A3" office:value-type="string">
            <text:p text:style-name="P25">Prov. <draw:control text:anchor-type="as-char" draw:z-index="270" draw:style-name="gr2" draw:text-style-name="P188" svg:width="1.16cm" svg:height="0.41cm" draw:control="control260"/></text:p>
          </table:table-cell>
          <table:table-cell table:style-name="Tabella23.A3" table:number-columns-spanned="3" office:value-type="string">
            <text:p text:style-name="P25">stato <draw:control text:anchor-type="as-char" draw:z-index="271" draw:style-name="gr2" draw:text-style-name="P188" svg:width="6.097cm" svg:height="0.41cm" draw:control="control261"/></text:p>
          </table:table-cell>
          <table:covered-table-cell/>
          <table:covered-table-cell/>
        </table:table-row>
        <table:table-row table:style-name="Tabella23.2">
          <table:table-cell table:style-name="Tabella23.A3" table:number-columns-spanned="2" office:value-type="string">
            <text:p text:style-name="P25">Indirizzo <draw:control text:anchor-type="as-char" draw:z-index="272" draw:style-name="gr2" draw:text-style-name="P188" svg:width="8.974cm" svg:height="0.41cm" draw:control="control262"/></text:p>
          </table:table-cell>
          <table:covered-table-cell/>
          <table:table-cell table:style-name="Tabella23.C6" office:value-type="string">
            <text:p text:style-name="P25">n.: <draw:control text:anchor-type="as-char" draw:z-index="273" draw:style-name="gr2" draw:text-style-name="P188" svg:width="1.378cm" svg:height="0.41cm" draw:control="control263"/></text:p>
          </table:table-cell>
          <table:table-cell table:style-name="Tabella23.A3" table:number-columns-spanned="2" office:value-type="string">
            <text:p text:style-name="P25">C.A.P.<draw:control text:anchor-type="as-char" draw:z-index="274" draw:style-name="gr2" draw:text-style-name="P188" svg:width="1.911cm" svg:height="0.41cm" draw:control="control264"/></text:p>
          </table:table-cell>
          <table:covered-table-cell/>
        </table:table-row>
        <table:table-row table:style-name="Tabella23.2">
          <table:table-cell table:style-name="Tabella23.A7" office:value-type="string">
            <text:p text:style-name="P24">con studio in <draw:control text:anchor-type="as-char" draw:z-index="275" draw:style-name="gr2" draw:text-style-name="P188" svg:width="6.023cm" svg:height="0.41cm" draw:control="control265"/></text:p>
          </table:table-cell>
          <table:table-cell table:style-name="Tabella23.B2" office:value-type="string">
            <text:p text:style-name="P24">Prov. <draw:control text:anchor-type="as-char" draw:z-index="276" draw:style-name="gr2" draw:text-style-name="P188" svg:width="1.16cm" svg:height="0.41cm" draw:control="control266"/></text:p>
          </table:table-cell>
          <table:table-cell table:style-name="Tabella23.B2" table:number-columns-spanned="3" office:value-type="string">
            <text:p text:style-name="P24">stato <draw:control text:anchor-type="as-char" draw:z-index="277" draw:style-name="gr2" draw:text-style-name="P188" svg:width="3.377cm" svg:height="0.41cm" draw:control="control267"/></text:p>
          </table:table-cell>
          <table:covered-table-cell/>
          <table:covered-table-cell/>
        </table:table-row>
        <table:table-row table:style-name="Tabella23.2">
          <table:table-cell table:style-name="Tabella23.B2" table:number-columns-spanned="2" office:value-type="string">
            <text:p text:style-name="P24">indirizzo studio <draw:control text:anchor-type="as-char" draw:z-index="278" draw:style-name="gr2" draw:text-style-name="P188" svg:width="7.942cm" svg:height="0.41cm" draw:control="control268"/></text:p>
          </table:table-cell>
          <table:covered-table-cell/>
          <table:table-cell table:style-name="Tabella23.A7" office:value-type="string">
            <text:p text:style-name="P24">n. <text:s/><draw:control text:anchor-type="as-char" draw:z-index="279" draw:style-name="gr2" draw:text-style-name="P188" svg:width="1.378cm" svg:height="0.41cm" draw:control="control269"/></text:p>
          </table:table-cell>
          <table:table-cell table:style-name="Tabella23.B2" table:number-columns-spanned="2" office:value-type="string">
            <text:p text:style-name="P24">C.A.P. <draw:control text:anchor-type="as-char" draw:z-index="280" draw:style-name="gr2" draw:text-style-name="P188" svg:width="1.911cm" svg:height="0.41cm" draw:control="control270"/></text:p>
          </table:table-cell>
          <table:covered-table-cell/>
        </table:table-row>
        <table:table-row table:style-name="Tabella23.2">
          <table:table-cell table:style-name="Tabella23.B2" table:number-columns-spanned="2" office:value-type="string">
            <text:p text:style-name="P24">Iscritto all’ordine/collegio <draw:control text:anchor-type="as-char" draw:z-index="281" draw:style-name="gr2" draw:text-style-name="P188" svg:width="3.559cm" svg:height="0.41cm" draw:control="control271"/></text:p>
          </table:table-cell>
          <table:covered-table-cell/>
          <table:table-cell table:style-name="Tabella23.A7" office:value-type="string">
            <text:p text:style-name="P24">di <draw:control text:anchor-type="as-char" draw:z-index="282" draw:style-name="gr2" draw:text-style-name="P188" svg:width="2.899cm" svg:height="0.41cm" draw:control="control272"/></text:p>
          </table:table-cell>
          <table:table-cell table:style-name="Tabella23.B2" table:number-columns-spanned="2" office:value-type="string">
            <text:p text:style-name="P24">al n. <draw:control text:anchor-type="as-char" draw:z-index="283" draw:style-name="gr2" draw:text-style-name="P188" svg:width="1.911cm" svg:height="0.41cm" draw:control="control273"/></text:p>
          </table:table-cell>
          <table:covered-table-cell/>
        </table:table-row>
        <table:table-row table:style-name="Tabella23.2">
          <table:table-cell table:style-name="Tabella23.C6" table:number-columns-spanned="2" office:value-type="string">
            <text:p text:style-name="P25">PEC <draw:control text:anchor-type="as-char" draw:z-index="284" draw:style-name="gr2" draw:text-style-name="P188" svg:width="9.406cm" svg:height="0.41cm" draw:control="control274"/></text:p>
          </table:table-cell>
          <table:covered-table-cell/>
          <table:table-cell table:style-name="Tabella23.C10" table:number-columns-spanned="3" office:value-type="string">
            <text:p text:style-name="P25">tel. Fisso <draw:control text:anchor-type="as-char" draw:z-index="285" draw:style-name="gr2" draw:text-style-name="P188" svg:width="5.698cm" svg:height="0.41cm" draw:control="control275"/></text:p>
          </table:table-cell>
          <table:covered-table-cell/>
          <table:covered-table-cell/>
        </table:table-row>
        <table:table-row table:style-name="Tabella23.2">
          <table:table-cell table:style-name="Tabella23.A7" table:number-columns-spanned="2" office:value-type="string">
            <text:p text:style-name="P25">posta elettronica <draw:control text:anchor-type="as-char" draw:z-index="286" draw:style-name="gr2" draw:text-style-name="P188" svg:width="7.795cm" svg:height="0.41cm" draw:control="control276"/></text:p>
          </table:table-cell>
          <table:covered-table-cell/>
          <table:table-cell table:style-name="Tabella23.C11" table:number-columns-spanned="3" office:value-type="string">
            <text:p text:style-name="P25">tel. Cellulare <draw:control text:anchor-type="as-char" draw:z-index="287" draw:style-name="gr2" draw:text-style-name="P188" svg:width="5.282cm" svg:height="0.41cm" draw:control="control277"/></text:p>
          </table:table-cell>
          <table:covered-table-cell/>
          <table:covered-table-cell/>
        </table:table-row>
        <table:table-row table:style-name="Tabella23.12">
          <table:table-cell table:style-name="Tabella23.A12" table:number-columns-spanned="2" office:value-type="string">
            <text:p text:style-name="P24"/>
          </table:table-cell>
          <table:covered-table-cell/>
          <table:table-cell table:style-name="Tabella23.C12" table:number-columns-spanned="3" office:value-type="string">
            <text:p text:style-name="P110">________________________________</text:p>
            <text:p text:style-name="P45">Firma per accettazione incarico e allega copia del documento di identità</text:p>
          </table:table-cell>
          <table:covered-table-cell/>
          <table:covered-table-cell/>
        </table:table-row>
      </table:table>
      <text:p text:style-name="P9"/>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row table:style-name="Tabella32.1">
          <table:table-cell table:style-name="Tabella32.A1" table:number-columns-spanned="8" office:value-type="string">
            <text:p text:style-name="P6">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32.2">
          <table:table-cell table:style-name="Tabella32.A2" table:number-columns-spanned="3" office:value-type="string">
            <text:p text:style-name="P62"><text:span text:style-name="T13">IMPRESA A </text:span>Ragione sociale</text:p>
          </table:table-cell>
          <table:covered-table-cell/>
          <table:covered-table-cell/>
          <table:table-cell table:style-name="Tabella32.D2" table:number-columns-spanned="5" office:value-type="string">
            <text:p text:style-name="P62"><draw:control text:anchor-type="as-char" draw:z-index="314" draw:style-name="gr2" draw:text-style-name="P188" svg:width="12.556cm" svg:height="0.41cm" draw:control="control304"/></text:p>
          </table:table-cell>
          <table:covered-table-cell/>
          <table:covered-table-cell/>
          <table:covered-table-cell/>
          <table:covered-table-cell/>
        </table:table-row>
        <table:table-row table:style-name="Tabella32.3">
          <table:table-cell table:style-name="Tabella32.A2" table:number-columns-spanned="5" office:value-type="string">
            <text:p text:style-name="P64">codice fiscale <draw:control text:anchor-type="as-char" draw:z-index="315" draw:style-name="gr2" draw:text-style-name="P188" svg:width="6.986cm" svg:height="0.41cm" draw:control="control305"/></text:p>
          </table:table-cell>
          <table:covered-table-cell/>
          <table:covered-table-cell/>
          <table:covered-table-cell/>
          <table:covered-table-cell/>
          <table:table-cell table:style-name="Tabella32.D2" table:number-columns-spanned="3" office:value-type="string">
            <text:p text:style-name="P64">P. IVA <draw:control text:anchor-type="as-char" draw:z-index="316" draw:style-name="gr2" draw:text-style-name="P188" svg:width="5.642cm" svg:height="0.41cm" draw:control="control306"/></text:p>
          </table:table-cell>
          <table:covered-table-cell/>
          <table:covered-table-cell/>
        </table:table-row>
        <table:table-row table:style-name="Tabella32.2">
          <table:table-cell table:style-name="Tabella32.A2" office:value-type="string">
            <text:p text:style-name="P62">Iscritta alla C.C.I.A.A. di</text:p>
          </table:table-cell>
          <table:table-cell table:style-name="Tabella32.A2" table:number-columns-spanned="3" office:value-type="string">
            <text:p text:style-name="P62"><draw:control text:anchor-type="as-char" draw:z-index="317" draw:style-name="gr2" draw:text-style-name="P188" svg:width="4.089cm" svg:height="0.41cm" draw:control="control307"/></text:p>
          </table:table-cell>
          <table:covered-table-cell/>
          <table:covered-table-cell/>
          <table:table-cell table:style-name="Tabella32.A2" office:value-type="string">
            <text:p text:style-name="P62">Prov. <draw:control text:anchor-type="as-char" draw:z-index="318" draw:style-name="gr2" draw:text-style-name="P188" svg:width="0.863cm" svg:height="0.41cm" draw:control="control308"/></text:p>
          </table:table-cell>
          <table:table-cell table:style-name="Tabella32.D2" table:number-columns-spanned="3" office:value-type="string">
            <text:p text:style-name="P62">n. <draw:control text:anchor-type="as-char" draw:z-index="319" draw:style-name="gr2" draw:text-style-name="P188" svg:width="5.504cm" svg:height="0.41cm" draw:control="control309"/></text:p>
          </table:table-cell>
          <table:covered-table-cell/>
          <table:covered-table-cell/>
        </table:table-row>
        <table:table-row table:style-name="Tabella32.2">
          <table:table-cell table:style-name="Tabella32.A2" table:number-columns-spanned="4" office:value-type="string">
            <text:p text:style-name="P62">con sede in<draw:control text:anchor-type="as-char" draw:z-index="320" draw:style-name="gr2" draw:text-style-name="P188" svg:width="6.13cm" svg:height="0.41cm" draw:control="control310"/></text:p>
          </table:table-cell>
          <table:covered-table-cell/>
          <table:covered-table-cell/>
          <table:covered-table-cell/>
          <table:table-cell table:style-name="Tabella32.A2" office:value-type="string">
            <text:p text:style-name="P62">Prov. <draw:control text:anchor-type="as-char" draw:z-index="321" draw:style-name="gr2" draw:text-style-name="P188" svg:width="0.858cm" svg:height="0.41cm" draw:control="control311"/></text:p>
          </table:table-cell>
          <table:table-cell table:style-name="Tabella32.D2" table:number-columns-spanned="3" office:value-type="string">
            <text:p text:style-name="P62">Stato <draw:control text:anchor-type="as-char" draw:z-index="322" draw:style-name="gr2" draw:text-style-name="P188" svg:width="5.19cm" svg:height="0.41cm" draw:control="control312"/></text:p>
          </table:table-cell>
          <table:covered-table-cell/>
          <table:covered-table-cell/>
        </table:table-row>
        <table:table-row table:style-name="Tabella32.2">
          <table:table-cell table:style-name="Tabella32.A2" table:number-columns-spanned="5" office:value-type="string">
            <text:p text:style-name="P62">Indirizzo <draw:control text:anchor-type="as-char" draw:z-index="323" draw:style-name="gr2" draw:text-style-name="P188" svg:width="8.728cm" svg:height="0.41cm" draw:control="control313"/></text:p>
          </table:table-cell>
          <table:covered-table-cell/>
          <table:covered-table-cell/>
          <table:covered-table-cell/>
          <table:covered-table-cell/>
          <table:table-cell table:style-name="Tabella32.A2" office:value-type="string">
            <text:p text:style-name="P63"><text:span text:style-name="T44">n.</text:span><draw:control text:anchor-type="as-char" draw:z-index="324" draw:style-name="gr2" draw:text-style-name="P188" svg:width="0.872cm" svg:height="0.41cm" draw:control="control314"/></text:p>
          </table:table-cell>
          <table:table-cell table:style-name="Tabella32.D2" table:number-columns-spanned="2" office:value-type="string">
            <text:p text:style-name="P62">C.A.P. <draw:control text:anchor-type="as-char" draw:z-index="325" draw:style-name="gr2" draw:text-style-name="P188" svg:width="1.89cm" svg:height="0.41cm" draw:control="control315"/></text:p>
          </table:table-cell>
          <table:covered-table-cell/>
        </table:table-row>
        <table:table-row table:style-name="Tabella32.2">
          <table:table-cell table:style-name="Tabella32.A2" table:number-columns-spanned="5" office:value-type="string">
            <text:p text:style-name="P62">Pec <draw:control text:anchor-type="as-char" draw:z-index="326" draw:style-name="gr2" draw:text-style-name="P188" svg:width="9.304cm" svg:height="0.41cm" draw:control="control316"/></text:p>
          </table:table-cell>
          <table:covered-table-cell/>
          <table:covered-table-cell/>
          <table:covered-table-cell/>
          <table:covered-table-cell/>
          <table:table-cell table:style-name="Tabella32.D2" table:number-columns-spanned="3" office:value-type="string">
            <text:p text:style-name="P63">tel Fisso <draw:control text:anchor-type="as-char" draw:z-index="327" draw:style-name="gr2" draw:text-style-name="P188" svg:width="5.825cm" svg:height="0.41cm" draw:control="control317"/></text:p>
          </table:table-cell>
          <table:covered-table-cell/>
          <table:covered-table-cell/>
        </table:table-row>
        <table:table-row table:style-name="Tabella32.2">
          <table:table-cell table:style-name="Tabella32.A2" table:number-columns-spanned="2" office:value-type="string">
            <text:p text:style-name="P62">il cui legale rappresentante è</text:p>
            <text:p text:style-name="P65">(COGNOME E NOME)</text:p>
          </table:table-cell>
          <table:covered-table-cell/>
          <table:table-cell table:style-name="Tabella32.D2" table:number-columns-spanned="6" office:value-type="string">
            <text:p text:style-name="P62"><draw:control text:anchor-type="as-char" draw:z-index="328" draw:style-name="gr2" draw:text-style-name="P188" svg:width="6.43cm" svg:height="0.41cm" draw:control="control318"/> <text:s text:c="4"/><draw:control text:anchor-type="as-char" draw:z-index="329" draw:style-name="gr2" draw:text-style-name="P188" svg:width="6.554cm" svg:height="0.41cm" draw:control="control319"/></text:p>
          </table:table-cell>
          <table:covered-table-cell/>
          <table:covered-table-cell/>
          <table:covered-table-cell/>
          <table:covered-table-cell/>
          <table:covered-table-cell/>
        </table:table-row>
        <table:table-row table:style-name="Tabella32.2">
          <table:table-cell table:style-name="Tabella32.A2" office:value-type="string">
            <text:p text:style-name="P62">codice fiscale</text:p>
          </table:table-cell>
          <table:table-cell table:style-name="Tabella32.D2" table:number-columns-spanned="7" office:value-type="string">
            <text:p text:style-name="P62"><draw:control text:anchor-type="as-char" draw:z-index="330" draw:style-name="gr2" draw:text-style-name="P188" svg:width="6.241cm" svg:height="0.41cm" draw:control="control320"/></text:p>
          </table:table-cell>
          <table:covered-table-cell/>
          <table:covered-table-cell/>
          <table:covered-table-cell/>
          <table:covered-table-cell/>
          <table:covered-table-cell/>
          <table:covered-table-cell/>
        </table:table-row>
        <text:soft-page-break/>
        <table:table-row table:style-name="Tabella32.2">
          <table:table-cell table:style-name="Tabella32.A2" table:number-columns-spanned="4" office:value-type="string">
            <text:p text:style-name="P62">nato a <draw:control text:anchor-type="as-char" draw:z-index="331" draw:style-name="gr2" draw:text-style-name="P188" svg:width="6.241cm" svg:height="0.41cm" draw:control="control321"/></text:p>
          </table:table-cell>
          <table:covered-table-cell/>
          <table:covered-table-cell/>
          <table:covered-table-cell/>
          <table:table-cell table:style-name="Tabella32.A2" office:value-type="string">
            <text:p text:style-name="P62">Prov. <draw:control text:anchor-type="as-char" draw:z-index="332" draw:style-name="gr2" draw:text-style-name="P188" svg:width="0.944cm" svg:height="0.41cm" draw:control="control322"/></text:p>
          </table:table-cell>
          <table:table-cell table:style-name="Tabella32.A2" table:number-columns-spanned="2" office:value-type="string">
            <text:p text:style-name="P62">stato <draw:control text:anchor-type="as-char" draw:z-index="333" draw:style-name="gr2" draw:text-style-name="P188" svg:width="3.622cm" svg:height="0.41cm" draw:control="control323"/></text:p>
          </table:table-cell>
          <table:covered-table-cell/>
          <table:table-cell table:style-name="Tabella32.D2" office:value-type="string">
            <text:p text:style-name="P62">il <draw:control text:anchor-type="as-char" draw:z-index="334" draw:style-name="gr3" draw:text-style-name="P188" svg:width="1.989cm" svg:height="0.41cm" draw:control="control324"/></text:p>
          </table:table-cell>
        </table:table-row>
        <table:table-row table:style-name="Tabella32.2">
          <table:table-cell table:style-name="Tabella32.A2" table:number-columns-spanned="5" office:value-type="string">
            <text:p text:style-name="P62">PEC <draw:control text:anchor-type="as-char" draw:z-index="335" draw:style-name="gr2" draw:text-style-name="P188" svg:width="8.706cm" svg:height="0.41cm" draw:control="control325"/></text:p>
          </table:table-cell>
          <table:covered-table-cell/>
          <table:covered-table-cell/>
          <table:covered-table-cell/>
          <table:covered-table-cell/>
          <table:table-cell table:style-name="Tabella32.D2" table:number-columns-spanned="3" office:value-type="string">
            <text:p text:style-name="P62">tel Fisso <draw:control text:anchor-type="as-char" draw:z-index="336" draw:style-name="gr2" draw:text-style-name="P188" svg:width="5.942cm" svg:height="0.41cm" draw:control="control326"/></text:p>
          </table:table-cell>
          <table:covered-table-cell/>
          <table:covered-table-cell/>
        </table:table-row>
        <table:table-row table:style-name="Tabella32.12">
          <table:table-cell table:style-name="Tabella32.A12" table:number-columns-spanned="5" office:value-type="string">
            <text:p text:style-name="P62">posta elettronica <draw:control text:anchor-type="as-char" svg:y="-0.236cm" draw:z-index="337" draw:style-name="gr6" draw:text-style-name="P188" svg:width="7.247cm" svg:height="0.41cm" draw:control="control327"/></text:p>
          </table:table-cell>
          <table:covered-table-cell/>
          <table:covered-table-cell/>
          <table:covered-table-cell/>
          <table:covered-table-cell/>
          <table:table-cell table:style-name="Tabella32.F12" table:number-columns-spanned="3" office:value-type="string">
            <text:p text:style-name="P62">tel Cellulare <draw:control text:anchor-type="as-char" draw:z-index="338" draw:style-name="gr7" draw:text-style-name="P188" svg:width="5.481cm" svg:height="0.41cm" draw:control="control328"/></text:p>
          </table:table-cell>
          <table:covered-table-cell/>
          <table:covered-table-cell/>
        </table:table-row>
        <table:table-row table:style-name="Tabella32.13">
          <table:table-cell table:style-name="Tabella32.A12" table:number-columns-spanned="5" office:value-type="string">
            <text:p text:style-name="P62"/>
          </table:table-cell>
          <table:covered-table-cell/>
          <table:covered-table-cell/>
          <table:covered-table-cell/>
          <table:covered-table-cell/>
          <table:table-cell table:style-name="Tabella32.F12" table:number-columns-spanned="3" office:value-type="string">
            <text:p text:style-name="P122">______________________________________________</text:p>
            <text:p text:style-name="P131">Firma per accettazione incarico e allega copia del documento di identità</text:p>
          </table:table-cell>
          <table:covered-table-cell/>
          <table:covered-table-cell/>
        </table:table-row>
      </table:table>
      <text:p text:style-name="P9"/>
      <table:table table:name="Tabella6" table:style-name="Tabella6">
        <table:table-column table:style-name="Tabella6.A"/>
        <table:table-column table:style-name="Tabella6.B"/>
        <table:table-row>
          <table:table-cell table:style-name="Tabella6.A1" office:value-type="string">
            <text:p text:style-name="P180">Data e Luogo</text:p>
          </table:table-cell>
          <table:table-cell table:style-name="Tabella6.A1" office:value-type="string">
            <text:p text:style-name="P180">Il Dichiarante</text:p>
          </table:table-cell>
        </table:table-row>
        <table:table-row>
          <table:table-cell table:style-name="Tabella6.A1" office:value-type="string">
            <text:p text:style-name="P180"/>
          </table:table-cell>
          <table:table-cell table:style-name="Tabella6.A1" office:value-type="string">
            <text:p text:style-name="P180"/>
          </table:table-cell>
        </table:table-row>
        <table:table-row>
          <table:table-cell table:style-name="Tabella6.A1" office:value-type="string">
            <text:p text:style-name="P180">__________________________________</text:p>
          </table:table-cell>
          <table:table-cell table:style-name="Tabella6.A1" office:value-type="string">
            <text:p text:style-name="P180">__________________________________</text:p>
          </table:table-cell>
        </table:table-row>
      </table:table>
      <text:p text:style-name="P125">INFORMATIVA SULLA PRIVACY (ART. 13 del d.lgs. n. 196/2003)</text:p>
      <text:p text:style-name="P185">Ai sensi dell’art. 13 del codice in materia di protezione dei dati personali si forniscono le seguenti informazioni:</text:p>
      <text:p text:style-name="P179"><text:span text:style-name="T13">Finalità del trattamento</text:span>: I dati personali dichiarati saranno utilizzati dagli uffici nell’abito del procedimento per il quale la presente dichiarazione viene resa.</text:p>
      <text:p text:style-name="P185"><text:span text:style-name="T13">Modalità:</text:span> Il trattamento avverrà sia con strumenti cartacei sia su supporti informatici a disposizione degli uffici.</text:p>
      <text:p text:style-name="P185"><text:span text:style-name="T13">Ambito di comunicazione:</text:span> I dati verranno comunicati a terzi ai sensi della l. n. 241/1990, ove applicabile, e in caso di verifiche ai sensi dell’art. 71 del d.P.R. n. 445/2000.</text:p>
      <text:p text:style-name="P185"><text:span text:style-name="T13">Diritti:</text:span> Il sottoscrittore può in ogni momento esercitare i diritti di accesso, rettifica, aggiornamento e integrazione dei dati ai sensi dell’art. 7 del d.lgs. n. 196/2003 rivolgendo le richieste al SUAP/SUE/Comune.</text:p>
      <text:p text:style-name="P185"><text:span text:style-name="T13">Titolare:</text:span> Comune <text:span text:style-name="T34">o SUAP presso il quale viene presentata la domanda</text:span></text:p>
      <table:table table:name="Tabella19" table:style-name="Tabella19">
        <table:table-column table:style-name="Tabella19.A"/>
        <table:table-row table:style-name="Tabella19.1">
          <table:table-cell table:style-name="Tabella19.A1" office:value-type="string">
            <text:p text:style-name="P44">QUADRO RIEPILOGATIVO DELLA DOCUMENTAZIONE GIÀ DISPONIBILE E ALLEGATA</text:p>
          </table:table-cell>
        </table:table-row>
      </table:table>
      <text:p text:style-name="P21"/>
      <text:p text:style-name="P21">Il titolare allega, quale parte integrante e sostanziale della presente richiesta di permesso di costruire, la documentazione di seguito indicata:</text:p>
      <text:p text:style-name="P126"/>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58">Atti in possesso del Comune e di altre amm.ni</text:p>
            </table:table-cell>
            <table:table-cell table:style-name="Tabella20.B1" office:value-type="string">
              <text:p text:style-name="P58">Atti allegati/da allegare</text:p>
            </table:table-cell>
            <table:table-cell table:style-name="Tabella20.B1" office:value-type="string">
              <text:p text:style-name="P59">Denominazione allegato</text:p>
            </table:table-cell>
            <table:table-cell table:style-name="Tabella20.D1" office:value-type="string">
              <text:p text:style-name="P59">Quadro informativo di riferimento</text:p>
            </table:table-cell>
            <table:table-cell table:style-name="Tabella20.D1" office:value-type="string">
              <text:p text:style-name="P59">Casi in cui è previsto l’allegato</text:p>
            </table:table-cell>
          </table:table-row>
        </table:table-header-rows>
        <table:table-row table:style-name="Tabella20.2">
          <table:table-cell table:style-name="Tabella20.A2" office:value-type="string">
            <text:p text:style-name="P33"/>
          </table:table-cell>
          <table:table-cell table:style-name="Tabella20.A2" office:value-type="string">
            <text:p text:style-name="P55">■</text:p>
          </table:table-cell>
          <table:table-cell table:style-name="Tabella20.A2" office:value-type="string">
            <text:p text:style-name="P32">Ricevuta di versamento dei diritti di segreteria</text:p>
          </table:table-cell>
          <table:table-cell table:style-name="Tabella20.D2" office:value-type="string">
            <text:p text:style-name="P53">-</text:p>
          </table:table-cell>
          <table:table-cell table:style-name="Tabella20.E2" office:value-type="string">
            <text:p text:style-name="P32">Sempre obbligatorio</text:p>
          </table:table-cell>
        </table:table-row>
        <table:table-row table:style-name="Tabella20.3">
          <table:table-cell table:style-name="Tabella20.A2" office:value-type="string">
            <text:p text:style-name="P33"/>
          </table:table-cell>
          <table:table-cell table:style-name="Tabella20.A2" office:value-type="string">
            <text:p text:style-name="P55">■</text:p>
          </table:table-cell>
          <table:table-cell table:style-name="Tabella20.A2" office:value-type="string">
            <text:p text:style-name="P32">Copia del documento di identità del/i titolare/i</text:p>
          </table:table-cell>
          <table:table-cell table:style-name="Tabella20.D2" office:value-type="string">
            <text:p text:style-name="P53">-</text:p>
          </table:table-cell>
          <table:table-cell table:style-name="Tabella20.E2" office:value-type="string">
            <text:p text:style-name="P32">Sempre obbligatorio</text:p>
          </table:table-cell>
        </table:table-row>
        <table:table-row table:style-name="Tabella20.4">
          <table:table-cell table:style-name="Tabella20.A2" office:value-type="string">
            <text:p text:style-name="P33"><draw:control text:anchor-type="as-char" draw:z-index="27" draw:style-name="gr1" draw:text-style-name="P186" svg:width="0.32cm" svg:height="0.32cm" draw:control="control17"/></text:p>
          </table:table-cell>
          <table:table-cell table:style-name="Tabella20.A2" office:value-type="string">
            <text:p text:style-name="P33"><draw:control text:anchor-type="as-char" draw:z-index="28" draw:style-name="gr1" draw:text-style-name="P186" svg:width="0.32cm" svg:height="0.32cm" draw:control="control18"/></text:p>
          </table:table-cell>
          <table:table-cell table:style-name="Tabella20.A2" office:value-type="string">
            <text:p text:style-name="P32">Copia dei documenti d’identità dei comproprietari</text:p>
          </table:table-cell>
          <table:table-cell table:style-name="Tabella20.D2" office:value-type="string">
            <text:p text:style-name="P53">-</text:p>
          </table:table-cell>
          <table:table-cell table:style-name="Tabella20.E2" office:value-type="string">
            <text:p text:style-name="P32">Se gli eventuali comproprietari dell’immobile hanno sottoscritto gli elaborati allegati</text:p>
          </table:table-cell>
        </table:table-row>
        <table:table-row table:style-name="Tabella20.5">
          <table:table-cell table:style-name="Tabella20.A5" office:value-type="string">
            <text:p text:style-name="P33"><draw:control text:anchor-type="as-char" draw:z-index="29" draw:style-name="gr1" draw:text-style-name="P186" svg:width="0.32cm" svg:height="0.32cm" draw:control="control19"/></text:p>
          </table:table-cell>
          <table:table-cell table:style-name="Tabella20.A5" office:value-type="string">
            <text:p text:style-name="P33"><draw:control text:anchor-type="as-char" draw:z-index="30" draw:style-name="gr1" draw:text-style-name="P186" svg:width="0.32cm" svg:height="0.32cm" draw:control="control20"/></text:p>
          </table:table-cell>
          <table:table-cell table:style-name="Tabella20.A5" office:value-type="string">
            <text:p text:style-name="P32">Documentazione tecnica necessaria alla determinazione del contributo per il rilascio del permesso di costruire</text:p>
          </table:table-cell>
          <table:table-cell table:style-name="Tabella20.D5" office:value-type="string">
            <text:p text:style-name="P66">sub lett. g)</text:p>
            <text:p text:style-name="P66">SCHEDA 3 – SCIA alternativa PDC</text:p>
          </table:table-cell>
          <table:table-cell table:style-name="Tabella20.E2" office:value-type="string">
            <text:p text:style-name="P61">Se l’intervento da realizzare è a titolo oneroso e si richiede al Comune di effettuare il calcolo del contributo per il rilascio del permesso di costruire</text:p>
          </table:table-cell>
        </table:table-row>
        <table:table-row table:style-name="Tabella20.6">
          <table:table-cell table:style-name="Tabella20.A5" office:value-type="string">
            <text:p text:style-name="P33"><draw:control text:anchor-type="as-char" draw:z-index="31" draw:style-name="gr1" draw:text-style-name="P186" svg:width="0.32cm" svg:height="0.32cm" draw:control="control21"/></text:p>
          </table:table-cell>
          <table:table-cell table:style-name="Tabella20.A5" office:value-type="string">
            <text:p text:style-name="P33"><draw:control text:anchor-type="as-char" draw:z-index="32" draw:style-name="gr1" draw:text-style-name="P186" svg:width="0.32cm" svg:height="0.32cm" draw:control="control22"/></text:p>
          </table:table-cell>
          <table:table-cell table:style-name="Tabella20.A5" office:value-type="string">
            <text:p text:style-name="P32">Prospetto di calcolo preventivo del contributo per il rilascio del permesso di costruire</text:p>
          </table:table-cell>
          <table:table-cell table:style-name="Tabella20.D5" office:value-type="string">
            <text:p text:style-name="P53"/>
          </table:table-cell>
          <table:table-cell table:style-name="Tabella20.E2" office:value-type="string">
            <text:p text:style-name="P32">Se l’intervento da realizzare è a titolo oneroso ed il tecnico abilitato ritiene di fornire tale documento facoltativo</text:p>
          </table:table-cell>
        </table:table-row>
        <table:table-row table:style-name="Tabella20.7">
          <table:table-cell table:style-name="Tabella20.A5" office:value-type="string">
            <text:p text:style-name="P33"><draw:control text:anchor-type="as-char" draw:z-index="33" draw:style-name="gr1" draw:text-style-name="P186" svg:width="0.32cm" svg:height="0.32cm" draw:control="control23"/></text:p>
          </table:table-cell>
          <table:table-cell table:style-name="Tabella20.A5" office:value-type="string">
            <text:p text:style-name="P33"><draw:control text:anchor-type="as-char" draw:z-index="34" draw:style-name="gr1" draw:text-style-name="P186" svg:width="0.32cm" svg:height="0.32cm" draw:control="control24"/></text:p>
          </table:table-cell>
          <table:table-cell table:style-name="Tabella20.A5" office:value-type="string">
            <text:p text:style-name="P32">Proposta di progetto per la realizzazione delle opere di urbanizzazione</text:p>
          </table:table-cell>
          <table:table-cell table:style-name="Tabella20.D5" office:value-type="string">
            <text:p text:style-name="P53"/>
          </table:table-cell>
          <table:table-cell table:style-name="Tabella20.E2" office:value-type="string">
            <text:p text:style-name="P32">Se l’intervento da realizzare è a titolo oneroso e viene richiesto lo scomputo degli oneri di urbanizzazione</text:p>
          </table:table-cell>
        </table:table-row>
        <table:table-row table:style-name="Tabella20.8">
          <table:table-cell table:style-name="Tabella20.A5" office:value-type="string">
            <text:p text:style-name="P33"><draw:control text:anchor-type="as-char" draw:z-index="35" draw:style-name="gr1" draw:text-style-name="P186" svg:width="0.32cm" svg:height="0.32cm" draw:control="control25"/></text:p>
          </table:table-cell>
          <table:table-cell table:style-name="Tabella20.A5" office:value-type="string">
            <text:p text:style-name="P33"><draw:control text:anchor-type="as-char" draw:z-index="36" draw:style-name="gr1" draw:text-style-name="P186" svg:width="0.32cm" svg:height="0.32cm" draw:control="control26"/></text:p>
          </table:table-cell>
          <table:table-cell table:style-name="Tabella20.A5" office:value-type="string">
            <text:p text:style-name="P38">Prospetto di calcolo preventivo relativo alla monetizzazione degli standard</text:p>
          </table:table-cell>
          <table:table-cell table:style-name="Tabella20.D5" office:value-type="string">
            <text:p text:style-name="P53"/>
          </table:table-cell>
          <table:table-cell table:style-name="Tabella20.E2" office:value-type="string">
            <text:p text:style-name="P32">Se l’intervento da realizzare è a titolo oneroso e viene richiesto che gli standard vengano monetizzati secondo quanto previsto da vigente delibera comunale</text:p>
          </table:table-cell>
        </table:table-row>
        <table:table-row table:style-name="Tabella20.9">
          <table:table-cell table:style-name="Tabella20.A5" office:value-type="string">
            <text:p text:style-name="P33"><draw:control text:anchor-type="as-char" draw:z-index="37" draw:style-name="gr1" draw:text-style-name="P186" svg:width="0.32cm" svg:height="0.32cm" draw:control="control27"/></text:p>
          </table:table-cell>
          <table:table-cell table:style-name="Tabella20.A5" office:value-type="string">
            <text:p text:style-name="P33"><draw:control text:anchor-type="as-char" draw:z-index="38" draw:style-name="gr1" draw:text-style-name="P186" svg:width="0.32cm" svg:height="0.32cm" draw:control="control28"/></text:p>
          </table:table-cell>
          <table:table-cell table:style-name="Tabella20.A5" office:value-type="string">
            <text:p text:style-name="P32">Estremi del codice identificativo della marca da bollo e scansione della stessa, annullata mediante la data, ovvero altre modalità di assolvimento, anche virtuale, dell’imposta di bollo</text:p>
          </table:table-cell>
          <table:table-cell table:style-name="Tabella20.D5" office:value-type="string">
            <text:p text:style-name="P53">-</text:p>
          </table:table-cell>
          <table:table-cell table:style-name="Tabella20.E2" office:value-type="string">
            <text:p text:style-name="P32">Se la documentazione è presentata in via telematica o negli altri casi consentiti dalla normativa vigente (imposta di bollo assolta virtualmente)</text:p>
          </table:table-cell>
        </table:table-row>
        <table:table-row table:style-name="Tabella20.10">
          <table:table-cell table:style-name="Tabella20.A5" office:value-type="string">
            <text:p text:style-name="P33"><draw:control text:anchor-type="as-char" draw:z-index="39" draw:style-name="gr1" draw:text-style-name="P186" svg:width="0.32cm" svg:height="0.32cm" draw:control="control29"/></text:p>
          </table:table-cell>
          <table:table-cell table:style-name="Tabella20.A5" office:value-type="string">
            <text:p text:style-name="P33"><draw:control text:anchor-type="as-char" draw:z-index="40" draw:style-name="gr1" draw:text-style-name="P186" svg:width="0.32cm" svg:height="0.32cm" draw:control="control30"/></text:p>
          </table:table-cell>
          <table:table-cell table:style-name="Tabella20.A5" office:value-type="string">
            <text:p text:style-name="P32">Dichiarazione di assenso dei terzi titolari di altri diritti reali o obbligatori</text:p>
          </table:table-cell>
          <table:table-cell table:style-name="Tabella20.D5" office:value-type="string">
            <text:p text:style-name="P53">sub lett.<text:span text:style-name="T1"> e) </text:span></text:p>
            <text:p text:style-name="P66">SCHEDA 3 –SCIA alternativa PDC</text:p>
          </table:table-cell>
          <table:table-cell table:style-name="Tabella20.E2" office:value-type="string">
            <text:p text:style-name="P32">Se non si ha titolarità esclusiva all’esecuzione dell’intervento</text:p>
          </table:table-cell>
        </table:table-row>
        <table:table-row table:style-name="Tabella20.11">
          <table:table-cell table:style-name="Tabella20.A2" office:value-type="string">
            <text:p text:style-name="P33"><draw:control text:anchor-type="as-char" draw:z-index="41" draw:style-name="gr1" draw:text-style-name="P186" svg:width="0.32cm" svg:height="0.32cm" draw:control="control31"/></text:p>
          </table:table-cell>
          <table:table-cell table:style-name="Tabella20.A2" office:value-type="string">
            <text:p text:style-name="P33"><draw:control text:anchor-type="as-char" draw:z-index="42" draw:style-name="gr1" draw:text-style-name="P186" svg:width="0.32cm" svg:height="0.32cm" draw:control="control32"/></text:p>
          </table:table-cell>
          <table:table-cell table:style-name="Tabella20.A2" office:value-type="string">
            <text:p text:style-name="P32">Asservimento urbanistico</text:p>
          </table:table-cell>
          <table:table-cell table:style-name="Tabella20.D2" office:value-type="string">
            <text:p text:style-name="P53">-</text:p>
          </table:table-cell>
          <table:table-cell table:style-name="Tabella20.E2" office:value-type="string">
            <text:p text:style-name="P32">Copia dell’atto</text:p>
          </table:table-cell>
        </table:table-row>
        <table:table-row table:style-name="Tabella20.12">
          <table:table-cell table:style-name="Tabella20.A5" office:value-type="string">
            <text:p text:style-name="P33"><draw:control text:anchor-type="as-char" draw:z-index="43" draw:style-name="gr1" draw:text-style-name="P186" svg:width="0.32cm" svg:height="0.32cm" draw:control="control33"/></text:p>
          </table:table-cell>
          <table:table-cell table:style-name="Tabella20.A5" office:value-type="string">
            <text:p text:style-name="P33"><draw:control text:anchor-type="as-char" draw:z-index="44" draw:style-name="gr1" draw:text-style-name="P186" svg:width="0.32cm" svg:height="0.32cm" draw:control="control34"/></text:p>
          </table:table-cell>
          <table:table-cell table:style-name="Tabella20.A5" office:value-type="string">
            <text:p text:style-name="P32">Convenzione prima abitazione</text:p>
          </table:table-cell>
          <table:table-cell table:style-name="Tabella20.D5" office:value-type="string">
            <text:p text:style-name="P53">-</text:p>
          </table:table-cell>
          <table:table-cell table:style-name="Tabella20.E2" office:value-type="string">
            <text:p text:style-name="P32">Art. 31, comma 3, LR 19/2009: se l’intervento da realizzare è destinato alla realizzazione della prima abitazione</text:p>
          </table:table-cell>
        </table:table-row>
        <table:table-row table:style-name="Tabella20.13">
          <table:table-cell table:style-name="Tabella20.A5" office:value-type="string">
            <text:p text:style-name="P33"><draw:control text:anchor-type="as-char" draw:z-index="45" draw:style-name="gr1" draw:text-style-name="P186" svg:width="0.32cm" svg:height="0.32cm" draw:control="control35"/></text:p>
          </table:table-cell>
          <table:table-cell table:style-name="Tabella20.A5" office:value-type="string">
            <text:p text:style-name="P33"><draw:control text:anchor-type="as-char" draw:z-index="46" draw:style-name="gr1" draw:text-style-name="P186" svg:width="0.32cm" svg:height="0.32cm" draw:control="control36"/></text:p>
          </table:table-cell>
          <table:table-cell table:style-name="Tabella20.A5" office:value-type="string">
            <text:p text:style-name="P32">Modello ISTAT (indicare in alternativa numero identificativo acquisito in procedura telematica) <draw:control text:anchor-type="as-char" draw:z-index="290" draw:style-name="gr2" draw:text-style-name="P188" svg:width="6.674cm" svg:height="0.41cm" draw:control="control280"/></text:p>
          </table:table-cell>
          <table:table-cell table:style-name="Tabella20.D5" office:value-type="string">
            <text:p text:style-name="P53">-</text:p>
          </table:table-cell>
          <table:table-cell table:style-name="Tabella20.E2" office:value-type="string">
            <text:p text:style-name="P32">Per interventi di nuova costruzione e di ampliamento di volume di fabbricati esistenti (art. 7 D.Lgs. 322/1989)</text:p>
          </table:table-cell>
        </table:table-row>
        <table:table-row table:style-name="Tabella20.14">
          <table:table-cell table:style-name="Tabella20.A5" office:value-type="string">
            <text:p text:style-name="P33"/>
          </table:table-cell>
          <table:table-cell table:style-name="Tabella20.A5" office:value-type="string">
            <text:p text:style-name="P55">■</text:p>
          </table:table-cell>
          <table:table-cell table:style-name="Tabella20.A5" office:value-type="string">
            <text:p text:style-name="P31">Relazione tecnica illustrativa</text:p>
          </table:table-cell>
          <table:table-cell table:style-name="Tabella20.D5" office:value-type="string">
            <text:p text:style-name="P54"/>
          </table:table-cell>
          <table:table-cell table:style-name="Tabella20.E2" office:value-type="string">
            <text:p text:style-name="P32">Sempre obbligatorio</text:p>
          </table:table-cell>
        </table:table-row>
        <table:table-row table:style-name="Tabella20.15">
          <table:table-cell table:style-name="Tabella20.A5" office:value-type="string">
            <text:p text:style-name="P33"/>
          </table:table-cell>
          <table:table-cell table:style-name="Tabella20.A5" office:value-type="string">
            <text:p text:style-name="P55">■</text:p>
          </table:table-cell>
          <table:table-cell table:style-name="Tabella20.A5" office:value-type="string">
            <text:p text:style-name="P32">Elaborati grafici dello stato di fatto, di progetto e comparativi</text:p>
          </table:table-cell>
          <table:table-cell table:style-name="Tabella20.D5" office:value-type="string">
            <text:p text:style-name="P53">-</text:p>
          </table:table-cell>
          <table:table-cell table:style-name="Tabella20.E2" office:value-type="string">
            <text:p text:style-name="P32">Sempre obbligatori</text:p>
          </table:table-cell>
        </table:table-row>
        <table:table-row table:style-name="Tabella20.16">
          <table:table-cell table:style-name="Tabella20.A5" office:value-type="string">
            <text:p text:style-name="P33"/>
          </table:table-cell>
          <table:table-cell table:style-name="Tabella20.A5" office:value-type="string">
            <text:p text:style-name="P55">■</text:p>
          </table:table-cell>
          <table:table-cell table:style-name="Tabella20.A5" office:value-type="string">
            <text:p text:style-name="P32">Documentazione fotografica dello stato di fatto</text:p>
          </table:table-cell>
          <table:table-cell table:style-name="Tabella20.D5" office:value-type="string">
            <text:p text:style-name="P53">-</text:p>
          </table:table-cell>
          <table:table-cell table:style-name="Tabella20.E2" office:value-type="string">
            <text:p text:style-name="P32">Sempre obbligatoria</text:p>
          </table:table-cell>
        </table:table-row>
        <table:table-row table:style-name="Tabella20.17">
          <table:table-cell table:style-name="Tabella20.A5" office:value-type="string">
            <text:p text:style-name="P39"><draw:control text:anchor-type="as-char" draw:z-index="301" draw:style-name="gr1" draw:text-style-name="P186" svg:width="0.32cm" svg:height="0.32cm" draw:control="control291"/></text:p>
          </table:table-cell>
          <table:table-cell table:style-name="Tabella20.A5" office:value-type="string">
            <text:p text:style-name="P39"><draw:control text:anchor-type="as-char" draw:z-index="302" draw:style-name="gr1" draw:text-style-name="P186" svg:width="0.32cm" svg:height="0.32cm" draw:control="control292"/></text:p>
          </table:table-cell>
          <table:table-cell table:style-name="Tabella20.A5" office:value-type="string">
            <text:p text:style-name="P56">Adempimenti relativi alla disciplina per la salute e sicurezza dei luoghi di lavoro e per la sicurezza dei lavori in quota e per la prevenzione di infortuni conseguenti al rischio di cadute dall’alto</text:p>
          </table:table-cell>
          <table:table-cell table:style-name="Tabella20.D5" office:value-type="string">
            <text:p text:style-name="P66">sub lett. k</text:p>
            <text:p text:style-name="P67">SCHEDA 3 –SCIA alternativa PDC</text:p>
          </table:table-cell>
          <table:table-cell table:style-name="Tabella20.D5" office:value-type="string">
            <text:p text:style-name="P57">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8">
          <table:table-cell table:style-name="Tabella20.A2" office:value-type="string">
            <text:p text:style-name="P33"><draw:control text:anchor-type="as-char" draw:z-index="47" draw:style-name="gr1" draw:text-style-name="P186" svg:width="0.32cm" svg:height="0.32cm" draw:control="control37"/></text:p>
          </table:table-cell>
          <table:table-cell table:style-name="Tabella20.A2" office:value-type="string">
            <text:p text:style-name="P33"><draw:control text:anchor-type="as-char" draw:z-index="48" draw:style-name="gr1" draw:text-style-name="P186" svg:width="0.32cm" svg:height="0.32cm" draw:control="control38"/></text:p>
          </table:table-cell>
          <table:table-cell table:style-name="Tabella20.A2" office:value-type="string">
            <text:p text:style-name="P32">Elaborati relativi al superamento delle barriere architettoniche</text:p>
          </table:table-cell>
          <table:table-cell table:style-name="Tabella20.D2" table:number-rows-spanned="2" office:value-type="string">
            <text:p text:style-name="P53">sub n. 4) </text:p>
            <text:p text:style-name="P53">SCHEDA 4 – ASSEVERAZIONI</text:p>
          </table:table-cell>
          <table:table-cell table:style-name="Tabella20.E2" office:value-type="string">
            <text:p text:style-name="P32">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5" office:value-type="string">
            <text:p text:style-name="P33"><draw:control text:anchor-type="as-char" draw:z-index="49" draw:style-name="gr1" draw:text-style-name="P186" svg:width="0.32cm" svg:height="0.32cm" draw:control="control39"/></text:p>
          </table:table-cell>
          <table:table-cell table:style-name="Tabella20.A5" office:value-type="string">
            <text:p text:style-name="P33"><draw:control text:anchor-type="as-char" draw:z-index="50" draw:style-name="gr1" draw:text-style-name="P186" svg:width="0.32cm" svg:height="0.32cm" draw:control="control40"/></text:p>
          </table:table-cell>
          <table:table-cell table:style-name="Tabella20.A5" office:value-type="string">
            <text:p text:style-name="P32">Dichiarazione relativa alla richiesta di deroga alla normativa per l’abbattimento delle barriere architettoniche</text:p>
          </table:table-cell>
          <table:covered-table-cell/>
          <table:table-cell table:style-name="Tabella20.E2" office:value-type="string">
            <text:p text:style-name="P37"/>
          </table:table-cell>
        </table:table-row>
        <table:table-row table:style-name="Tabella20.20">
          <table:table-cell table:style-name="Tabella20.A20" office:value-type="string">
            <text:p text:style-name="P33"><draw:control text:anchor-type="as-char" draw:z-index="51" draw:style-name="gr1" draw:text-style-name="P186" svg:width="0.32cm" svg:height="0.32cm" draw:control="control41"/></text:p>
          </table:table-cell>
          <table:table-cell table:style-name="Tabella20.A20" office:value-type="string">
            <text:p text:style-name="P33"><draw:control text:anchor-type="as-char" draw:z-index="52" draw:style-name="gr1" draw:text-style-name="P186" svg:width="0.32cm" svg:height="0.32cm" draw:control="control42"/></text:p>
          </table:table-cell>
          <table:table-cell table:style-name="Tabella20.A5" office:value-type="string">
            <text:p text:style-name="P32">Progetto degli impianti</text:p>
          </table:table-cell>
          <table:table-cell table:style-name="Tabella20.D5" office:value-type="string">
            <text:p text:style-name="P53">sub n. 5) </text:p>
            <text:p text:style-name="P53">SCHEDA 4 – ASSEVERAZIONI</text:p>
          </table:table-cell>
          <table:table-cell table:style-name="Tabella20.E2" office:value-type="string">
            <text:p text:style-name="P32">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text:soft-page-break/>utilizzare e alle misure di prevenzione e di sicurezza da adottare”</text:p>
          </table:table-cell>
        </table:table-row>
        <table:table-row table:style-name="Tabella20.21">
          <table:table-cell table:style-name="Tabella20.A5" office:value-type="string">
            <text:p text:style-name="P33"><draw:control text:anchor-type="as-char" draw:z-index="53" draw:style-name="gr1" draw:text-style-name="P186" svg:width="0.32cm" svg:height="0.32cm" draw:control="control43"/></text:p>
          </table:table-cell>
          <table:table-cell table:style-name="Tabella20.A5" office:value-type="string">
            <text:p text:style-name="P33"><draw:control text:anchor-type="as-char" draw:z-index="54" draw:style-name="gr1" draw:text-style-name="P186" svg:width="0.32cm" svg:height="0.32cm" draw:control="control44"/></text:p>
          </table:table-cell>
          <table:table-cell table:style-name="Tabella20.A5" office:value-type="string">
            <text:p text:style-name="P32">Relazione tecnica sui consumi energetici o dichiarazione relativa alla soggezione al deposito <text:span text:style-name="T33">(quella relativa al D.Lgs. 192/2005 può essere trasmessa in allegato alla comunicazione di inizio lavori)</text:span></text:p>
          </table:table-cell>
          <table:table-cell table:style-name="Tabella20.A5" office:value-type="string">
            <text:p text:style-name="P53">sub n. 6) </text:p>
            <text:p text:style-name="P53">SCHEDA 4 – ASSEVERAZIONI</text:p>
          </table:table-cell>
          <table:table-cell table:style-name="Tabella20.D5" office:value-type="string">
            <text:p text:style-name="P61">Se intervento è soggetto all’applicazione del D.lgs. n. 192/2005 e/o del D.lgs. n. 28/2011</text:p>
          </table:table-cell>
        </table:table-row>
        <table:table-row table:style-name="Tabella20.22">
          <table:table-cell table:style-name="Tabella20.A5" office:value-type="string">
            <text:p text:style-name="P33"><draw:control text:anchor-type="as-char" draw:z-index="55" draw:style-name="gr1" draw:text-style-name="P186" svg:width="0.32cm" svg:height="0.32cm" draw:control="control45"/></text:p>
          </table:table-cell>
          <table:table-cell table:style-name="Tabella20.A5" office:value-type="string">
            <text:p text:style-name="P33"><draw:control text:anchor-type="as-char" draw:z-index="56" draw:style-name="gr1" draw:text-style-name="P186" svg:width="0.32cm" svg:height="0.32cm" draw:control="control46"/></text:p>
          </table:table-cell>
          <table:table-cell table:style-name="Tabella20.A5" office:value-type="string">
            <text:p text:style-name="P32">Assolvimento degli obblighi nelle <text:s/>materie di impatto acustico e luminoso</text:p>
          </table:table-cell>
          <table:table-cell table:style-name="Tabella20.A5" office:value-type="string">
            <text:p text:style-name="P53">sub n. 7) </text:p>
            <text:p text:style-name="P53">SCHEDA 4 – ASSEVERAZIONI</text:p>
          </table:table-cell>
          <table:table-cell table:style-name="Tabella20.D5" office:value-type="string">
            <text:p text:style-name="P61">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5" office:value-type="string">
            <text:p text:style-name="P52"><draw:control text:anchor-type="as-char" draw:z-index="339" draw:style-name="gr1" draw:text-style-name="P186" svg:width="0.32cm" svg:height="0.32cm" draw:control="control329"/></text:p>
          </table:table-cell>
          <table:table-cell table:style-name="Tabella20.A5" office:value-type="string">
            <text:p text:style-name="P52"><draw:control text:anchor-type="as-char" draw:z-index="340" draw:style-name="gr1" draw:text-style-name="P186" svg:width="0.32cm" svg:height="0.32cm" draw:control="control330"/></text:p>
          </table:table-cell>
          <table:table-cell table:style-name="Tabella20.A5" office:value-type="string">
            <text:p text:style-name="P32">Provvedimento di VIA o AIA, comprensivo dell’assenso al Piano di Utilizzo dei materiali da scavo, rilasciato da</text:p>
            <text:p text:style-name="P32"><draw:control text:anchor-type="as-char" draw:z-index="341" draw:style-name="gr2" draw:text-style-name="P188" svg:width="6.654cm" svg:height="0.41cm" draw:control="control331"/></text:p>
          </table:table-cell>
          <table:table-cell table:style-name="Tabella20.A5" table:number-rows-spanned="4" office:value-type="string">
            <text:p text:style-name="P53">sub n. 8) </text:p>
            <text:p text:style-name="P53">SCHEDA 4 – ASSEVERAZIONI</text:p>
          </table:table-cell>
          <table:table-cell table:style-name="Tabella20.D5" office:value-type="string">
            <text:p text:style-name="P61">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p>
          </table:table-cell>
        </table:table-row>
        <table:table-row table:style-name="Tabella20.24">
          <table:table-cell table:style-name="Tabella20.A5" office:value-type="string">
            <text:p text:style-name="P52"><draw:control text:anchor-type="as-char" draw:z-index="342" draw:style-name="gr1" draw:text-style-name="P186" svg:width="0.32cm" svg:height="0.32cm" draw:control="control332"/></text:p>
          </table:table-cell>
          <table:table-cell table:style-name="Tabella20.A5" office:value-type="string">
            <text:p text:style-name="P52"><draw:control text:anchor-type="as-char" draw:z-index="343" draw:style-name="gr1" draw:text-style-name="P186" svg:width="0.32cm" svg:height="0.32cm" draw:control="control333"/></text:p>
          </table:table-cell>
          <table:table-cell table:style-name="Tabella20.A5" office:value-type="string">
            <text:p text:style-name="P61">Autocertificazione del produttore resa all’ARPA ai sensi dell’art. 21 D.P.R. 120/2017</text:p>
          </table:table-cell>
          <table:covered-table-cell/>
          <table:table-cell table:style-name="Tabella20.D5" office:value-type="string">
            <text:p text:style-name="P61">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ella20.25">
          <table:table-cell table:style-name="Tabella20.A5" office:value-type="string">
            <text:p text:style-name="P52"><draw:control text:anchor-type="as-char" draw:z-index="344" draw:style-name="gr1" draw:text-style-name="P186" svg:width="0.32cm" svg:height="0.32cm" draw:control="control334"/></text:p>
          </table:table-cell>
          <table:table-cell table:style-name="Tabella20.A5" office:value-type="string">
            <text:p text:style-name="P52"><draw:control text:anchor-type="as-char" draw:z-index="345" draw:style-name="gr1" draw:text-style-name="P186" svg:width="0.32cm" svg:height="0.32cm" draw:control="control335"/></text:p>
          </table:table-cell>
          <table:table-cell table:style-name="Tabella20.A5" office:value-type="string">
            <text:p text:style-name="P61">Autocertificazione sul riutilizzo nello stesso luogo di produzione dei materiali da scavo</text:p>
          </table:table-cell>
          <table:covered-table-cell/>
          <table:table-cell table:style-name="Tabella20.D5" office:value-type="string">
            <text:p text:style-name="P61">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ella20.25">
          <table:table-cell table:style-name="Tabella20.A5" office:value-type="string">
            <text:p text:style-name="P52"><draw:control text:anchor-type="as-char" draw:z-index="346" draw:style-name="gr1" draw:text-style-name="P186" svg:width="0.32cm" svg:height="0.32cm" draw:control="control336"/></text:p>
          </table:table-cell>
          <table:table-cell table:style-name="Tabella20.A5" office:value-type="string">
            <text:p text:style-name="P52"><draw:control text:anchor-type="as-char" draw:z-index="347" draw:style-name="gr1" draw:text-style-name="P186" svg:width="0.32cm" svg:height="0.32cm" draw:control="control337"/></text:p>
          </table:table-cell>
          <table:table-cell table:style-name="Tabella20.A5" office:value-type="string">
            <text:p text:style-name="P61">Provvedimento di VIA, comprensivo dell'assenso al Piano preliminare di utilizzo in sito delle terre e rocce da scavo escluse dalla disciplina dei rifiuti, rilasciato da</text:p>
            <text:p text:style-name="P61"><draw:control text:anchor-type="as-char" draw:z-index="348" draw:style-name="gr2" draw:text-style-name="P188" svg:width="6.654cm" svg:height="0.41cm" draw:control="control338"/></text:p>
            <text:p text:style-name="P61"/>
          </table:table-cell>
          <table:covered-table-cell/>
          <table:table-cell table:style-name="Tabella20.D5" office:value-type="string">
            <text:p text:style-name="P61">Se le opere comportano la produzione di materiali da scavo che saranno riutilizzati nello stesso luogo di produzione nell'ambito della realizzazione di opere o attività sottoposte a VIA art. 24 co. 3 D.P.R. n. 120/2017 </text:p>
          </table:table-cell>
        </table:table-row>
        <table:table-row table:style-name="Tabella20.27">
          <table:table-cell table:style-name="Tabella20.A5" office:value-type="string">
            <text:p text:style-name="P33"><draw:control text:anchor-type="as-char" draw:z-index="57" draw:style-name="gr1" draw:text-style-name="P186" svg:width="0.32cm" svg:height="0.32cm" draw:control="control47"/></text:p>
          </table:table-cell>
          <table:table-cell table:style-name="Tabella20.A5" office:value-type="string">
            <text:p text:style-name="P33"><draw:control text:anchor-type="as-char" draw:z-index="58" draw:style-name="gr1" draw:text-style-name="P186" svg:width="0.32cm" svg:height="0.32cm" draw:control="control48"/></text:p>
          </table:table-cell>
          <table:table-cell table:style-name="Tabella20.A5" office:value-type="string">
            <text:p text:style-name="P32">Dichiarazione in merito all’assolvimento dell’obbligo di presentazione della documentazione necessaria per la valutazione del progetto da parte dei Vigili del Fuoco</text:p>
          </table:table-cell>
          <table:table-cell table:style-name="Tabella20.A5" table:number-rows-spanned="2" office:value-type="string">
            <text:p text:style-name="P53">sub n. 9) </text:p>
            <text:p text:style-name="P53">SCHEDA 4 – ASSEVERAZIONI</text:p>
          </table:table-cell>
          <table:table-cell table:style-name="Tabella20.D5" office:value-type="string">
            <text:p text:style-name="P32">Se l’intervento è soggetto a valutazione di conformità ai sensi dell’art. 3 del D.P.R. n. 151/2011</text:p>
          </table:table-cell>
        </table:table-row>
        <table:table-row table:style-name="Tabella20.28">
          <table:table-cell table:style-name="Tabella20.A5" office:value-type="string">
            <text:p text:style-name="P33"><draw:control text:anchor-type="as-char" draw:z-index="59" draw:style-name="gr1" draw:text-style-name="P186" svg:width="0.32cm" svg:height="0.32cm" draw:control="control49"/></text:p>
          </table:table-cell>
          <table:table-cell table:style-name="Tabella20.A5" office:value-type="string">
            <text:p text:style-name="P33"><draw:control text:anchor-type="as-char" draw:z-index="60" draw:style-name="gr1" draw:text-style-name="P186" svg:width="0.32cm" svg:height="0.32cm" draw:control="control50"/></text:p>
          </table:table-cell>
          <table:table-cell table:style-name="Tabella20.A5" office:value-type="string">
            <text:p text:style-name="P32">Dichiarazione in merito alla presentazione della documentazione necessaria all’ottenimento della deroga all’integrale osservanza delle regole tecniche di prevenzione incendi</text:p>
          </table:table-cell>
          <table:covered-table-cell/>
          <table:table-cell table:style-name="Tabella20.D5" office:value-type="string">
            <text:p text:style-name="P37"/>
          </table:table-cell>
        </table:table-row>
        <table:table-row table:style-name="Tabella20.29">
          <table:table-cell table:style-name="Tabella20.A5" office:value-type="string">
            <text:p text:style-name="P33"><draw:control text:anchor-type="as-char" draw:z-index="61" draw:style-name="gr1" draw:text-style-name="P186" svg:width="0.32cm" svg:height="0.32cm" draw:control="control51"/></text:p>
          </table:table-cell>
          <table:table-cell table:style-name="Tabella20.A5" office:value-type="string">
            <text:p text:style-name="P33"><draw:control text:anchor-type="as-char" draw:z-index="62" draw:style-name="gr1" draw:text-style-name="P186" svg:width="0.32cm" svg:height="0.32cm" draw:control="control52"/></text:p>
          </table:table-cell>
          <table:table-cell table:style-name="Tabella20.A5" office:value-type="string">
            <text:p text:style-name="P32">Dichiarazione relativa al piano di lavoro di demolizione o rimozione dell’amianto</text:p>
          </table:table-cell>
          <table:table-cell table:style-name="Tabella20.A5" office:value-type="string">
            <text:p text:style-name="P53">sub n. 10) </text:p>
            <text:p text:style-name="P53">SCHEDA 4 – ASSEVERAZIONI</text:p>
          </table:table-cell>
          <table:table-cell table:style-name="Tabella20.D5" office:value-type="string">
            <text:p text:style-name="P32">Se le opere interessano parti di edifici con presenza di fibre di amianto</text:p>
          </table:table-cell>
        </table:table-row>
        <table:table-row table:style-name="Tabella20.30">
          <table:table-cell table:style-name="Tabella20.A5" office:value-type="string">
            <text:p text:style-name="P33"><draw:control text:anchor-type="as-char" draw:z-index="63" draw:style-name="gr1" draw:text-style-name="P186" svg:width="0.32cm" svg:height="0.32cm" draw:control="control53"/></text:p>
          </table:table-cell>
          <table:table-cell table:style-name="Tabella20.A5" office:value-type="string">
            <text:p text:style-name="P33"><draw:control text:anchor-type="as-char" draw:z-index="64" draw:style-name="gr1" draw:text-style-name="P186" svg:width="0.32cm" svg:height="0.32cm" draw:control="control54"/></text:p>
          </table:table-cell>
          <table:table-cell table:style-name="Tabella20.A5" office:value-type="string">
            <text:p text:style-name="P32">Dichiarazione relativa alla richiesta di rilascio del parere igienico sanitario</text:p>
          </table:table-cell>
          <table:table-cell table:style-name="Tabella20.A5" office:value-type="string">
            <text:p text:style-name="P53">sub n. 11) </text:p>
            <text:p text:style-name="P53">SCHEDA 4 – ASSEVERAZIONI</text:p>
          </table:table-cell>
          <table:table-cell table:style-name="Tabella20.D5" office:value-type="string">
            <text:p text:style-name="P32">Se l’intervento comporta valutazioni tecnico-discrezionali sulla conformità alle norme igienico-sanitarie</text:p>
          </table:table-cell>
        </table:table-row>
        <table:table-row table:style-name="Tabella20.30">
          <table:table-cell table:style-name="Tabella20.A5" office:value-type="string">
            <text:p text:style-name="P33"><draw:control text:anchor-type="as-char" draw:z-index="295" draw:style-name="gr1" draw:text-style-name="P186" svg:width="0.32cm" svg:height="0.32cm" draw:control="control285"/></text:p>
          </table:table-cell>
          <table:table-cell table:style-name="Tabella20.A5" office:value-type="string">
            <text:p text:style-name="P33"><draw:control text:anchor-type="as-char" draw:z-index="296" draw:style-name="gr1" draw:text-style-name="P186" svg:width="0.32cm" svg:height="0.32cm" draw:control="control286"/></text:p>
          </table:table-cell>
          <table:table-cell table:style-name="Tabella20.A5" office:value-type="string">
            <text:p text:style-name="P32">Autorizzazioni relative all'adduzione acqua e scarichi</text:p>
          </table:table-cell>
          <table:table-cell table:style-name="Tabella20.A5" office:value-type="string">
            <text:p text:style-name="P53">sub n. 12) </text:p>
            <text:p text:style-name="P53">SCHEDA 4 – ASSEVERAZIONI</text:p>
          </table:table-cell>
          <table:table-cell table:style-name="Tabella20.D5" office:value-type="string">
            <text:p text:style-name="P32">Se le opere comportano l'allacciamento ai sistemi idrico/fognario</text:p>
          </table:table-cell>
        </table:table-row>
        <table:table-row table:style-name="Tabella20.32">
          <table:table-cell table:style-name="Tabella20.A5" office:value-type="string">
            <text:p text:style-name="P33"><draw:control text:anchor-type="as-char" draw:z-index="291" draw:style-name="gr1" draw:text-style-name="P186" svg:width="0.32cm" svg:height="0.32cm" draw:control="control281"/></text:p>
          </table:table-cell>
          <table:table-cell table:style-name="Tabella20.A5" office:value-type="string">
            <text:p text:style-name="P33"><draw:control text:anchor-type="as-char" draw:z-index="292" draw:style-name="gr1" draw:text-style-name="P186" svg:width="0.32cm" svg:height="0.32cm" draw:control="control282"/></text:p>
          </table:table-cell>
          <table:table-cell table:style-name="Tabella20.A5" office:value-type="string">
            <text:p text:style-name="P32">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A5" office:value-type="string">
            <text:p text:style-name="P53">sub n. 13) </text:p>
            <text:p text:style-name="P53">SCHEDA 4 – ASSEVERAZIONI</text:p>
          </table:table-cell>
          <table:table-cell table:style-name="Tabella20.D5" office:value-type="string">
            <text:p text:style-name="P32">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3">
          <table:table-cell table:style-name="Tabella20.A5" office:value-type="string">
            <text:p text:style-name="P33"><draw:control text:anchor-type="as-char" draw:z-index="65" draw:style-name="gr1" draw:text-style-name="P186" svg:width="0.32cm" svg:height="0.32cm" draw:control="control55"/></text:p>
          </table:table-cell>
          <table:table-cell table:style-name="Tabella20.A5" office:value-type="string">
            <text:p text:style-name="P33"><draw:control text:anchor-type="as-char" draw:z-index="66" draw:style-name="gr1" draw:text-style-name="P186" svg:width="0.32cm" svg:height="0.32cm" draw:control="control56"/></text:p>
          </table:table-cell>
          <table:table-cell table:style-name="Tabella20.A5" office:value-type="string">
            <text:p text:style-name="P32">Relazione geologica/geotecnica</text:p>
          </table:table-cell>
          <table:table-cell table:style-name="Tabella20.A5" office:value-type="string">
            <text:p text:style-name="P53">-</text:p>
          </table:table-cell>
          <table:table-cell table:style-name="Tabella20.D5" office:value-type="string">
            <text:p text:style-name="P32">Se l’intervento comporta opere elencate nelle NTC 14/01/2008 per cui è necessaria la progettazione geotecnica </text:p>
          </table:table-cell>
        </table:table-row>
        <text:soft-page-break/>
        <table:table-row table:style-name="Tabella20.34">
          <table:table-cell table:style-name="Tabella20.A34" office:value-type="string">
            <text:p text:style-name="P19"/>
          </table:table-cell>
          <table:table-cell table:style-name="Tabella20.A34" office:value-type="string">
            <text:p text:style-name="P19"/>
          </table:table-cell>
          <table:table-cell table:style-name="Tabella20.C34" table:number-columns-spanned="3" office:value-type="string">
            <text:p text:style-name="P48">VINCOLI</text:p>
          </table:table-cell>
          <table:covered-table-cell/>
          <table:covered-table-cell/>
        </table:table-row>
        <table:table-row table:style-name="Tabella20.35">
          <table:table-cell table:style-name="Tabella20.A5" office:value-type="string">
            <text:p text:style-name="P33"><draw:control text:anchor-type="as-char" draw:z-index="67" draw:style-name="gr1" draw:text-style-name="P186" svg:width="0.32cm" svg:height="0.32cm" draw:control="control57"/></text:p>
          </table:table-cell>
          <table:table-cell table:style-name="Tabella20.A5" office:value-type="string">
            <text:p text:style-name="P33"><draw:control text:anchor-type="as-char" draw:z-index="68" draw:style-name="gr1" draw:text-style-name="P186" svg:width="0.32cm" svg:height="0.32cm" draw:control="control58"/></text:p>
          </table:table-cell>
          <table:table-cell table:style-name="Tabella20.A5" office:value-type="string">
            <text:p text:style-name="P32">Dichiarazione relativa alla richiesta di rilascio della autorizzazione paesaggistica</text:p>
          </table:table-cell>
          <table:table-cell table:style-name="Tabella20.A5" office:value-type="string">
            <text:p text:style-name="P53">sub n. 15) </text:p>
            <text:p text:style-name="P53">SCHEDA 4 – ASSEVERAZIONI</text:p>
          </table:table-cell>
          <table:table-cell table:style-name="Tabella20.D5" office:value-type="string">
            <text:p text:style-name="P32">Se l’intervento ricade in zona sottoposta a tutela e altera i luoghi o l’aspetto esteriore degli edifici</text:p>
          </table:table-cell>
        </table:table-row>
        <table:table-row table:style-name="Tabella20.1">
          <table:table-cell table:style-name="Tabella20.A5" office:value-type="string">
            <text:p text:style-name="P33"><draw:control text:anchor-type="as-char" draw:z-index="69" draw:style-name="gr1" draw:text-style-name="P186" svg:width="0.32cm" svg:height="0.32cm" draw:control="control59"/></text:p>
          </table:table-cell>
          <table:table-cell table:style-name="Tabella20.A5" office:value-type="string">
            <text:p text:style-name="P33"><draw:control text:anchor-type="as-char" draw:z-index="70" draw:style-name="gr1" draw:text-style-name="P186" svg:width="0.32cm" svg:height="0.32cm" draw:control="control60"/></text:p>
          </table:table-cell>
          <table:table-cell table:style-name="Tabella20.A5" office:value-type="string">
            <text:p text:style-name="P32">Dichiarazione relativa alla richiesta di rilascio del parere/nulla osta da parte della Soprintendenza</text:p>
          </table:table-cell>
          <table:table-cell table:style-name="Tabella20.A5" office:value-type="string">
            <text:p text:style-name="P53">sub n. 16) </text:p>
            <text:p text:style-name="P53">SCHEDA 4 – ASSEVERAZIONI</text:p>
          </table:table-cell>
          <table:table-cell table:style-name="Tabella20.D5" office:value-type="string">
            <text:p text:style-name="P32">Se l’immobile oggetto dei lavori è sottoposto a tutela ai sensi del Titolo I, Capo I, Parte II del d.lgs. n. 42/2004</text:p>
          </table:table-cell>
        </table:table-row>
        <table:table-row table:style-name="Tabella20.37">
          <table:table-cell table:style-name="Tabella20.A2" office:value-type="string">
            <text:p text:style-name="P33"><draw:control text:anchor-type="as-char" draw:z-index="71" draw:style-name="gr1" draw:text-style-name="P186" svg:width="0.32cm" svg:height="0.32cm" draw:control="control61"/></text:p>
          </table:table-cell>
          <table:table-cell table:style-name="Tabella20.A2" office:value-type="string">
            <text:p text:style-name="P33"><draw:control text:anchor-type="as-char" draw:z-index="72" draw:style-name="gr1" draw:text-style-name="P186" svg:width="0.32cm" svg:height="0.32cm" draw:control="control62"/></text:p>
          </table:table-cell>
          <table:table-cell table:style-name="Tabella20.A2" office:value-type="string">
            <text:p text:style-name="P32">Dichiarazione relativa alla richiesta di rilascio del parere/nulla osta dell’ente competente per bene in area protetta</text:p>
          </table:table-cell>
          <table:table-cell table:style-name="Tabella20.A2" office:value-type="string">
            <text:p text:style-name="P53">sub n. 17) </text:p>
            <text:p text:style-name="P53">SCHEDA 4 – ASSEVERAZIONI</text:p>
          </table:table-cell>
          <table:table-cell table:style-name="Tabella20.D2" office:value-type="string">
            <text:p text:style-name="P32">Se l’immobile oggetto dei lavori ricade in area tutelata e le opere comportano alterazione dei luoghi ai sensi della legge n. 394/1991 e corrispondente normativa regionale</text:p>
          </table:table-cell>
        </table:table-row>
        <table:table-row table:style-name="Tabella20.30">
          <table:table-cell table:style-name="Tabella20.A5" office:value-type="string">
            <text:p text:style-name="P33"><draw:control text:anchor-type="as-char" draw:z-index="73" draw:style-name="gr1" draw:text-style-name="P186" svg:width="0.32cm" svg:height="0.32cm" draw:control="control63"/></text:p>
          </table:table-cell>
          <table:table-cell table:style-name="Tabella20.A5" office:value-type="string">
            <text:p text:style-name="P33"><draw:control text:anchor-type="as-char" draw:z-index="74" draw:style-name="gr1" draw:text-style-name="P186" svg:width="0.32cm" svg:height="0.32cm" draw:control="control64"/></text:p>
          </table:table-cell>
          <table:table-cell table:style-name="Tabella20.A5" office:value-type="string">
            <text:p text:style-name="P32">Dichiarazione relativa alla richiesta di rilascio dell’autorizzazione relativa al vincolo idrogeologico</text:p>
          </table:table-cell>
          <table:table-cell table:style-name="Tabella20.A5" office:value-type="string">
            <text:p text:style-name="P53">sub n. 18) </text:p>
            <text:p text:style-name="P53">SCHEDA 4 – ASSEVERAZIONI</text:p>
          </table:table-cell>
          <table:table-cell table:style-name="Tabella20.D5" office:value-type="string">
            <text:p text:style-name="P32">Se l’area oggetto di intervento è sottoposta a tutela ai sensi dell’articolo 61 del d.lgs. n. 152/2006 e della LR 9/2007</text:p>
          </table:table-cell>
        </table:table-row>
        <table:table-row table:style-name="Tabella20.12">
          <table:table-cell table:style-name="Tabella20.A5" office:value-type="string">
            <text:p text:style-name="P33"><draw:control text:anchor-type="as-char" draw:z-index="75" draw:style-name="gr1" draw:text-style-name="P186" svg:width="0.32cm" svg:height="0.32cm" draw:control="control65"/></text:p>
          </table:table-cell>
          <table:table-cell table:style-name="Tabella20.A5" office:value-type="string">
            <text:p text:style-name="P33"><draw:control text:anchor-type="as-char" draw:z-index="76" draw:style-name="gr1" draw:text-style-name="P186" svg:width="0.32cm" svg:height="0.32cm" draw:control="control66"/></text:p>
          </table:table-cell>
          <table:table-cell table:style-name="Tabella20.A5" office:value-type="string">
            <text:p text:style-name="P32">Dichiarazione relativa alla richiesta di rilascio dell’autorizzazione relativa al vincolo idraulico</text:p>
          </table:table-cell>
          <table:table-cell table:style-name="Tabella20.A5" office:value-type="string">
            <text:p text:style-name="P53">sub n. 19) </text:p>
            <text:p text:style-name="P53">SCHEDA 4 – ASSEVERAZIONI</text:p>
          </table:table-cell>
          <table:table-cell table:style-name="Tabella20.D5" office:value-type="string">
            <text:p text:style-name="P32">Se l’area oggetto di intervento è sottoposta a tutela ai sensi dell’articolo 115 del d.lgs. n. 152/2006e della LR 9/2007</text:p>
          </table:table-cell>
        </table:table-row>
        <table:table-row table:style-name="Tabella20.40">
          <table:table-cell table:style-name="Tabella20.A5" office:value-type="string">
            <text:p text:style-name="P33"><draw:control text:anchor-type="as-char" draw:z-index="77" draw:style-name="gr1" draw:text-style-name="P186" svg:width="0.32cm" svg:height="0.32cm" draw:control="control67"/></text:p>
          </table:table-cell>
          <table:table-cell table:style-name="Tabella20.A5" office:value-type="string">
            <text:p text:style-name="P33"><draw:control text:anchor-type="as-char" draw:z-index="78" draw:style-name="gr1" draw:text-style-name="P186" svg:width="0.32cm" svg:height="0.32cm" draw:control="control68"/></text:p>
          </table:table-cell>
          <table:table-cell table:style-name="Tabella20.A5" office:value-type="string">
            <text:p text:style-name="P32">Dichiarazione relativa alla richiesta di approvazione del progetto in zona speciale di conservazione</text:p>
          </table:table-cell>
          <table:table-cell table:style-name="Tabella20.A5" office:value-type="string">
            <text:p text:style-name="P53">sub n. 20) </text:p>
            <text:p text:style-name="P53">SCHEDA 4 – ASSEVERAZIONI</text:p>
          </table:table-cell>
          <table:table-cell table:style-name="Tabella20.D5" office:value-type="string">
            <text:p text:style-name="P32">Se l’intervento è soggetto a valutazione d’incidenza nelle zone appartenenti alla rete “Natura 2000”</text:p>
          </table:table-cell>
        </table:table-row>
        <table:table-row table:style-name="Tabella20.40">
          <table:table-cell table:style-name="Tabella20.A5" office:value-type="string">
            <text:p text:style-name="P33"><draw:control text:anchor-type="as-char" draw:z-index="293" draw:style-name="gr1" draw:text-style-name="P186" svg:width="0.32cm" svg:height="0.32cm" draw:control="control283"/></text:p>
          </table:table-cell>
          <table:table-cell table:style-name="Tabella20.A5" office:value-type="string">
            <text:p text:style-name="P33"><draw:control text:anchor-type="as-char" draw:z-index="294" draw:style-name="gr1" draw:text-style-name="P186" svg:width="0.32cm" svg:height="0.32cm" draw:control="control284"/></text:p>
          </table:table-cell>
          <table:table-cell table:style-name="Tabella20.A5" office:value-type="string">
            <text:p text:style-name="P32">Dichiarazione relativa alla richiesta di valutazione del progetto da parte del Comitato Tecnico Regionale per interventi in area di danno da incidente rilevante</text:p>
          </table:table-cell>
          <table:table-cell table:style-name="Tabella20.A5" office:value-type="string">
            <text:p text:style-name="P53">sub n. 21) </text:p>
            <text:p text:style-name="P53">SCHEDA 4 – ASSEVERAZIONI</text:p>
          </table:table-cell>
          <table:table-cell table:style-name="Tabella20.D5" office:value-type="string">
            <text:p text:style-name="P32">Se l’intervento ricade in area a rischio d’incidente rilevante</text:p>
          </table:table-cell>
        </table:table-row>
        <table:table-row table:style-name="Tabella20.42">
          <table:table-cell table:style-name="Tabella20.A5" office:value-type="string">
            <text:p text:style-name="P33"><draw:control text:anchor-type="as-char" draw:z-index="297" draw:style-name="gr1" draw:text-style-name="P186" svg:width="0.32cm" svg:height="0.32cm" draw:control="control287"/></text:p>
          </table:table-cell>
          <table:table-cell table:style-name="Tabella20.A5" office:value-type="string">
            <text:p text:style-name="P33"><draw:control text:anchor-type="as-char" draw:z-index="298" draw:style-name="gr1" draw:text-style-name="P186" svg:width="0.32cm" svg:height="0.32cm" draw:control="control288"/></text:p>
          </table:table-cell>
          <table:table-cell table:style-name="Tabella20.A5" office:value-type="string">
            <text:p text:style-name="P32">Richiesta di rilascio di atti di assenso relativi a vincoli ovvero atto di assenso già intervenuto o indicazione della localizzazione in area SIN <text:span text:style-name="T2">(specificare i vincoli in oggetto)</text:span></text:p>
            <text:p text:style-name="P23"><draw:control text:anchor-type="as-char" draw:z-index="299" draw:style-name="gr2" draw:text-style-name="P188" svg:width="6.014cm" svg:height="0.41cm" draw:control="control289"/></text:p>
            <text:p text:style-name="P23"><draw:control text:anchor-type="as-char" draw:z-index="300" draw:style-name="gr2" draw:text-style-name="P188" svg:width="6.014cm" svg:height="0.41cm" draw:control="control290"/></text:p>
          </table:table-cell>
          <table:table-cell table:style-name="Tabella20.A5" office:value-type="string">
            <text:p text:style-name="P53">sub n. 22) e 23) </text:p>
            <text:p text:style-name="P53">SCHEDA 4 – ASSEVERAZIONI</text:p>
          </table:table-cell>
          <table:table-cell table:style-name="Tabella20.D5" office:value-type="string">
            <text:p text:style-name="P32">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text-properties style:font-name="Arial"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text-properties style:font-name="Arial" fo:font-size="8pt" fo:font-weight="bold" style:font-size-asian="8pt" style:font-weight-asian="bold" style:font-name-complex="DecimaWE Rg" style:font-size-complex="8pt" style:font-weight-complex="bold"/>
    </style:style>
    <style:style style:name="MP2" style:family="paragraph" style:parent-style-name="Text_20_body">
      <style:paragraph-properties fo:margin-top="0cm" fo:margin-bottom="0cm" fo:text-align="end" style:justify-single-word="false"/>
      <style:text-properties style:font-name="Arial" fo:font-size="8pt" fo:font-weight="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5" style:family="paragraph" style:parent-style-name="Text_20_body">
      <style:paragraph-properties fo:margin-top="0cm" fo:margin-bottom="0cm"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6" style:family="paragraph" style:parent-style-name="footer">
      <style:paragraph-properties style:writing-mode="lr-tb"/>
      <style:text-properties style:font-name="Arial" fo:font-size="8pt" style:font-size-asian="8pt" style:font-name-complex="Tahoma" style:font-size-complex="8pt"/>
    </style:style>
    <style:style style:name="MP7" style:family="paragraph" style:parent-style-name="Footer">
      <style:text-properties style:font-name="Arial" fo:font-size="8pt" style:font-size-asian="8pt" style:font-size-complex="8pt"/>
    </style:style>
    <style:style style:name="MT1" style:family="text">
      <style:text-properties fo:color="#0000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paragraph" svg:x="0.025cm" svg:y="0.018cm" svg:width="4.861cm" svg:height="1.069cm" draw:z-index="5"><draw:image xlink:href="Pictures/2000000800002C07000009D2ED82483C.wmf" xlink:type="simple" xlink:show="embed" xlink:actuate="onLoad"/></draw:frame>Allegato 3</text:p>
        <text:p text:style-name="MP2">ex art. 3 Regolamento di attuazione LR 19/2009</text:p>
        <text:p text:style-name="MP2">SCHEDA 3 - <text:span text:style-name="MT1">SCIA ALTER</text:span>NATIVA AL PDC</text:p>
      </style:header>
      <style:header-left>
        <text:p text:style-name="MP3"><draw:frame draw:style-name="Mfr2" draw:name="immagini1" text:anchor-type="paragraph" svg:y="0.018cm" svg:width="4.861cm" svg:height="1.069cm" draw:z-index="10"><draw:image xlink:href="Pictures/2000000800002C07000009D2ED82483C.wmf" xlink:type="simple" xlink:show="embed" xlink:actuate="onLoad"/></draw:frame>Allegato 3</text:p>
        <text:p text:style-name="MP4">ex art. 3 Regolamento di attuazione LR 19/2009</text:p>
        <text:p text:style-name="MP5">SCHEDA 3 - <text:span text:style-name="MT1">SCIA ALTER</text:span>NATIVA AL PDC</text:p>
      </style:header-left>
      <style:footer>
        <text:p text:style-name="MP6">Pag. <text:page-number style:num-format="1" text:select-page="current">11</text:page-number>/<text:page-count style:num-format="1">11</text:page-count></text:p>
      </style:footer>
      <style:footer-left>
        <text:p text:style-name="MP7">Pag. <text:page-number text:select-page="current">10</text:page-number> / <text:page-count>11</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0:26:17.73</dc:date>
    <meta:print-date>2016-11-21T16:14:21.73</meta:print-date>
    <meta:generator>OpenOffice/4.1.3$Win32 OpenOffice.org_project/413m1$Build-9783</meta:generator>
    <meta:editing-duration>PT12H28M27S</meta:editing-duration>
    <meta:editing-cycles>86</meta:editing-cycles>
    <meta:printed-by>Carlo Vecchiet</meta:printed-by>
    <meta:document-statistic meta:table-count="29" meta:image-count="2" meta:object-count="0" meta:page-count="11" meta:paragraph-count="631" meta:word-count="4753" meta:character-count="33031"/>
  </office:meta>
</office:document-meta>
</file>