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5.998cm" style:rel-width="100%" fo:break-before="auto" fo:break-after="auto" table:align="center" style:writing-mode="lr-tb"/>
    </style:style>
    <style:style style:name="Tabella7.A" style:family="table-column">
      <style:table-column-properties style:column-width="4.004cm" style:rel-column-width="2270*"/>
    </style:style>
    <style:style style:name="Tabella7.B" style:family="table-column">
      <style:table-column-properties style:column-width="11.994cm" style:rel-column-width="6800*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7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41" style:family="table">
      <style:table-properties style:width="9.599cm" table:align="center" style:writing-mode="lr-tb"/>
    </style:style>
    <style:style style:name="Tabella41.A" style:family="table-column">
      <style:table-column-properties style:column-width="1.725cm"/>
    </style:style>
    <style:style style:name="Tabella41.B" style:family="table-column">
      <style:table-column-properties style:column-width="7.874cm"/>
    </style:style>
    <style:style style:name="Tabella41.1" style:family="table-row">
      <style:table-row-properties style:row-height="1.199cm" fo:keep-together="auto"/>
    </style:style>
    <style:style style:name="Tabella41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1.2" style:family="table-row">
      <style:table-row-properties style:row-height="0.801cm" fo:keep-together="auto"/>
    </style:style>
    <style:style style:name="Tabella4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2" style:family="table">
      <style:table-properties style:width="12.799cm" table:align="center" style:writing-mode="lr-tb"/>
    </style:style>
    <style:style style:name="Tabella42.A" style:family="table-column">
      <style:table-column-properties style:column-width="5.609cm"/>
    </style:style>
    <style:style style:name="Tabella42.B" style:family="table-column">
      <style:table-column-properties style:column-width="7.19cm"/>
    </style:style>
    <style:style style:name="Tabella42.1" style:family="table-row">
      <style:table-row-properties style:row-height="1.199cm" fo:keep-together="auto"/>
    </style:style>
    <style:style style:name="Tabella4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2.B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2.2" style:family="table-row">
      <style:table-row-properties style:row-height="0.801cm" fo:keep-together="auto"/>
    </style:style>
    <style:style style:name="Tabella43" style:family="table">
      <style:table-properties style:width="9.599cm" table:align="center" style:writing-mode="lr-tb"/>
    </style:style>
    <style:style style:name="Tabella43.A" style:family="table-column">
      <style:table-column-properties style:column-width="1.725cm"/>
    </style:style>
    <style:style style:name="Tabella43.B" style:family="table-column">
      <style:table-column-properties style:column-width="7.874cm"/>
    </style:style>
    <style:style style:name="Tabella43.1" style:family="table-row">
      <style:table-row-properties style:row-height="1.199cm" fo:keep-together="auto"/>
    </style:style>
    <style:style style:name="Tabella43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3.2" style:family="table-row">
      <style:table-row-properties style:row-height="0.801cm" fo:keep-together="auto"/>
    </style:style>
    <style:style style:name="Tabella43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3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4" style:family="table">
      <style:table-properties style:width="12.799cm" table:align="center" style:writing-mode="lr-tb"/>
    </style:style>
    <style:style style:name="Tabella44.A" style:family="table-column">
      <style:table-column-properties style:column-width="5.609cm"/>
    </style:style>
    <style:style style:name="Tabella44.B" style:family="table-column">
      <style:table-column-properties style:column-width="7.19cm"/>
    </style:style>
    <style:style style:name="Tabella44.1" style:family="table-row">
      <style:table-row-properties style:min-row-height="1.199cm" fo:keep-together="auto"/>
    </style:style>
    <style:style style:name="Tabella4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44.B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44.2" style:family="table-row">
      <style:table-row-properties style:row-height="0.801cm" fo:keep-together="auto"/>
    </style:style>
    <style:style style:name="Tabella3" style:family="table">
      <style:table-properties style:width="16.007cm" table:align="left" style:writing-mode="lr-tb"/>
    </style:style>
    <style:style style:name="Tabella3.A" style:family="table-column">
      <style:table-column-properties style:column-width="1.402cm"/>
    </style:style>
    <style:style style:name="Tabella3.B" style:family="table-column">
      <style:table-column-properties style:column-width="6.906cm"/>
    </style:style>
    <style:style style:name="Tabella3.C" style:family="table-column">
      <style:table-column-properties style:column-width="3.096cm"/>
    </style:style>
    <style:style style:name="Tabella3.D" style:family="table-column">
      <style:table-column-properties style:column-width="4.604cm"/>
    </style:style>
    <style:style style:name="Tabella3.1" style:family="table-row">
      <style:table-row-properties style:row-height="1.199cm" fo:keep-together="auto"/>
    </style:style>
    <style:style style:name="Tabella3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3.2" style:family="table-row">
      <style:table-row-properties style:row-height="1cm" fo:keep-together="auto"/>
    </style:style>
    <style:style style:name="Tabella3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Tabella1" style:family="table">
      <style:table-properties style:width="16.007cm" table:align="left" style:writing-mode="lr-tb"/>
    </style:style>
    <style:style style:name="Tabella1.A" style:family="table-column">
      <style:table-column-properties style:column-width="1.402cm"/>
    </style:style>
    <style:style style:name="Tabella1.B" style:family="table-column">
      <style:table-column-properties style:column-width="6.906cm"/>
    </style:style>
    <style:style style:name="Tabella1.C" style:family="table-column">
      <style:table-column-properties style:column-width="3.096cm"/>
    </style:style>
    <style:style style:name="Tabella1.D" style:family="table-column">
      <style:table-column-properties style:column-width="4.604cm"/>
    </style:style>
    <style:style style:name="Tabella1.1" style:family="table-row">
      <style:table-row-properties style:row-height="1.199cm" fo:keep-together="auto"/>
    </style:style>
    <style:style style:name="Tabella1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1.2" style:family="table-row">
      <style:table-row-properties style:row-height="1cm" fo:keep-together="auto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Tabella2" style:family="table">
      <style:table-properties style:width="16.007cm" table:align="left" style:writing-mode="lr-tb"/>
    </style:style>
    <style:style style:name="Tabella2.A" style:family="table-column">
      <style:table-column-properties style:column-width="1.402cm"/>
    </style:style>
    <style:style style:name="Tabella2.B" style:family="table-column">
      <style:table-column-properties style:column-width="6.906cm"/>
    </style:style>
    <style:style style:name="Tabella2.C" style:family="table-column">
      <style:table-column-properties style:column-width="3.096cm"/>
    </style:style>
    <style:style style:name="Tabella2.D" style:family="table-column">
      <style:table-column-properties style:column-width="4.604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1pt solid #999999" style:writing-mode="lr-tb">
        <style:background-image/>
      </style:table-cell-properties>
    </style:style>
    <style:style style:name="Tabella2.2" style:family="table-row">
      <style:table-row-properties style:row-height="1cm" fo:keep-together="auto"/>
    </style:style>
    <style:style style:name="Tabella2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1pt solid #999999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1pt solid #999999" fo:border-right="none" fo:border-top="none" fo:border-bottom="0.1pt solid #999999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0.1pt solid #999999" style:writing-mode="lr-tb"/>
    </style:style>
    <style:style style:name="Tabella5" style:family="table">
      <style:table-properties style:width="15.99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1.707cm" style:rel-column-width="6994*"/>
    </style:style>
    <style:style style:name="Tabella5.B" style:family="table-column">
      <style:table-column-properties style:column-width="5.893cm" style:rel-column-width="24140*"/>
    </style:style>
    <style:style style:name="Tabella5.C" style:family="table-column">
      <style:table-column-properties style:column-width="1.998cm" style:rel-column-width="8186*"/>
    </style:style>
    <style:style style:name="Tabella5.D" style:family="table-column">
      <style:table-column-properties style:column-width="4.905cm" style:rel-column-width="20094*"/>
    </style:style>
    <style:style style:name="Tabella5.E" style:family="table-column">
      <style:table-column-properties style:column-width="1.494cm" style:rel-column-width="6121*"/>
    </style:style>
    <style:style style:name="Tabella5.1" style:family="table-row">
      <style:table-row-properties style:min-row-height="1cm" fo:background-color="transparent" fo:keep-together="auto">
        <style:background-image/>
      </style:table-row-properties>
    </style:style>
    <style:style style:name="Tabella5.A1" style:family="table-cell">
      <style:table-cell-properties style:vertical-align="middle" fo:background-color="#eeeeee" fo:padding="0cm" fo:border-left="0.05pt solid #999999" fo:border-right="none" fo:border-top="0.05pt solid #999999" fo:border-bottom="0.05pt solid #999999" style:writing-mode="lr-tb">
        <style:background-image/>
      </style:table-cell-properties>
    </style:style>
    <style:style style:name="Tabella5.E1" style:family="table-cell">
      <style:table-cell-properties style:vertical-align="middle" fo:background-color="#eeeeee" fo:padding="0cm" fo:border="0.05pt solid #999999" style:writing-mode="lr-tb">
        <style:background-image/>
      </style:table-cell-properties>
    </style:style>
    <style:style style:name="Tabella5.2" style:family="table-row">
      <style:table-row-properties style:min-row-height="0.801cm"/>
    </style:style>
    <style:style style:name="Tabella5.A2" style:family="table-cell">
      <style:table-cell-properties fo:padding="0cm" fo:border-left="0.05pt solid #999999" fo:border-right="none" fo:border-top="none" fo:border-bottom="0.05pt solid #999999"/>
    </style:style>
    <style:style style:name="Tabella5.B2" style:family="table-cell">
      <style:table-cell-properties fo:padding="0cm" fo:border-left="0.05pt solid #999999" fo:border-right="none" fo:border-top="none" fo:border-bottom="0.05pt solid #999999"/>
    </style:style>
    <style:style style:name="Tabella5.C2" style:family="table-cell">
      <style:table-cell-properties fo:padding="0cm" fo:border-left="0.05pt solid #999999" fo:border-right="none" fo:border-top="none" fo:border-bottom="0.05pt solid #999999"/>
    </style:style>
    <style:style style:name="Tabella5.D2" style:family="table-cell">
      <style:table-cell-properties fo:padding="0cm" fo:border-left="0.05pt solid #999999" fo:border-right="none" fo:border-top="none" fo:border-bottom="0.05pt solid #999999"/>
    </style:style>
    <style:style style:name="Tabella5.E2" style:family="table-cell">
      <style:table-cell-properties fo:padding="0cm" fo:border-left="0.05pt solid #999999" fo:border-right="0.05pt solid #999999" fo:border-top="none" fo:border-bottom="0.05pt solid #999999"/>
    </style:style>
    <style:style style:name="Tabella5.3" style:family="table-row">
      <style:table-row-properties style:min-row-height="0.801cm"/>
    </style:style>
    <style:style style:name="Tabella5.A3" style:family="table-cell">
      <style:table-cell-properties fo:padding="0cm" fo:border-left="0.05pt solid #999999" fo:border-right="none" fo:border-top="none" fo:border-bottom="0.05pt solid #999999"/>
    </style:style>
    <style:style style:name="Tabella5.B3" style:family="table-cell">
      <style:table-cell-properties fo:padding="0cm" fo:border-left="0.05pt solid #999999" fo:border-right="none" fo:border-top="none" fo:border-bottom="0.05pt solid #999999"/>
    </style:style>
    <style:style style:name="Tabella5.C3" style:family="table-cell">
      <style:table-cell-properties fo:padding="0cm" fo:border-left="0.05pt solid #999999" fo:border-right="none" fo:border-top="none" fo:border-bottom="0.05pt solid #999999"/>
    </style:style>
    <style:style style:name="Tabella5.D3" style:family="table-cell">
      <style:table-cell-properties fo:padding="0cm" fo:border-left="0.05pt solid #999999" fo:border-right="none" fo:border-top="none" fo:border-bottom="0.05pt solid #999999"/>
    </style:style>
    <style:style style:name="Tabella5.E3" style:family="table-cell">
      <style:table-cell-properties fo:padding="0cm" fo:border-left="0.05pt solid #999999" fo:border-right="0.05pt solid #999999" fo:border-top="none" fo:border-bottom="0.05pt solid #999999"/>
    </style:style>
    <style:style style:name="Tabella5.4" style:family="table-row">
      <style:table-row-properties style:min-row-height="0.801cm"/>
    </style:style>
    <style:style style:name="Tabella5.A4" style:family="table-cell">
      <style:table-cell-properties fo:padding="0cm" fo:border-left="0.05pt solid #999999" fo:border-right="none" fo:border-top="none" fo:border-bottom="0.05pt solid #999999"/>
    </style:style>
    <style:style style:name="Tabella5.B4" style:family="table-cell">
      <style:table-cell-properties fo:padding="0cm" fo:border-left="0.05pt solid #999999" fo:border-right="none" fo:border-top="none" fo:border-bottom="0.05pt solid #999999"/>
    </style:style>
    <style:style style:name="Tabella5.C4" style:family="table-cell">
      <style:table-cell-properties fo:padding="0cm" fo:border-left="0.05pt solid #999999" fo:border-right="none" fo:border-top="none" fo:border-bottom="0.05pt solid #999999"/>
    </style:style>
    <style:style style:name="Tabella5.D4" style:family="table-cell">
      <style:table-cell-properties fo:padding="0cm" fo:border-left="0.05pt solid #999999" fo:border-right="none" fo:border-top="none" fo:border-bottom="0.05pt solid #999999"/>
    </style:style>
    <style:style style:name="Tabella5.E4" style:family="table-cell">
      <style:table-cell-properties fo:padding="0cm" fo:border-left="0.05pt solid #999999" fo:border-right="0.05pt solid #999999" fo:border-top="none" fo:border-bottom="0.05pt solid #999999"/>
    </style:style>
    <style:style style:name="Tabella5.5" style:family="table-row">
      <style:table-row-properties style:min-row-height="0.801cm"/>
    </style:style>
    <style:style style:name="Tabella5.A5" style:family="table-cell">
      <style:table-cell-properties fo:padding="0cm" fo:border-left="0.05pt solid #999999" fo:border-right="none" fo:border-top="none" fo:border-bottom="0.05pt solid #999999"/>
    </style:style>
    <style:style style:name="Tabella5.B5" style:family="table-cell">
      <style:table-cell-properties fo:padding="0cm" fo:border-left="0.05pt solid #999999" fo:border-right="none" fo:border-top="none" fo:border-bottom="0.05pt solid #999999"/>
    </style:style>
    <style:style style:name="Tabella5.C5" style:family="table-cell">
      <style:table-cell-properties fo:padding="0cm" fo:border-left="0.05pt solid #999999" fo:border-right="none" fo:border-top="none" fo:border-bottom="0.05pt solid #999999"/>
    </style:style>
    <style:style style:name="Tabella5.D5" style:family="table-cell">
      <style:table-cell-properties fo:padding="0cm" fo:border-left="0.05pt solid #999999" fo:border-right="none" fo:border-top="none" fo:border-bottom="0.05pt solid #999999"/>
    </style:style>
    <style:style style:name="Tabella5.E5" style:family="table-cell">
      <style:table-cell-properties fo:padding="0cm" fo:border-left="0.05pt solid #999999" fo:border-right="0.05pt solid #999999" fo:border-top="none" fo:border-bottom="0.05pt solid #999999"/>
    </style:style>
    <style:style style:name="Tabella5.6" style:family="table-row">
      <style:table-row-properties style:min-row-height="0.801cm"/>
    </style:style>
    <style:style style:name="Tabella5.A6" style:family="table-cell">
      <style:table-cell-properties fo:padding="0cm" fo:border-left="0.05pt solid #999999" fo:border-right="none" fo:border-top="none" fo:border-bottom="0.05pt solid #999999"/>
    </style:style>
    <style:style style:name="Tabella5.B6" style:family="table-cell">
      <style:table-cell-properties fo:padding="0cm" fo:border-left="0.05pt solid #999999" fo:border-right="none" fo:border-top="none" fo:border-bottom="0.05pt solid #999999"/>
    </style:style>
    <style:style style:name="Tabella5.C6" style:family="table-cell">
      <style:table-cell-properties fo:padding="0cm" fo:border-left="0.05pt solid #999999" fo:border-right="none" fo:border-top="none" fo:border-bottom="0.05pt solid #999999"/>
    </style:style>
    <style:style style:name="Tabella5.D6" style:family="table-cell">
      <style:table-cell-properties fo:padding="0cm" fo:border-left="0.05pt solid #999999" fo:border-right="none" fo:border-top="none" fo:border-bottom="0.05pt solid #999999"/>
    </style:style>
    <style:style style:name="Tabella5.E6" style:family="table-cell">
      <style:table-cell-properties fo:padding="0cm" fo:border-left="0.05pt solid #999999" fo:border-right="0.05pt solid #999999" fo:border-top="none" fo:border-bottom="0.05pt solid #999999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tabella_20_testo_20_fisso">
      <style:text-properties officeooo:rsid="000aa91e" officeooo:paragraph-rsid="0046bd2d"/>
    </style:style>
    <style:style style:name="P3" style:family="paragraph" style:parent-style-name="D_20_tabella_20_testo_20_fisso">
      <style:paragraph-properties fo:text-align="center" style:justify-single-word="false"/>
    </style:style>
    <style:style style:name="P4" style:family="paragraph" style:parent-style-name="D_20_tabella_20_testo_20_fisso">
      <style:paragraph-properties fo:text-align="center" style:justify-single-word="false" style:snap-to-layout-grid="false"/>
      <style:text-properties officeooo:paragraph-rsid="002fb354"/>
    </style:style>
    <style:style style:name="P5" style:family="paragraph" style:parent-style-name="D_20_tabella_20_testo_20_fisso">
      <style:paragraph-properties fo:text-align="center" style:justify-single-word="false"/>
      <style:text-properties officeooo:paragraph-rsid="002fb354"/>
    </style:style>
    <style:style style:name="P6" style:family="paragraph" style:parent-style-name="D_20_tabella_20_testo_20_fisso">
      <style:paragraph-properties fo:text-align="center" style:justify-single-word="false"/>
      <style:text-properties officeooo:paragraph-rsid="0046bd2d"/>
    </style:style>
    <style:style style:name="P7" style:family="paragraph" style:parent-style-name="D_20_tabella_20_testo_20_fisso">
      <style:paragraph-properties fo:text-align="center" style:justify-single-word="false"/>
      <style:text-properties officeooo:paragraph-rsid="0050fa23"/>
    </style:style>
    <style:style style:name="P8" style:family="paragraph" style:parent-style-name="D_20_tabella_20_testo_20_fisso">
      <style:text-properties officeooo:paragraph-rsid="002fb354"/>
    </style:style>
    <style:style style:name="P9" style:family="paragraph" style:parent-style-name="D_20_tabella_20_testo_20_fisso">
      <style:text-properties officeooo:paragraph-rsid="0046bd2d"/>
    </style:style>
    <style:style style:name="P10" style:family="paragraph" style:parent-style-name="D_20_tabella_20_testo_20_fisso">
      <style:paragraph-properties fo:text-align="center" style:justify-single-word="false"/>
      <style:text-properties officeooo:rsid="004d8f5b" officeooo:paragraph-rsid="004d8f5b"/>
    </style:style>
    <style:style style:name="P11" style:family="paragraph" style:parent-style-name="D_20_Indirizzo">
      <style:text-properties officeooo:paragraph-rsid="000d5790"/>
    </style:style>
    <style:style style:name="P12" style:family="paragraph" style:parent-style-name="D_20_Indirizzo">
      <style:text-properties officeooo:rsid="0015b28f" officeooo:paragraph-rsid="0015b28f"/>
    </style:style>
    <style:style style:name="P13" style:family="paragraph" style:parent-style-name="D_20_testo_20_generico">
      <style:text-properties style:font-name="Arial" style:text-underline-style="none" fo:font-weight="normal" officeooo:paragraph-rsid="002fb354" style:font-weight-asian="normal" style:font-name-complex="Arial" style:font-weight-complex="normal"/>
    </style:style>
    <style:style style:name="P14" style:family="paragraph" style:parent-style-name="D_20_testo_20_generico">
      <style:text-properties style:font-name="Arial" style:text-underline-style="none" fo:font-weight="normal" officeooo:paragraph-rsid="004e4eda" style:font-weight-asian="normal" style:font-name-complex="Arial" style:font-weight-complex="normal"/>
    </style:style>
    <style:style style:name="P15" style:family="paragraph" style:parent-style-name="D_20_testo_20_generico">
      <style:text-properties officeooo:paragraph-rsid="002fb354"/>
    </style:style>
    <style:style style:name="P16" style:family="paragraph" style:parent-style-name="D_20_testo_20_generico">
      <style:text-properties officeooo:paragraph-rsid="0046bd2d"/>
    </style:style>
    <style:style style:name="P17" style:family="paragraph" style:parent-style-name="D_20_riga_20_vuota_20_generica">
      <style:text-properties style:font-name="Arial" officeooo:paragraph-rsid="002fb354"/>
    </style:style>
    <style:style style:name="P18" style:family="paragraph" style:parent-style-name="D_20_riga_20_vuota_20_generica">
      <style:text-properties style:font-name="Arial" officeooo:paragraph-rsid="002fb354" style:font-name-complex="Arial"/>
    </style:style>
    <style:style style:name="P19" style:family="paragraph" style:parent-style-name="D_20_riga_20_vuota_20_generica">
      <style:text-properties style:font-name="Arial" style:text-underline-style="none" fo:font-weight="normal" officeooo:paragraph-rsid="002fb354" style:font-weight-asian="normal" style:font-name-complex="Arial" style:font-weight-complex="normal"/>
    </style:style>
    <style:style style:name="P20" style:family="paragraph" style:parent-style-name="D_20_riga_20_vuota_20_generica">
      <style:text-properties officeooo:paragraph-rsid="002fb354"/>
    </style:style>
    <style:style style:name="P21" style:family="paragraph" style:parent-style-name="D_20_riga_20_vuota_20_generica">
      <style:text-properties officeooo:paragraph-rsid="0046bd2d"/>
    </style:style>
    <style:style style:name="P22" style:family="paragraph" style:parent-style-name="Standard">
      <style:text-properties style:font-name="Arial" style:text-underline-style="none" fo:font-weight="normal" officeooo:paragraph-rsid="002fb354" style:font-weight-asian="normal" style:font-name-complex="Arial" style:font-weight-complex="normal"/>
    </style:style>
    <style:style style:name="P23" style:family="paragraph" style:parent-style-name="Standard">
      <style:text-properties style:font-name="Arial" officeooo:paragraph-rsid="0046bd2d"/>
    </style:style>
    <style:style style:name="P24" style:family="paragraph" style:parent-style-name="Standard">
      <style:text-properties officeooo:paragraph-rsid="0046bd2d"/>
    </style:style>
    <style:style style:name="P25" style:family="paragraph" style:parent-style-name="Standard">
      <style:text-properties fo:font-size="5pt" officeooo:paragraph-rsid="0046bd2d" style:font-size-asian="4.34999990463257pt" style:font-size-complex="5pt"/>
    </style:style>
    <style:style style:name="P26" style:family="paragraph" style:parent-style-name="Standard">
      <style:text-properties fo:font-size="5pt" officeooo:paragraph-rsid="004c49da" style:font-size-asian="4.34999990463257pt" style:font-size-complex="5pt"/>
    </style:style>
    <style:style style:name="P27" style:family="paragraph" style:parent-style-name="Standard">
      <style:text-properties officeooo:rsid="00478644" officeooo:paragraph-rsid="0046bd2d"/>
    </style:style>
    <style:style style:name="P28" style:family="paragraph" style:parent-style-name="D_20_tabella_20_testo_20_variabile">
      <style:paragraph-properties fo:text-align="center" style:justify-single-word="false"/>
      <style:text-properties style:font-name="Arial" officeooo:paragraph-rsid="002fb354" style:font-name-complex="Arial"/>
    </style:style>
    <style:style style:name="P29" style:family="paragraph" style:parent-style-name="D_20_tabella_20_testo_20_variabile">
      <style:paragraph-properties style:snap-to-layout-grid="false"/>
      <style:text-properties style:font-name="Arial" officeooo:paragraph-rsid="002fb354" style:font-name-complex="Arial"/>
    </style:style>
    <style:style style:name="P30" style:family="paragraph" style:parent-style-name="D_20_tabella_20_testo_20_variabile">
      <style:text-properties officeooo:paragraph-rsid="0046bd2d"/>
    </style:style>
    <style:style style:name="P31" style:family="paragraph" style:parent-style-name="D_20_tabella_20_testo_20_variabile">
      <style:text-properties fo:font-weight="normal" officeooo:paragraph-rsid="0046bd2d" style:font-weight-asian="normal" style:font-weight-complex="normal"/>
    </style:style>
    <style:style style:name="P32" style:family="paragraph" style:parent-style-name="D_20_note">
      <style:text-properties style:text-underline-style="none" officeooo:paragraph-rsid="0046bd2d"/>
    </style:style>
    <style:style style:name="P33" style:family="paragraph" style:parent-style-name="D_20_note">
      <style:text-properties officeooo:paragraph-rsid="0046bd2d"/>
    </style:style>
    <style:style style:name="P34" style:family="paragraph" style:parent-style-name="D_20_Indirizzo_20_grassetto">
      <style:text-properties officeooo:rsid="001efaf3" officeooo:paragraph-rsid="0015b28f"/>
    </style:style>
    <style:style style:name="P35" style:family="paragraph" style:parent-style-name="D_20_oggetto">
      <style:text-properties officeooo:paragraph-rsid="0046bd2d"/>
    </style:style>
    <style:style style:name="P36" style:family="paragraph" style:parent-style-name="D_20_oggetto">
      <style:text-properties officeooo:paragraph-rsid="004a4fa9"/>
    </style:style>
    <style:style style:name="P37" style:family="paragraph" style:parent-style-name="Standard">
      <style:paragraph-properties fo:break-before="auto" fo:break-after="auto"/>
      <style:text-properties officeooo:paragraph-rsid="0046bd2d"/>
    </style:style>
    <style:style style:name="P38" style:family="paragraph" style:parent-style-name="Standard">
      <style:paragraph-properties fo:margin-top="0cm" fo:margin-bottom="0cm" loext:contextual-spacing="false" style:writing-mode="page"/>
      <style:text-properties officeooo:paragraph-rsid="0046bd2d"/>
    </style:style>
    <style:style style:name="P39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6bd2d"/>
    </style:style>
    <style:style style:name="P40" style:family="paragraph" style:parent-style-name="D_20_Firma_20_normale">
      <style:text-properties officeooo:paragraph-rsid="0046bd2d"/>
    </style:style>
    <style:style style:name="P41" style:family="paragraph" style:parent-style-name="Table_20_Contents">
      <style:text-properties style:font-name="Spranq eco sans" officeooo:paragraph-rsid="0046bd2d"/>
    </style:style>
    <style:style style:name="P42" style:family="paragraph" style:parent-style-name="Table_20_Contents">
      <style:text-properties style:font-name="Arial"/>
    </style:style>
    <style:style style:name="P43" style:family="paragraph" style:parent-style-name="D_20_Firma_20_piccolo">
      <style:text-properties officeooo:paragraph-rsid="0046bd2d"/>
    </style:style>
    <style:style style:name="P44" style:family="paragraph" style:parent-style-name="D_20_Data_20_e_20_firma">
      <style:text-properties officeooo:paragraph-rsid="0046bd2d"/>
    </style:style>
    <style:style style:name="P45" style:family="paragraph" style:parent-style-name="D_20_titolo_20_riga_20_2">
      <style:text-properties officeooo:paragraph-rsid="0046bd2d"/>
    </style:style>
    <style:style style:name="P46" style:family="paragraph" style:parent-style-name="D_20_tabella_20_testo_20_selezione">
      <style:text-properties officeooo:paragraph-rsid="0046bd2d"/>
    </style:style>
    <style:style style:name="P47" style:family="paragraph" style:parent-style-name="D_20_testo_20_dichiarazioni">
      <style:text-properties officeooo:paragraph-rsid="0046bd2d"/>
    </style:style>
    <style:style style:name="P48" style:family="paragraph" style:parent-style-name="D_20_testo_20_dichiarazioni" style:list-style-name=""/>
    <style:style style:name="P49" style:family="paragraph" style:parent-style-name="D_20_testo_20_dichiarazioni" style:list-style-name="">
      <style:text-properties officeooo:paragraph-rsid="0046bd2d"/>
    </style:style>
    <style:style style:name="P50" style:family="paragraph" style:parent-style-name="D_20_testo_20_dichiarazioni" style:list-style-name="">
      <style:text-properties officeooo:rsid="00478644" officeooo:paragraph-rsid="0046bd2d"/>
    </style:style>
    <style:style style:name="P51" style:family="paragraph" style:parent-style-name="D_20_testo_20_dichiarazioni" style:list-style-name="EN_20_dichiarazioni">
      <style:text-properties officeooo:paragraph-rsid="002fb354"/>
    </style:style>
    <style:style style:name="P52" style:family="paragraph" style:parent-style-name="D_20_testo_20_dichiarazioni" style:list-style-name="EN_20_dichiarazioni">
      <style:text-properties officeooo:paragraph-rsid="004e4eda"/>
    </style:style>
    <style:style style:name="P53" style:family="paragraph" style:parent-style-name="D_20_testo_20_dichiarazioni" style:list-style-name="EN_20_dichiarazioni">
      <style:text-properties fo:font-weight="bold" officeooo:paragraph-rsid="0046bd2d" style:font-weight-asian="bold" style:font-weight-complex="bold"/>
    </style:style>
    <style:style style:name="P54" style:family="paragraph" style:parent-style-name="D_20_oggetto">
      <style:text-properties officeooo:rsid="003c5163" officeooo:paragraph-rsid="0052abb9"/>
    </style:style>
    <style:style style:name="P55" style:family="paragraph" style:parent-style-name="D_20_Allegato_20_fac_20_simile" style:master-page-name="D_20_pagina">
      <style:paragraph-properties style:page-number="auto"/>
    </style:style>
    <style:style style:name="P56" style:family="paragraph" style:parent-style-name="D_20_tabella_20_testo_20_fisso">
      <style:paragraph-properties fo:text-align="center" style:justify-single-word="false"/>
      <style:text-properties officeooo:rsid="0050fa23" officeooo:paragraph-rsid="0050fa23"/>
    </style:style>
    <style:style style:name="P57" style:family="paragraph">
      <loext:graphic-properties draw:fill-color="#ffffff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e4c72" fo:background-color="transparent" loext:char-shading-value="0"/>
    </style:style>
    <style:style style:name="T4" style:family="text">
      <style:text-properties officeooo:rsid="00162d81" fo:background-color="transparent" loext:char-shading-value="0"/>
    </style:style>
    <style:style style:name="T5" style:family="text">
      <style:text-properties officeooo:rsid="00162d81" fo:background-color="transparent" loext:char-shading-value="0"/>
    </style:style>
    <style:style style:name="T6" style:family="text">
      <style:text-properties officeooo:rsid="000227fe" fo:background-color="transparent" loext:char-shading-value="0"/>
    </style:style>
    <style:style style:name="T7" style:family="text">
      <style:text-properties officeooo:rsid="000227fe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6pt" officeooo:rsid="000aa91e" style:font-size-asian="6pt" style:font-size-complex="6pt"/>
    </style:style>
    <style:style style:name="T10" style:family="text">
      <style:text-properties officeooo:rsid="00134c63"/>
    </style:style>
    <style:style style:name="T11" style:family="text">
      <style:text-properties officeooo:rsid="0015b28f"/>
    </style:style>
    <style:style style:name="T12" style:family="text">
      <style:text-properties officeooo:rsid="00162d81"/>
    </style:style>
    <style:style style:name="T13" style:family="text">
      <style:text-properties officeooo:rsid="00175815"/>
    </style:style>
    <style:style style:name="T14" style:family="text">
      <style:text-properties officeooo:rsid="00175815" style:font-weight-asian="bold" style:font-weight-complex="bold"/>
    </style:style>
    <style:style style:name="T15" style:family="text">
      <style:text-properties officeooo:rsid="002fb354" style:font-weight-asian="bold" style:font-weight-complex="bold"/>
    </style:style>
    <style:style style:name="T16" style:family="text">
      <style:text-properties officeooo:rsid="004e4eda" style:font-weight-asian="bold" style:font-weight-complex="bold"/>
    </style:style>
    <style:style style:name="T17" style:family="text">
      <style:text-properties officeooo:rsid="001920d5"/>
    </style:style>
    <style:style style:name="T18" style:family="text">
      <style:text-properties officeooo:rsid="001ca6be"/>
    </style:style>
    <style:style style:name="T19" style:family="text">
      <style:text-properties officeooo:rsid="001efaf3"/>
    </style:style>
    <style:style style:name="T20" style:family="text">
      <style:text-properties style:font-name="Arial" fo:font-weight="bold" style:font-weight-asian="bold" style:font-weight-complex="bold"/>
    </style:style>
    <style:style style:name="T21" style:family="text">
      <style:text-properties style:font-name="Arial" fo:font-weight="bold" officeooo:rsid="002fb354" style:font-weight-asian="bold" style:font-weight-complex="bold"/>
    </style:style>
    <style:style style:name="T22" style:family="text">
      <style:text-properties style:font-name="Arial" fo:font-weight="bold" officeooo:rsid="004e4eda" style:font-weight-asian="bold" style:font-weight-complex="bold"/>
    </style:style>
    <style:style style:name="T23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4" style:family="text">
      <style:text-properties style:font-name="Arial" style:text-underline-style="none" fo:font-weight="normal" officeooo:rsid="002fb354" style:font-weight-asian="normal" style:font-name-complex="Arial" style:font-weight-complex="normal"/>
    </style:style>
    <style:style style:name="T25" style:family="text">
      <style:text-properties style:font-name="Arial" style:text-underline-style="none" fo:font-weight="normal" officeooo:rsid="003dffc5" style:font-weight-asian="normal" style:font-name-complex="Arial" style:font-weight-complex="normal"/>
    </style:style>
    <style:style style:name="T26" style:family="text">
      <style:text-properties style:font-name="Arial" style:text-underline-style="none" fo:font-weight="normal" officeooo:rsid="0046bd2d" style:font-weight-asian="normal" style:font-name-complex="Arial" style:font-weight-complex="normal"/>
    </style:style>
    <style:style style:name="T27" style:family="text">
      <style:text-properties style:font-name="Arial" style:font-name-complex="Arial"/>
    </style:style>
    <style:style style:name="T28" style:family="text">
      <style:text-properties officeooo:rsid="002fb354"/>
    </style:style>
    <style:style style:name="T29" style:family="text">
      <style:text-properties officeooo:rsid="0046bd2d"/>
    </style:style>
    <style:style style:name="T30" style:family="text">
      <style:text-properties officeooo:rsid="00478644"/>
    </style:style>
    <style:style style:name="T31" style:family="text">
      <style:text-properties officeooo:rsid="0029e716"/>
    </style:style>
    <style:style style:name="T32" style:family="text">
      <style:text-properties officeooo:rsid="002aa835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aa835" style:font-weight-asian="normal" style:font-weight-complex="normal"/>
    </style:style>
    <style:style style:name="T35" style:family="text">
      <style:text-properties fo:font-weight="normal" officeooo:rsid="005489d0" style:font-weight-asian="normal" style:font-weight-complex="normal"/>
    </style:style>
    <style:style style:name="T36" style:family="text">
      <style:text-properties fo:font-weight="normal" fo:background-color="#fff200" loext:char-shading-value="0" style:font-weight-asian="normal" style:font-weight-complex="normal"/>
    </style:style>
    <style:style style:name="T37" style:family="text">
      <style:text-properties fo:font-weight="normal" officeooo:rsid="005489d0" fo:background-color="#fff200" loext:char-shading-value="0" style:font-weight-asian="normal" style:font-weight-complex="normal"/>
    </style:style>
    <style:style style:name="T38" style:family="text">
      <style:text-properties fo:font-weight="normal" officeooo:rsid="005489d0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5489d0" fo:background-color="transparent" loext:char-shading-value="0" style:font-weight-asian="normal" style:font-weight-complex="normal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officeooo:rsid="002aa835" style:font-weight-asian="normal" style:font-weight-complex="normal"/>
    </style:style>
    <style:style style:name="T42" style:family="text">
      <style:text-properties officeooo:rsid="001ee2e7"/>
    </style:style>
    <style:style style:name="T43" style:family="text">
      <style:text-properties officeooo:rsid="0039ee1b"/>
    </style:style>
    <style:style style:name="T44" style:family="text">
      <style:text-properties officeooo:rsid="00216df1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02bcef6"/>
    </style:style>
    <style:style style:name="T47" style:family="text">
      <style:text-properties officeooo:rsid="0022e1a0"/>
    </style:style>
    <style:style style:name="T48" style:family="text">
      <style:text-properties officeooo:rsid="004dd64c"/>
    </style:style>
    <style:style style:name="T49" style:family="text">
      <style:text-properties officeooo:rsid="00498575"/>
    </style:style>
    <style:style style:name="T50" style:family="text">
      <style:text-properties officeooo:rsid="0048533d"/>
    </style:style>
    <style:style style:name="T51" style:family="text">
      <style:text-properties officeooo:rsid="004c49da"/>
    </style:style>
    <style:style style:name="T52" style:family="text">
      <style:text-properties officeooo:rsid="004d8f5b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Allegato “A” – Fac<text:span text:style-name="T50">-</text:span>simile dichiarazione punto <text:span text:style-name="T11">9</text:span> dell’avviso</text:p>
      <text:p text:style-name="D_20_Indirizzo_20_corsivo">Spett.</text:p>
      <text:p text:style-name="P11">COMUNE DI</text:p>
      <text:p text:style-name="P34">CERVIGNANO DEL FRIULI</text:p>
      <text:p text:style-name="P12"><text:span text:style-name="T19">piazza Indipendenza</text:span>, n. <text:span text:style-name="T19">1</text:span></text:p>
      <text:p text:style-name="P12">3305<text:span text:style-name="T19">2</text:span> <text:span text:style-name="T19">CERVIGNANO DEL FRIULI</text:span> (UD)</text:p>
      <text:p text:style-name="D_20_titolo_20_riga_20_1">MANIFESTAZIONE DI INTERESSE</text:p>
      <text:p text:style-name="D_20_titolo_20_riga_20_1"/>
      <text:p text:style-name="P36">OGGETTO: Richiesta<text:span text:style-name="T12"> di partecipazione alla selezione dei candidati da invitare alla procedura negoziata di cui all’art. 3</text:span><text:span text:style-name="T5">2, comma 2, lettera b) del D.Lgs. 18.04.2016, n. 50 per l’a</text:span><text:span text:style-name="T8">ffidamento</text:span><text:span text:style-name="T7"> della CONCESSIONE DEL SERVIZIO DI ACCERTAMENTO E RISCOSSIONE DELL'IMPOSTA COMUNALE SULLA PUBBLICITÀ, DIRITTO PUBBLICHE AFFISSIONI E CANONE OCCUPAZIONE SPAZI ED AREE PUBBLICHE - PERIODO 01.07.2018 - 30.06.2023 - UTI AGRO AQUILEIESE.</text:span></text:p>
      <text:p text:style-name="P54"><text:span text:style-name="T8">CIG: </text:span><text:span text:style-name="Strong_20_Emphasis"><text:span text:style-name="T39">7330362615</text:span></text:span></text:p>
      <text:p text:style-name="P3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9">Il sottoscritto:</text:p>
          </table:table-cell>
          <table:table-cell table:style-name="Tabella7.B1" office:value-type="string">
            <text:p text:style-name="P30"/>
          </table:table-cell>
        </table:table-row>
        <table:table-row table:style-name="Tabella7.1">
          <table:table-cell table:style-name="Tabella7.A2" office:value-type="string">
            <text:p text:style-name="P9">nato il:</text:p>
          </table:table-cell>
          <table:table-cell table:style-name="Tabella7.B9" office:value-type="string">
            <text:p text:style-name="P30"/>
          </table:table-cell>
        </table:table-row>
        <table:table-row table:style-name="Tabella7.1">
          <table:table-cell table:style-name="Tabella7.A2" office:value-type="string">
            <text:p text:style-name="P9">a:</text:p>
          </table:table-cell>
          <table:table-cell table:style-name="Tabella7.B3" office:value-type="string">
            <text:p text:style-name="P30"/>
          </table:table-cell>
        </table:table-row>
        <table:table-row table:style-name="Tabella7.1">
          <table:table-cell table:style-name="Tabella7.A2" office:value-type="string">
            <text:p text:style-name="P9">in qualità di:</text:p>
          </table:table-cell>
          <table:table-cell table:style-name="Tabella7.B9" office:value-type="string">
            <text:p text:style-name="P30"/>
          </table:table-cell>
        </table:table-row>
        <table:table-row table:style-name="Tabella7.1">
          <table:table-cell table:style-name="Tabella7.A2" office:value-type="string">
            <text:p text:style-name="P9"><text:span text:style-name="T10">d</text:span>ell<text:span text:style-name="T10">a società</text:span>:</text:p>
          </table:table-cell>
          <table:table-cell table:style-name="Tabella7.B9" office:value-type="string">
            <text:p text:style-name="P30"/>
          </table:table-cell>
        </table:table-row>
        <table:table-row table:style-name="Tabella7.1">
          <table:table-cell table:style-name="Tabella7.A2" office:value-type="string">
            <text:p text:style-name="P9">con sede <text:span text:style-name="T17">legale </text:span>in</text:p>
            <text:p text:style-name="P9"><text:s/><text:span text:style-name="T9">(via, n.c., CAP, Città, Provincia) </text:span>:</text:p>
          </table:table-cell>
          <table:table-cell table:style-name="Tabella7.B9" office:value-type="string">
            <text:p text:style-name="P30"/>
          </table:table-cell>
        </table:table-row>
        <table:table-row table:style-name="Tabella7.1">
          <table:table-cell table:style-name="Tabella7.A2" office:value-type="string">
            <text:p text:style-name="P9">con codice fiscale n.:</text:p>
          </table:table-cell>
          <table:table-cell table:style-name="Tabella7.B9" office:value-type="string">
            <text:p text:style-name="P30"/>
          </table:table-cell>
        </table:table-row>
        <table:table-row table:style-name="Tabella7.1">
          <table:table-cell table:style-name="Tabella7.A2" office:value-type="string">
            <text:p text:style-name="P9">e con partita I.V.A. <text:span text:style-name="T12">N</text:span>.:</text:p>
          </table:table-cell>
          <table:table-cell table:style-name="Tabella7.B9" office:value-type="string">
            <text:p text:style-name="P30"/>
          </table:table-cell>
        </table:table-row>
        <table:table-row table:style-name="Tabella7.1">
          <table:table-cell table:style-name="Tabella7.A2" office:value-type="string">
            <text:p text:style-name="P2">con recapito email:</text:p>
          </table:table-cell>
          <table:table-cell table:style-name="Tabella7.B9" office:value-type="string">
            <text:p text:style-name="P30"/>
          </table:table-cell>
        </table:table-row>
        <table:table-row table:style-name="Tabella7.1">
          <table:table-cell table:style-name="Tabella7.A2" office:value-type="string">
            <text:p text:style-name="P2">e con recapito P.E.C.:</text:p>
          </table:table-cell>
          <table:table-cell table:style-name="Tabella7.B10" office:value-type="string">
            <text:p text:style-name="P30"/>
          </table:table-cell>
        </table:table-row>
      </table:table>
      <text:p text:style-name="P21"/>
      <text:p text:style-name="P16"/>
      <text:p text:style-name="P16"/>
      <text:p text:style-name="P37"><text:soft-page-break/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9">Il sottoscritto:</text:p>
          </table:table-cell>
          <table:table-cell table:style-name="Tabella18.B1" office:value-type="string">
            <text:p text:style-name="P30"/>
          </table:table-cell>
        </table:table-row>
        <table:table-row table:style-name="Tabella18.1">
          <table:table-cell table:style-name="Tabella18.A2" office:value-type="string">
            <text:p text:style-name="P9">nato il:</text:p>
          </table:table-cell>
          <table:table-cell table:style-name="Tabella18.B9" office:value-type="string">
            <text:p text:style-name="P30"/>
          </table:table-cell>
        </table:table-row>
        <table:table-row table:style-name="Tabella18.1">
          <table:table-cell table:style-name="Tabella18.A2" office:value-type="string">
            <text:p text:style-name="P9">a:</text:p>
          </table:table-cell>
          <table:table-cell table:style-name="Tabella18.B3" office:value-type="string">
            <text:p text:style-name="P30"/>
          </table:table-cell>
        </table:table-row>
        <table:table-row table:style-name="Tabella18.1">
          <table:table-cell table:style-name="Tabella18.A2" office:value-type="string">
            <text:p text:style-name="P9">in qualità di:</text:p>
          </table:table-cell>
          <table:table-cell table:style-name="Tabella18.B9" office:value-type="string">
            <text:p text:style-name="P30"/>
          </table:table-cell>
        </table:table-row>
        <table:table-row table:style-name="Tabella18.1">
          <table:table-cell table:style-name="Tabella18.A2" office:value-type="string">
            <text:p text:style-name="P9"><text:span text:style-name="T10">d</text:span>ell<text:span text:style-name="T10">a società</text:span>:</text:p>
          </table:table-cell>
          <table:table-cell table:style-name="Tabella18.B9" office:value-type="string">
            <text:p text:style-name="P30"/>
          </table:table-cell>
        </table:table-row>
        <table:table-row table:style-name="Tabella18.1">
          <table:table-cell table:style-name="Tabella18.A2" office:value-type="string">
            <text:p text:style-name="P9">con sede <text:span text:style-name="T17">legale </text:span>in</text:p>
            <text:p text:style-name="P9"><text:s/><text:span text:style-name="T9">(via, n.c., CAP, Città, Provincia) </text:span>:</text:p>
          </table:table-cell>
          <table:table-cell table:style-name="Tabella18.B9" office:value-type="string">
            <text:p text:style-name="P30"/>
          </table:table-cell>
        </table:table-row>
        <table:table-row table:style-name="Tabella18.1">
          <table:table-cell table:style-name="Tabella18.A2" office:value-type="string">
            <text:p text:style-name="P9">con codice fiscale n.:</text:p>
          </table:table-cell>
          <table:table-cell table:style-name="Tabella18.B9" office:value-type="string">
            <text:p text:style-name="P30"/>
          </table:table-cell>
        </table:table-row>
        <table:table-row table:style-name="Tabella18.1">
          <table:table-cell table:style-name="Tabella18.A2" office:value-type="string">
            <text:p text:style-name="P9">e con partita I.V.A. <text:span text:style-name="T12">N</text:span>.:</text:p>
          </table:table-cell>
          <table:table-cell table:style-name="Tabella18.B9" office:value-type="string">
            <text:p text:style-name="P30"/>
          </table:table-cell>
        </table:table-row>
        <table:table-row table:style-name="Tabella18.1">
          <table:table-cell table:style-name="Tabella18.A2" office:value-type="string">
            <text:p text:style-name="P2">con recapito email:</text:p>
          </table:table-cell>
          <table:table-cell table:style-name="Tabella18.B9" office:value-type="string">
            <text:p text:style-name="P30"/>
          </table:table-cell>
        </table:table-row>
        <table:table-row table:style-name="Tabella18.1">
          <table:table-cell table:style-name="Tabella18.A2" office:value-type="string">
            <text:p text:style-name="P2">e con recapito P.E.C.:</text:p>
          </table:table-cell>
          <table:table-cell table:style-name="Tabella18.B10" office:value-type="string">
            <text:p text:style-name="P30"/>
          </table:table-cell>
        </table:table-row>
      </table:table>
      <text:p text:style-name="P24"/>
      <text:p text:style-name="P16"/>
      <text:p text:style-name="P16">con riferimento all’avviso <text:span text:style-name="T3">di cui all’oggetto</text:span> relativo alla raccolta delle manifestazioni di interesse per la selezione dei candidati da invitare alla procedura negoziata per l’affidamento dei <text:span text:style-name="T29">servizi</text:span> in oggetto</text:p>
      <text:p text:style-name="P16"/>
      <text:p text:style-name="P16"/>
      <text:p text:style-name="P45">ESPRIME / <text:span text:style-name="T30">ESPRIMONO</text:span></text:p>
      <text:p text:style-name="D_20_titolo_20_riga_20_2"/>
      <text:p text:style-name="P16">con la presente la propria manifestazione di interesse ad essere invitato alla procedura negoziata per l’affidamento della CONCESSIONE DEL SERVIZIO DI ACCERTAMENTO E RISCOSSIONE DELL'IMPOSTA COMUNALE SULLA PUBBLICITÀ, DIRITTO PUBBLICHE AFFISSIONI E CANONE OCCUPAZIONE SPAZI ED AREE PUBBLICHE - PERIODO 01.07.2018 - 30.06.2023 - UTI AGRO AQUILEIESE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</text:p>
      <text:p text:style-name="D_20_testo_20_generico"/>
      <text:p text:style-name="P45">DICHIARA / <text:span text:style-name="T30">DICHIARANO</text:span></text:p>
      <text:p text:style-name="P16"/>
      <text:list xml:id="list2120926099396039369" text:style-name="EN_20_dichiarazioni">
        <text:list-item>
          <text:p text:style-name="P47">di voler partecipare alla procedura negoziata <text:span text:style-name="T31">in qualità di</text:span> (<text:span text:style-name="Carattere_20_EN_20_6">Articolo </text:span><text:span text:style-name="Carattere_20_EN_20_6"><text:span text:style-name="T32">45</text:span></text:span><text:span text:style-name="Carattere_20_EN_20_6">, comma </text:span><text:span text:style-name="Carattere_20_EN_20_6"><text:span text:style-name="T32">2</text:span></text:span><text:span text:style-name="Carattere_20_EN_20_6">, del D.Lgs. 1</text:span><text:span text:style-name="Carattere_20_EN_20_6"><text:span text:style-name="T31">8.04.2016</text:span></text:span><text:span text:style-name="Carattere_20_EN_20_6">, n. </text:span><text:span text:style-name="Carattere_20_EN_20_6"><text:span text:style-name="T31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25"><draw:custom-shape text:anchor-type="as-char" draw:z-index="0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46">- <text:span text:style-name="T32">Imprenditore individuale, artigiano, società, cooperativa</text:span></text:p>
            <text:p text:style-name="P39"><text:span text:style-name="Carattere_20_EN_20_8"><text:span text:style-name="T34">(</text:span></text:span><text:span text:style-name="Carattere_20_EN_20_6"><text:span text:style-name="T41">art. 45, c. 2, lett. a</text:span></text:span><text:span text:style-name="Carattere_20_EN_20_8"><text:span text:style-name="T34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25"><draw:custom-shape text:anchor-type="as-char" draw:z-index="1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46">- Consorzio fra società cooperative di produzione e lavoro o consorzio tra imprese artigiane</text:p>
            <text:p text:style-name="P39"><text:span text:style-name="Carattere_20_EN_20_8"><text:span text:style-name="T34">(</text:span></text:span><text:span text:style-name="Carattere_20_EN_20_6"><text:span text:style-name="T41">art. 45</text:span></text:span><text:span text:style-name="Carattere_20_EN_20_6"><text:span text:style-name="T40">, c. </text:span></text:span><text:span text:style-name="Carattere_20_EN_20_6"><text:span text:style-name="T41">2</text:span></text:span><text:span text:style-name="Carattere_20_EN_20_6"><text:span text:style-name="T40">, lett. b</text:span></text:span><text:span text:style-name="Carattere_20_EN_20_8"><text:span text:style-name="T33">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25.1">
          <table:table-cell table:style-name="Tabella25.A3" office:value-type="string">
            <text:p text:style-name="P24"><draw:custom-shape text:anchor-type="as-char" draw:z-index="2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46">- Consorzio stabile</text:p>
            <text:p text:style-name="P39"><text:span text:style-name="Carattere_20_EN_20_8"><text:span text:style-name="T33">(</text:span></text:span><text:span text:style-name="Carattere_20_EN_20_6"><text:span text:style-name="T40">art. </text:span></text:span><text:span text:style-name="Carattere_20_EN_20_6"><text:span text:style-name="T41">45</text:span></text:span><text:span text:style-name="Carattere_20_EN_20_6"><text:span text:style-name="T40">, c. </text:span></text:span><text:span text:style-name="Carattere_20_EN_20_6"><text:span text:style-name="T41">2</text:span></text:span><text:span text:style-name="Carattere_20_EN_20_6"><text:span text:style-name="T40">, lett. c</text:span></text:span><text:span text:style-name="Carattere_20_EN_20_8"><text:span text:style-name="T33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4">
          <table:table-cell table:style-name="Tabella25.A5" table:number-rows-spanned="2" office:value-type="string">
            <text:p text:style-name="P24"><draw:custom-shape text:anchor-type="as-char" draw:z-index="3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46">- <text:span text:style-name="T42">Raggruppamento</text:span> temporane<text:span text:style-name="T42">o</text:span> <text:span text:style-name="T32">di concorrenti </text:span>di tipo</text:p>
            <text:p text:style-name="P39"><text:span text:style-name="Carattere_20_EN_20_8"><text:span text:style-name="T33">(</text:span></text:span><text:span text:style-name="Carattere_20_EN_20_6"><text:span text:style-name="T40">art. </text:span></text:span><text:span text:style-name="Carattere_20_EN_20_6"><text:span text:style-name="T41">45</text:span></text:span><text:span text:style-name="Carattere_20_EN_20_6"><text:span text:style-name="T40">, c. </text:span></text:span><text:span text:style-name="Carattere_20_EN_20_6"><text:span text:style-name="T41">2</text:span></text:span><text:span text:style-name="Carattere_20_EN_20_6"><text:span text:style-name="T40">, lett. d</text:span></text:span><text:span text:style-name="Carattere_20_EN_20_8"><text:span text:style-name="T33">):</text:span></text:span></text:p>
          </table:table-cell>
          <table:table-cell table:style-name="Tabella25.B4" office:value-type="string">
            <text:p text:style-name="P24"><draw:custom-shape text:anchor-type="as-char" draw:z-index="4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46">orizzontale</text:p>
          </table:table-cell>
          <table:table-cell table:style-name="Tabella25.B4" office:value-type="string">
            <text:p text:style-name="P24"><draw:custom-shape text:anchor-type="as-char" draw:z-index="5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46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24"><draw:custom-shape text:anchor-type="as-char" draw:z-index="6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46">già costituit<text:span text:style-name="T42">o</text:span></text:p>
          </table:table-cell>
          <table:table-cell table:style-name="Tabella25.B4" office:value-type="string">
            <text:p text:style-name="P24"><draw:custom-shape text:anchor-type="as-char" draw:z-index="7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46">da costituirsi</text:p>
          </table:table-cell>
        </table:table-row>
        <table:table-row table:style-name="Tabella25.1">
          <table:table-cell table:style-name="Tabella25.A6" office:value-type="string">
            <text:p text:style-name="P24"><draw:custom-shape text:anchor-type="as-char" draw:z-index="8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39">- Consorzio ordinari di concorrenti</text:p>
            <text:p text:style-name="P46"><text:span text:style-name="Carattere_20_EN_20_8"><text:span text:style-name="T34">(</text:span></text:span><text:span text:style-name="Carattere_20_EN_20_6"><text:span text:style-name="T41">art. 45</text:span></text:span><text:span text:style-name="Carattere_20_EN_20_6"><text:span text:style-name="T40">, c. </text:span></text:span><text:span text:style-name="Carattere_20_EN_20_6"><text:span text:style-name="T41">2</text:span></text:span><text:span text:style-name="Carattere_20_EN_20_6"><text:span text:style-name="T40">, lett. e</text:span></text:span><text:span text:style-name="Carattere_20_EN_20_8"><text:span text:style-name="T33">)</text:span></text:span>:</text:p>
          </table:table-cell>
          <table:table-cell table:style-name="Tabella25.B4" office:value-type="string">
            <text:p text:style-name="P38"><draw:custom-shape text:anchor-type="as-char" draw:z-index="9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39">già costituito</text:p>
          </table:table-cell>
          <table:table-cell table:style-name="Tabella25.B4" office:value-type="string">
            <text:p text:style-name="P38"><draw:custom-shape text:anchor-type="as-char" draw:z-index="10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39">da costituire</text:p>
          </table:table-cell>
        </table:table-row>
      </table:table>
      <text:p text:style-name="P50"/>
      <text:list xml:id="list164913882325620" text:continue-numbering="true" text:style-name="EN_20_dichiarazioni">
        <text:list-item>
          <text:p text:style-name="P47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P9"><text:span text:style-name="Carattere_20_EN_20_8_20_normale">- impresa:</text:span></text:p>
            <text:p text:style-name="P9"><text:span text:style-name="Carattere_20_EN_20_8_20_normale">(indicare la ragione sociale)</text:span></text:p>
          </table:table-cell>
          <table:table-cell table:style-name="Tabella58.B1" office:value-type="string">
            <text:p text:style-name="P31">- </text:p>
          </table:table-cell>
        </table:table-row>
        <table:table-row table:style-name="Tabella58.1">
          <table:table-cell table:style-name="Tabella58.A2" office:value-type="string">
            <text:p text:style-name="P9">(sede)</text:p>
          </table:table-cell>
          <table:table-cell table:style-name="Tabella58.B2" office:value-type="string">
            <text:p text:style-name="P31">-</text:p>
          </table:table-cell>
        </table:table-row>
        <table:table-row table:style-name="Tabella58.1">
          <table:table-cell table:style-name="Tabella58.A2" office:value-type="string">
            <text:p text:style-name="P9">- <text:span text:style-name="T43">codice fiscale</text:span></text:p>
          </table:table-cell>
          <table:table-cell table:style-name="Tabella58.B3" office:value-type="string">
            <text:p text:style-name="P31">-</text:p>
          </table:table-cell>
        </table:table-row>
      </table:table>
      <text:p text:style-name="P27"/>
      <text:p text:style-name="P33">Sezione della dichiarazione da compilare per <text:span text:style-name="T44">i</text:span> <text:span text:style-name="T44">RAGGRUPPAMENTI</text:span> TEMPORANE<text:span text:style-name="T44">I</text:span> DI IMPRESSE<text:span text:style-name="T45"> :</text:span></text:p>
      <text:p text:style-name="P32">- Raggruppamenti temporanei di concorrenti di cui all'articolo <text:span text:style-name="T46">45</text:span>, comma <text:span text:style-name="T46">2</text:span>, lettera d) del D.Lgs. 1<text:span text:style-name="T46">8.04.2016</text:span>, n° <text:span text:style-name="T46">50</text:span>;</text:p>
      <text:p text:style-name="P32">- Consorzi ordinari di concorrenti di cui all'articolo <text:span text:style-name="T46">45</text:span>, comma <text:span text:style-name="T46">2</text:span>, lettera e) del D.Lgs. 1<text:span text:style-name="T46">8.04.2016</text:span>, n° <text:span text:style-name="T46">50</text:span>;</text:p>
      <text:p text:style-name="P33"/>
      <text:list xml:id="list164914504206547" text:continue-numbering="true" text:style-name="EN_20_dichiarazioni">
        <text:list-item>
          <text:p text:style-name="P47">che la composizione del <text:span text:style-name="T47">R</text:span>.T.I. o del Consorzio ordinario costituenda/o <text:span text:style-name="T48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P9"><text:span text:style-name="Carattere_20_EN_20_8_20_normale">- impresa capogruppo:</text:span></text:p>
            <text:p text:style-name="P9"><text:span text:style-name="Carattere_20_EN_20_8_20_normale">(indicare la ragione sociale)</text:span></text:p>
          </table:table-cell>
          <table:table-cell table:style-name="Tabella61.B1" office:value-type="string">
            <text:p text:style-name="P31">-</text:p>
          </table:table-cell>
        </table:table-row>
        <table:table-row table:style-name="Tabella61.1">
          <table:table-cell table:style-name="Tabella61.A2" office:value-type="string">
            <text:p text:style-name="P9"><text:span text:style-name="Carattere_20_EN_20_8_20_normale">- impresa mandante:</text:span></text:p>
            <text:p text:style-name="P9"><text:span text:style-name="Carattere_20_EN_20_8_20_normale">(indicare la ragione sociale)</text:span></text:p>
          </table:table-cell>
          <table:table-cell table:style-name="Tabella61.B2" office:value-type="string">
            <text:p text:style-name="P31">-</text:p>
          </table:table-cell>
        </table:table-row>
        <table:table-row table:style-name="Tabella61.1">
          <table:table-cell table:style-name="Tabella61.A2" office:value-type="string">
            <text:p text:style-name="P9"><text:span text:style-name="Carattere_20_EN_20_8_20_normale">- impresa mandante:</text:span></text:p>
            <text:p text:style-name="P9"><text:span text:style-name="Carattere_20_EN_20_8_20_normale"><text:s/>(indicare la ragione sociale)</text:span></text:p>
          </table:table-cell>
          <table:table-cell table:style-name="Tabella61.B2" office:value-type="string">
            <text:p text:style-name="P31">-</text:p>
          </table:table-cell>
        </table:table-row>
      </table:table>
      <text:p text:style-name="P32"/>
      <text:p text:style-name="P49"><text:span text:style-name="T30">- </text:span>di essere in possesso dei seguenti requisiti:</text:p>
      <text:list xml:id="list164914013596519" text:continue-numbering="true" text:style-name="EN_20_dichiarazioni">
        <text:list-item>
          <text:p text:style-name="P53">di ordine generale <text:span text:style-name="B_20_testo_20_avviso_20_2_20_piccolo_20_8">(art. </text:span><text:span text:style-name="B_20_testo_20_avviso_20_2_20_piccolo_20_8"><text:span text:style-name="T13">80</text:span></text:span><text:span text:style-name="B_20_testo_20_avviso_20_2_20_piccolo_20_8"> del </text:span><text:span text:style-name="B_20_testo_20_avviso_20_2_20_piccolo_20_8"><text:span text:style-name="T13">D.Lgs. 18.04.2016, n. 50</text:span></text:span><text:span text:style-name="B_20_testo_20_avviso_20_2_20_piccolo_20_8">)</text:span>:</text:p>
        </text:list-item>
      </text:list>
      <text:p text:style-name="P49">- <text:span text:style-name="T12">che non sussistono le cause di esclusione dalla</text:span> partecipazione alle procedure di affidamento di lavori pubblici di cui all’art. <text:span text:style-name="T12">80</text:span> del <text:s/><text:span text:style-name="T12">D.Lgs. 18.04.2016, n. 50, sia nei propri confronti che, per quanto a propria conoscenza, nei confronti di tutti i soggetti individuati ai sensi del medesimo articolo al comma 3,</text:span> o <text:span text:style-name="T18">di</text:span> altro divieto che impedisca di contrarre con la pubblica amministrazione.</text:p>
      <text:list xml:id="list164914680102088" text:continue-numbering="true" text:style-name="EN_20_dichiarazioni">
        <text:list-item>
          <text:p text:style-name="P53">di ordine professionale <text:span text:style-name="B_20_testo_20_avviso_20_2_20_piccolo_20_8"><text:s/>(art. </text:span><text:span text:style-name="B_20_testo_20_avviso_20_2_20_piccolo_20_8"><text:span text:style-name="T13">83, comma 1, lettera a)</text:span></text:span><text:span text:style-name="B_20_testo_20_avviso_20_2_20_piccolo_20_8"> del </text:span><text:span text:style-name="B_20_testo_20_avviso_20_2_20_piccolo_20_8"><text:span text:style-name="T13">D.Lgs. 18.04.2016, n. 50</text:span></text:span><text:span text:style-name="B_20_testo_20_avviso_20_2_20_piccolo_20_8">)</text:span><text:span text:style-name="T33">:</text:span>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25"><draw:custom-shape text:anchor-type="as-char" draw:z-index="11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P46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3" office:value-type="string">
            <text:p text:style-name="P25"><draw:custom-shape text:anchor-type="as-char" draw:z-index="12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46">- che la presente società, costituita in forma cooperativa, è iscritta all'apposito Registro prefettizio delle cooperative o al Registro regionale delle Cooperative (RRC).</text:p>
          </table:table-cell>
        </table:table-row>
        <table:table-row table:style-name="Tabella22.1">
          <table:table-cell table:style-name="Tabella22.A3" office:value-type="string">
            <text:p text:style-name="P26"><draw:custom-shape text:anchor-type="as-char" draw:z-index="13" draw:name="Forma2" draw:style-name="gr1" draw:text-style-name="P57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46">- <text:span text:style-name="T52">di essere </text:span>iscri<text:span text:style-name="T52">tto</text:span> all'Albo nazionale dei soggetti privati abilitati ad effettuare attività di liquidazione e di accertamento e riscossione tributaria, ai sensi dell'art. 53 del D.Lgs. 15 dicembre 1997 n° 446, istituito dal D.M. 11 settembre 2000, n° 289, tenuto conto delle disposizioni contenute nel Decreto del Ministero dell'Economia e delle Finanze del 24 marzo 2005 (pubblicato nella G.U. n° 84 del 12 aprile 2005) che abbiano un capitale sociale interamente versato, alla data di presentazione dell'offerta, almeno pari alla misura minima indicata all'art. 3-bis, del D.L. 25 marzo 2010, n° 40 convertito in Legge 22 maggio 2010, n° 73<text:span text:style-name="T51">.</text:span></text:p>
          </table:table-cell>
        </table:table-row>
      </table:table>
      <text:p text:style-name="P23"><text:soft-page-break/></text:p>
      <text:list xml:id="list164914265254002" text:continue-numbering="true" text:style-name="EN_20_dichiarazioni">
        <text:list-item>
          <text:p text:style-name="P51"><text:span text:style-name="T21">di capacità economica e finanziaria </text:span><text:span text:style-name="B_20_testo_20_avviso_20_2_20_piccolo_20_8"><text:span text:style-name="T15">(art. </text:span></text:span><text:span text:style-name="B_20_testo_20_avviso_20_2_20_piccolo_20_8"><text:span text:style-name="T14">83, comma 1, lettera </text:span></text:span><text:span text:style-name="B_20_testo_20_avviso_20_2_20_piccolo_20_8"><text:span text:style-name="T15">b</text:span></text:span><text:span text:style-name="B_20_testo_20_avviso_20_2_20_piccolo_20_8"><text:span text:style-name="T14">)</text:span></text:span><text:span text:style-name="B_20_testo_20_avviso_20_2_20_piccolo_20_8"><text:span text:style-name="T15"> del </text:span></text:span><text:span text:style-name="B_20_testo_20_avviso_20_2_20_piccolo_20_8"><text:span text:style-name="T14">D.Lgs. 18.04.2016, n. 50</text:span></text:span><text:span text:style-name="B_20_testo_20_avviso_20_2_20_piccolo_20_8"><text:span text:style-name="T15">)</text:span></text:span><text:span text:style-name="T20">:</text:span></text:p>
        </text:list-item>
      </text:list>
      <text:p text:style-name="P16"><text:span text:style-name="T24">- </text:span><text:span text:style-name="T23">di possedere un </text:span><text:span text:style-name="T26">fatturato minimo annuo, calcolato come media degli ultimi 3 anni (2014 – 2015 - 2016), pari ad almeno <text:s/>€. 3.660.000,00</text:span><text:span text:style-name="T25"> </text:span><text:span text:style-name="T23">come di seguito specificato</text:span><text:span text:style-name="T27">:</text:span></text:p>
      <text:p text:style-name="P20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office:value-type="string">
            <text:p text:style-name="P5">Anno</text:p>
          </table:table-cell>
          <table:table-cell table:style-name="Tabella41.A1" office:value-type="string">
            <text:p text:style-name="P5">Fatturato annuo</text:p>
            <text:p text:style-name="P5">(€.)</text:p>
          </table:table-cell>
        </table:table-row>
        <table:table-row table:style-name="Tabella41.2">
          <table:table-cell table:style-name="Tabella41.A1" office:value-type="string">
            <text:p text:style-name="P28">201<text:span text:style-name="T29">4</text:span></text:p>
          </table:table-cell>
          <table:table-cell table:style-name="Tabella41.B2" office:value-type="string">
            <text:p text:style-name="P29"/>
          </table:table-cell>
        </table:table-row>
        <table:table-row table:style-name="Tabella41.2">
          <table:table-cell table:style-name="Tabella41.A1" office:value-type="string">
            <text:p text:style-name="P28">201<text:span text:style-name="T29">5</text:span></text:p>
          </table:table-cell>
          <table:table-cell table:style-name="Tabella41.B3" office:value-type="string">
            <text:p text:style-name="P29"/>
          </table:table-cell>
        </table:table-row>
        <table:table-row table:style-name="Tabella41.2">
          <table:table-cell table:style-name="Tabella41.A1" office:value-type="string">
            <text:p text:style-name="P28">201<text:span text:style-name="T29">6</text:span></text:p>
          </table:table-cell>
          <table:table-cell table:style-name="Tabella41.B4" office:value-type="string">
            <text:p text:style-name="P29"/>
          </table:table-cell>
        </table:table-row>
      </table:table>
      <text:p text:style-name="P18"/>
      <text:p text:style-name="P48">corrispondente ad un importo medio <text:span text:style-name="T29">annuo</text:span>:</text:p>
      <text:p text:style-name="P20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office:value-type="string">
            <text:p text:style-name="P4"/>
          </table:table-cell>
          <table:table-cell table:style-name="Tabella42.B1" office:value-type="string">
            <text:p text:style-name="P5">Fatturato annuo medio</text:p>
            <text:p text:style-name="P5">(€.)</text:p>
          </table:table-cell>
        </table:table-row>
        <table:table-row table:style-name="Tabella42.2">
          <table:table-cell table:style-name="Tabella42.B1" office:value-type="string">
            <text:p text:style-name="P8">media dei tre anni sopra indicati</text:p>
          </table:table-cell>
          <table:table-cell table:style-name="Tabella42.A1" office:value-type="string">
            <text:p text:style-name="P29"/>
          </table:table-cell>
        </table:table-row>
      </table:table>
      <text:p text:style-name="P17"/>
      <text:p text:style-name="P16"><text:span text:style-name="T28">- </text:span>di possedere un fatturato minimo annuo nel settori di attività di cui è oggetto la presente concessione (CPV 79940000-5 - Servizi di organismi di riscossione) riferito all’ammontare delle riscossioni di tributi ICP-DPA-COSAP, calcolato come media degli ultimi 3 anni (2014 – 2015 - 2016), pari ad almeno €. 1.165.000,00:</text:p>
      <text:p text:style-name="P16"/>
      <text:p text:style-name="P15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office:value-type="string">
            <text:p text:style-name="P5">Anno</text:p>
          </table:table-cell>
          <table:table-cell table:style-name="Tabella43.A1" office:value-type="string">
            <text:p text:style-name="P5">Fatturato annuo in servizi</text:p>
            <text:p text:style-name="P5">nel settore di attività <text:span text:style-name="T51">d</text:span>el presente appalto</text:p>
            <text:p text:style-name="P5">(€.)</text:p>
          </table:table-cell>
        </table:table-row>
        <table:table-row table:style-name="Tabella43.2">
          <table:table-cell table:style-name="Tabella43.A1" office:value-type="string">
            <text:p text:style-name="P28">201<text:span text:style-name="T29">4</text:span></text:p>
          </table:table-cell>
          <table:table-cell table:style-name="Tabella43.B2" office:value-type="string">
            <text:p text:style-name="P29"/>
          </table:table-cell>
        </table:table-row>
        <table:table-row table:style-name="Tabella43.2">
          <table:table-cell table:style-name="Tabella43.A1" office:value-type="string">
            <text:p text:style-name="P28">201<text:span text:style-name="T29">5</text:span></text:p>
          </table:table-cell>
          <table:table-cell table:style-name="Tabella43.B3" office:value-type="string">
            <text:p text:style-name="P29"/>
          </table:table-cell>
        </table:table-row>
        <table:table-row table:style-name="Tabella43.2">
          <table:table-cell table:style-name="Tabella43.A1" office:value-type="string">
            <text:p text:style-name="P28">201<text:span text:style-name="T29">6</text:span></text:p>
          </table:table-cell>
          <table:table-cell table:style-name="Tabella43.B4" office:value-type="string">
            <text:p text:style-name="P29"/>
          </table:table-cell>
        </table:table-row>
      </table:table>
      <text:p text:style-name="P18"/>
      <text:p text:style-name="P48">corrispondente ad un importo medio <text:span text:style-name="T29">annuo</text:span>:</text:p>
      <text:p text:style-name="P20"/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office:value-type="string">
            <text:p text:style-name="P4"/>
          </table:table-cell>
          <table:table-cell table:style-name="Tabella44.B1" office:value-type="string">
            <text:p text:style-name="P5">Fatturato annuo medio</text:p>
            <text:p text:style-name="P5">nel settore di attività <text:span text:style-name="T51">d</text:span>el presente appalto</text:p>
            <text:p text:style-name="P5">(€.)</text:p>
          </table:table-cell>
        </table:table-row>
        <table:table-row table:style-name="Tabella44.2">
          <table:table-cell table:style-name="Tabella44.B1" office:value-type="string">
            <text:p text:style-name="P8">media dei tre anni sopra indicati:</text:p>
          </table:table-cell>
          <table:table-cell table:style-name="Tabella44.A1" office:value-type="string">
            <text:p text:style-name="P29"/>
          </table:table-cell>
        </table:table-row>
      </table:table>
      <text:p text:style-name="P19"/>
      <text:p text:style-name="P13">e di seguito elenca <text:span text:style-name="T52">le </text:span>relativ<text:span text:style-name="T52">o</text:span> <text:span text:style-name="T52">concessioni</text:span>:</text:p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header-rows>
          <text:soft-page-break/>
          <table:table-row table:style-name="Tabella3.1">
            <table:table-cell table:style-name="Tabella3.A1" office:value-type="string">
              <text:p text:style-name="P5">Anno</text:p>
            </table:table-cell>
            <table:table-cell table:style-name="Tabella3.A1" office:value-type="string">
              <text:p text:style-name="P5">Committente</text:p>
            </table:table-cell>
            <table:table-cell table:style-name="Tabella3.A1" office:value-type="string">
              <text:p text:style-name="P10">Ammontare riscosso</text:p>
              <text:p text:style-name="P5">(€.)</text:p>
            </table:table-cell>
            <table:table-cell table:style-name="Tabella3.A1" office:value-type="string">
              <text:p text:style-name="P5">Durata</text:p>
            </table:table-cell>
          </table:table-row>
        </table:table-header-rows>
        <table:table-row table:style-name="Tabella3.2">
          <table:table-cell table:style-name="Tabella3.A1" table:number-rows-spanned="5" office:value-type="string">
            <text:p text:style-name="P28">201<text:span text:style-name="T29">4</text:span></text:p>
          </table:table-cell>
          <table:table-cell table:style-name="Tabella3.B2" office:value-type="string">
            <text:p text:style-name="P29"/>
          </table:table-cell>
          <table:table-cell table:style-name="Tabella3.C2" office:value-type="string">
            <text:p text:style-name="P29"/>
          </table:table-cell>
          <table:table-cell table:style-name="Tabella3.D2" office:value-type="string">
            <text:p text:style-name="P29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29"/>
          </table:table-cell>
          <table:table-cell table:style-name="Tabella3.C3" office:value-type="string">
            <text:p text:style-name="P29"/>
          </table:table-cell>
          <table:table-cell table:style-name="Tabella3.D3" office:value-type="string">
            <text:p text:style-name="P29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29"/>
          </table:table-cell>
          <table:table-cell table:style-name="Tabella3.C4" office:value-type="string">
            <text:p text:style-name="P29"/>
          </table:table-cell>
          <table:table-cell table:style-name="Tabella3.D4" office:value-type="string">
            <text:p text:style-name="P29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29"/>
          </table:table-cell>
          <table:table-cell table:style-name="Tabella3.C5" office:value-type="string">
            <text:p text:style-name="P29"/>
          </table:table-cell>
          <table:table-cell table:style-name="Tabella3.D5" office:value-type="string">
            <text:p text:style-name="P29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29"/>
          </table:table-cell>
          <table:table-cell table:style-name="Tabella3.C6" office:value-type="string">
            <text:p text:style-name="P29"/>
          </table:table-cell>
          <table:table-cell table:style-name="Tabella3.D6" office:value-type="string">
            <text:p text:style-name="P29"/>
          </table:table-cell>
        </table:table-row>
        <table:table-row table:style-name="Tabella3.2">
          <table:table-cell table:style-name="Tabella3.A1" table:number-columns-spanned="2" office:value-type="string">
            <text:p text:style-name="P8">Totale anno 201<text:span text:style-name="T29">4</text:span></text:p>
          </table:table-cell>
          <table:covered-table-cell/>
          <table:table-cell table:style-name="Tabella3.C7" office:value-type="string">
            <text:p text:style-name="P29"/>
          </table:table-cell>
          <table:table-cell table:style-name="Tabella3.A1" office:value-type="string">
            <text:p text:style-name="P29"/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5">Anno</text:p>
            </table:table-cell>
            <table:table-cell table:style-name="Tabella1.A1" office:value-type="string">
              <text:p text:style-name="P5">Committente</text:p>
            </table:table-cell>
            <table:table-cell table:style-name="Tabella1.A1" office:value-type="string">
              <text:p text:style-name="P10">Ammontare riscosso</text:p>
              <text:p text:style-name="P5">(€.)</text:p>
            </table:table-cell>
            <table:table-cell table:style-name="Tabella1.A1" office:value-type="string">
              <text:p text:style-name="P5">Durata</text:p>
            </table:table-cell>
          </table:table-row>
        </table:table-header-rows>
        <table:table-row table:style-name="Tabella1.2">
          <table:table-cell table:style-name="Tabella1.A1" table:number-rows-spanned="5" office:value-type="string">
            <text:p text:style-name="P28">201<text:span text:style-name="T29">5</text:span></text:p>
          </table:table-cell>
          <table:table-cell table:style-name="Tabella1.B2" office:value-type="string">
            <text:p text:style-name="P29"/>
          </table:table-cell>
          <table:table-cell table:style-name="Tabella1.C2" office:value-type="string">
            <text:p text:style-name="P29"/>
          </table:table-cell>
          <table:table-cell table:style-name="Tabella1.D2" office:value-type="string">
            <text:p text:style-name="P29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29"/>
          </table:table-cell>
          <table:table-cell table:style-name="Tabella1.C3" office:value-type="string">
            <text:p text:style-name="P29"/>
          </table:table-cell>
          <table:table-cell table:style-name="Tabella1.D3" office:value-type="string">
            <text:p text:style-name="P29"/>
          </table:table-cell>
        </table:table-row>
        <table:table-row table:style-name="Tabella1.2">
          <table:covered-table-cell/>
          <table:table-cell table:style-name="Tabella1.B4" office:value-type="string">
            <text:p text:style-name="P29"/>
          </table:table-cell>
          <table:table-cell table:style-name="Tabella1.C4" office:value-type="string">
            <text:p text:style-name="P29"/>
          </table:table-cell>
          <table:table-cell table:style-name="Tabella1.D4" office:value-type="string">
            <text:p text:style-name="P29"/>
          </table:table-cell>
        </table:table-row>
        <table:table-row table:style-name="Tabella1.2">
          <table:covered-table-cell/>
          <table:table-cell table:style-name="Tabella1.B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D5" office:value-type="string">
            <text:p text:style-name="P29"/>
          </table:table-cell>
        </table:table-row>
        <table:table-row table:style-name="Tabella1.2">
          <table:covered-table-cell/>
          <table:table-cell table:style-name="Tabella1.B6" office:value-type="string">
            <text:p text:style-name="P29"/>
          </table:table-cell>
          <table:table-cell table:style-name="Tabella1.C6" office:value-type="string">
            <text:p text:style-name="P29"/>
          </table:table-cell>
          <table:table-cell table:style-name="Tabella1.D6" office:value-type="string">
            <text:p text:style-name="P29"/>
          </table:table-cell>
        </table:table-row>
        <table:table-row table:style-name="Tabella1.2">
          <table:table-cell table:style-name="Tabella1.A1" table:number-columns-spanned="2" office:value-type="string">
            <text:p text:style-name="P8">Totale anno 201<text:span text:style-name="T29">5</text:span></text:p>
          </table:table-cell>
          <table:covered-table-cell/>
          <table:table-cell table:style-name="Tabella1.C7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5">Anno</text:p>
            </table:table-cell>
            <table:table-cell table:style-name="Tabella2.A1" office:value-type="string">
              <text:p text:style-name="P5">Committente</text:p>
            </table:table-cell>
            <table:table-cell table:style-name="Tabella2.A1" office:value-type="string">
              <text:p text:style-name="P10">Ammontare riscosso</text:p>
              <text:p text:style-name="P5">(€.)</text:p>
            </table:table-cell>
            <table:table-cell table:style-name="Tabella2.A1" office:value-type="string">
              <text:p text:style-name="P5">Durata</text:p>
            </table:table-cell>
          </table:table-row>
        </table:table-header-rows>
        <table:table-row table:style-name="Tabella2.2">
          <table:table-cell table:style-name="Tabella2.A1" table:number-rows-spanned="5" office:value-type="string">
            <text:p text:style-name="P28">201<text:span text:style-name="T29">6</text:span></text:p>
          </table:table-cell>
          <table:table-cell table:style-name="Tabella2.B2" office:value-type="string">
            <text:p text:style-name="P29"/>
          </table:table-cell>
          <table:table-cell table:style-name="Tabella2.C2" office:value-type="string">
            <text:p text:style-name="P29"/>
          </table:table-cell>
          <table:table-cell table:style-name="Tabella2.D2" office:value-type="string">
            <text:p text:style-name="P29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29"/>
          </table:table-cell>
          <table:table-cell table:style-name="Tabella2.C3" office:value-type="string">
            <text:p text:style-name="P29"/>
          </table:table-cell>
          <table:table-cell table:style-name="Tabella2.D3" office:value-type="string">
            <text:p text:style-name="P29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29"/>
          </table:table-cell>
          <table:table-cell table:style-name="Tabella2.C4" office:value-type="string">
            <text:p text:style-name="P29"/>
          </table:table-cell>
          <table:table-cell table:style-name="Tabella2.D4" office:value-type="string">
            <text:p text:style-name="P29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29"/>
          </table:table-cell>
          <table:table-cell table:style-name="Tabella2.C5" office:value-type="string">
            <text:p text:style-name="P29"/>
          </table:table-cell>
          <table:table-cell table:style-name="Tabella2.D5" office:value-type="string">
            <text:p text:style-name="P29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29"/>
          </table:table-cell>
          <table:table-cell table:style-name="Tabella2.C6" office:value-type="string">
            <text:p text:style-name="P29"/>
          </table:table-cell>
          <table:table-cell table:style-name="Tabella2.D6" office:value-type="string">
            <text:p text:style-name="P29"/>
          </table:table-cell>
        </table:table-row>
        <table:table-row table:style-name="Tabella2.2">
          <table:table-cell table:style-name="Tabella2.A1" table:number-columns-spanned="2" office:value-type="string">
            <text:p text:style-name="P8">Totale anno 201<text:span text:style-name="T29">6</text:span></text:p>
          </table:table-cell>
          <table:covered-table-cell/>
          <table:table-cell table:style-name="Tabella2.C7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</table:table>
      <text:p text:style-name="P22"/>
      <text:list xml:id="list164913918586909" text:continue-numbering="true" text:style-name="EN_20_dichiarazioni">
        <text:list-item>
          <text:p text:style-name="P52"><text:span text:style-name="T21">di capacità </text:span><text:span text:style-name="T22">tecnica e professionale</text:span><text:span text:style-name="T21"> </text:span><text:span text:style-name="B_20_testo_20_avviso_20_2_20_piccolo_20_8"><text:span text:style-name="T15">(art. </text:span></text:span><text:span text:style-name="B_20_testo_20_avviso_20_2_20_piccolo_20_8"><text:span text:style-name="T14">83, comma 1, lettera </text:span></text:span><text:span text:style-name="B_20_testo_20_avviso_20_2_20_piccolo_20_8"><text:span text:style-name="T16">c</text:span></text:span><text:span text:style-name="B_20_testo_20_avviso_20_2_20_piccolo_20_8"><text:span text:style-name="T14">)</text:span></text:span><text:span text:style-name="B_20_testo_20_avviso_20_2_20_piccolo_20_8"><text:span text:style-name="T15"> del </text:span></text:span><text:span text:style-name="B_20_testo_20_avviso_20_2_20_piccolo_20_8"><text:span text:style-name="T14">D.Lgs. 18.04.2016, n. 50</text:span></text:span><text:span text:style-name="B_20_testo_20_avviso_20_2_20_piccolo_20_8"><text:span text:style-name="T15">)</text:span></text:span><text:span text:style-name="T20">:</text:span></text:p>
        </text:list-item>
      </text:list>
      <text:p text:style-name="P14"><text:span text:style-name="T28">- di aver svolto alla data di presentazione della manifestazione d’interesse i servizi di accertamento, liquidazione e riscossione dei seguenti tributi: l'imposta comunale sulla pubblicità, il diritto sulle pubbliche affissioni e C.O.S.A.P./TOSAP per un periodo di almeno 36 mesi continuativi negli ultimi 6 anni, in almeno n. 3 Comuni di IV classe o superiore (III, II o I) ai sensi dell'art. 2 del D.Lgs. 15 novembre 1993, n° 507 </text:span>come di seguito specificato:</text:p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header-rows>
          <table:table-row table:style-name="Tabella5.1">
            <table:table-cell table:style-name="Tabella5.A1" office:value-type="string">
              <text:p text:style-name="P3">Tributo</text:p>
            </table:table-cell>
            <table:table-cell table:style-name="Tabella5.A1" office:value-type="string">
              <text:p text:style-name="P3">Comune</text:p>
            </table:table-cell>
            <table:table-cell table:style-name="Tabella5.A1" office:value-type="string">
              <text:p text:style-name="P7">Classe</text:p>
              <text:p text:style-name="P7">del Comune</text:p>
            </table:table-cell>
            <table:table-cell table:style-name="Tabella5.A1" office:value-type="string">
              <text:p text:style-name="P7">Periodo</text:p>
              <text:p text:style-name="P56">(dal .. al)</text:p>
            </table:table-cell>
            <table:table-cell table:style-name="Tabella5.E1" office:value-type="string">
              <text:p text:style-name="P3">Mesi</text:p>
            </table:table-cell>
          </table:table-row>
        </table:table-header-rows>
        <table:table-row table:style-name="Tabella5.2">
          <table:table-cell table:style-name="Tabella5.A5" office:value-type="string">
            <text:p text:style-name="P42"/>
          </table:table-cell>
          <table:table-cell table:style-name="Tabella5.B2" office:value-type="string">
            <text:p text:style-name="P42"/>
          </table:table-cell>
          <table:table-cell table:style-name="Tabella5.C5" office:value-type="string">
            <text:p text:style-name="P42"/>
          </table:table-cell>
          <table:table-cell table:style-name="Tabella5.D5" office:value-type="string">
            <text:p text:style-name="P42"/>
          </table:table-cell>
          <table:table-cell table:style-name="Tabella5.E2" office:value-type="string">
            <text:p text:style-name="P42"/>
          </table:table-cell>
        </table:table-row>
        <table:table-row table:style-name="Tabella5.3">
          <table:table-cell table:style-name="Tabella5.A5" office:value-type="string">
            <text:p text:style-name="P42"/>
          </table:table-cell>
          <table:table-cell table:style-name="Tabella5.B3" office:value-type="string">
            <text:p text:style-name="P42"/>
          </table:table-cell>
          <table:table-cell table:style-name="Tabella5.C5" office:value-type="string">
            <text:p text:style-name="P42"/>
          </table:table-cell>
          <table:table-cell table:style-name="Tabella5.D5" office:value-type="string">
            <text:p text:style-name="P42"/>
          </table:table-cell>
          <table:table-cell table:style-name="Tabella5.E3" office:value-type="string">
            <text:p text:style-name="P42"/>
          </table:table-cell>
        </table:table-row>
        <table:table-row table:style-name="Tabella5.4">
          <table:table-cell table:style-name="Tabella5.A5" office:value-type="string">
            <text:p text:style-name="P42"/>
          </table:table-cell>
          <table:table-cell table:style-name="Tabella5.B4" office:value-type="string">
            <text:p text:style-name="P42"/>
          </table:table-cell>
          <table:table-cell table:style-name="Tabella5.C5" office:value-type="string">
            <text:p text:style-name="P42"/>
          </table:table-cell>
          <table:table-cell table:style-name="Tabella5.D5" office:value-type="string">
            <text:p text:style-name="P42"/>
          </table:table-cell>
          <table:table-cell table:style-name="Tabella5.E4" office:value-type="string">
            <text:p text:style-name="P42"/>
          </table:table-cell>
        </table:table-row>
        <table:table-row table:style-name="Tabella5.5">
          <table:table-cell table:style-name="Tabella5.A5" office:value-type="string">
            <text:p text:style-name="P42"/>
          </table:table-cell>
          <table:table-cell table:style-name="Tabella5.B5" office:value-type="string">
            <text:p text:style-name="P42"/>
          </table:table-cell>
          <table:table-cell table:style-name="Tabella5.C5" office:value-type="string">
            <text:p text:style-name="P42"/>
          </table:table-cell>
          <table:table-cell table:style-name="Tabella5.D5" office:value-type="string">
            <text:p text:style-name="P42"/>
          </table:table-cell>
          <table:table-cell table:style-name="Tabella5.E5" office:value-type="string">
            <text:p text:style-name="P42"/>
          </table:table-cell>
        </table:table-row>
        <table:table-row table:style-name="Tabella5.6">
          <table:table-cell table:style-name="Tabella5.A6" office:value-type="string">
            <text:p text:style-name="P42"/>
          </table:table-cell>
          <table:table-cell table:style-name="Tabella5.B6" office:value-type="string">
            <text:p text:style-name="P42"/>
          </table:table-cell>
          <table:table-cell table:style-name="Tabella5.C6" office:value-type="string">
            <text:p text:style-name="P42"/>
          </table:table-cell>
          <table:table-cell table:style-name="Tabella5.D6" office:value-type="string">
            <text:p text:style-name="P42"/>
          </table:table-cell>
          <table:table-cell table:style-name="Tabella5.E6" office:value-type="string">
            <text:p text:style-name="P42"/>
          </table:table-cell>
        </table:table-row>
      </table:table>
      <text:p text:style-name="P14"/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4"/>
          </table:table-cell>
          <table:table-cell table:style-name="Tabella4.B1" office:value-type="string">
            <text:p text:style-name="P44">,</text:p>
          </table:table-cell>
          <table:table-cell table:style-name="Tabella4.A1" office:value-type="string">
            <text:p text:style-name="P44"/>
          </table:table-cell>
        </table:table-row>
      </table:table>
      <text:p text:style-name="P4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40">FIRMA DEL LEGALE RAPPRESENTANTE</text:p>
            <text:p text:style-name="P43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9">Nato il </text:p>
          </table:table-cell>
          <table:table-cell table:style-name="Tabella8.A2" office:value-type="string">
            <text:p text:style-name="P9"/>
          </table:table-cell>
          <table:table-cell table:style-name="Tabella8.A1" office:value-type="string">
            <text:p text:style-name="P6">a</text:p>
          </table:table-cell>
          <table:table-cell table:style-name="Tabella8.A2" office:value-type="string">
            <text:p text:style-name="P9"/>
          </table:table-cell>
        </table:table-row>
      </table:table>
      <text:p text:style-name="P21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40">FIRMA DEL LEGALE RAPPRESENTANTE</text:p>
            <text:p text:style-name="P43">(Impresa manda<text:span text:style-name="T49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9">Nato il </text:p>
          </table:table-cell>
          <table:table-cell table:style-name="Tabella35.A2" office:value-type="string">
            <text:p text:style-name="P9"/>
          </table:table-cell>
          <table:table-cell table:style-name="Tabella35.A1" office:value-type="string">
            <text:p text:style-name="P6">a</text:p>
          </table:table-cell>
          <table:table-cell table:style-name="Tabella35.A2" office:value-type="string">
            <text:p text:style-name="P9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auto-update="true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WW8Num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_20_testo_20_avviso_20_2_20_grassetto_20_10_2c_5" style:display-name="B testo avviso 2 grassetto 10,5" style:family="text">
      <style:text-properties style:font-name="Arial2" fo:font-family="Arial" style:font-style-name="Grassetto" style:font-family-generic="swiss" style:font-pitch="variable" fo:font-size="9pt" fo:font-weight="bold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list-style style:name="WW8Num1" text:consecutive-numbering="true">
      <text:list-level-style-number text:level="1" text:style-name="WW8Num1z0" style:num-prefix=" " style:num-suffix=") -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 di <text:page-count style:num-format="1">6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6</text:page-number> di <text:page-count style:num-format="1">6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editing-cycles>103</meta:editing-cycles>
    <meta:editing-duration>PT12H51M50S</meta:editing-duration>
    <meta:creation-date>2010-11-18T20:59:06</meta:creation-date>
    <dc:date>2017-12-20T16:49:13.203601761</dc:date>
    <meta:printed-by>Riccardo Mian</meta:printed-by>
    <meta:print-date>2015-09-23T15:33:12.704591354</meta:print-date>
    <meta:document-statistic meta:table-count="17" meta:image-count="0" meta:object-count="0" meta:page-count="6" meta:paragraph-count="163" meta:word-count="1094" meta:character-count="6898" meta:non-whitespace-character-count="5940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