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7" style:family="table" style:master-page-name="D_20_pagina">
      <style:table-properties style:width="1.185cm" fo:margin-left="0.173cm" style:page-number="auto" table:align="left" style:writing-mode="lr-tb"/>
    </style:style>
    <style:style style:name="Tabella7.A" style:family="table-column">
      <style:table-column-properties style:column-width="1.185cm"/>
    </style:style>
    <style:style style:name="Tabella7.1" style:family="table-row">
      <style:table-row-properties style:min-row-height="1.21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5pt solid #999999" style:writing-mode="lr-tb"/>
    </style:style>
    <style:style style:name="Legale_5f_rappresentante" style:display-name="Legale_rappresentante" style:family="table">
      <style:table-properties style:width="15.998cm" fo:margin-left="0cm" fo:margin-right="0cm" table:align="margins" style:writing-mode="lr-tb"/>
    </style:style>
    <style:style style:name="Legale_5f_rappresentante.A" style:display-name="Legale_rappresentante.A" style:family="table-column">
      <style:table-column-properties style:column-width="4.001cm" style:rel-column-width="16387*"/>
    </style:style>
    <style:style style:name="Legale_5f_rappresentante.B" style:display-name="Legale_rappresentante.B" style:family="table-column">
      <style:table-column-properties style:column-width="11.998cm" style:rel-column-width="49148*"/>
    </style:style>
    <style:style style:name="Legale_5f_rappresentante.1" style:display-name="Legale_rappresentante.1" style:family="table-row">
      <style:table-row-properties style:row-height="0.801cm" fo:keep-together="auto"/>
    </style:style>
    <style:style style:name="Legale_5f_rappresentante.A1" style:display-name="Legale_rappresentante.A1" style:family="table-cell">
      <style:table-cell-properties style:vertical-align="middle" fo:background-color="#eeeeee" fo:padding="0.101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999999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middle" fo:background-color="#eeeeee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Legale_5f_rappresentante.B5" style:display-name="Legale_rappresentante.B5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" style:family="table">
      <style:table-properties style:width="15.998cm" fo:margin-left="0cm" fo:margin-right="0cm" table:align="margins" style:writing-mode="lr-tb"/>
    </style:style>
    <style:style style:name="Tabella9.A" style:family="table-column">
      <style:table-column-properties style:column-width="4.001cm" style:rel-column-width="16387*"/>
    </style:style>
    <style:style style:name="Tabella9.B" style:family="table-column">
      <style:table-column-properties style:column-width="11.998cm" style:rel-column-width="49148*"/>
    </style:style>
    <style:style style:name="Tabella9.1" style:family="table-row">
      <style:table-row-properties style:row-height="0.801cm" fo:keep-together="auto"/>
    </style:style>
    <style:style style:name="Tabella9.A1" style:family="table-cell">
      <style:table-cell-properties style:vertical-align="middle" fo:background-color="#eeeeee" fo:padding="0.101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la9.B1" style:family="table-cell">
      <style:table-cell-properties style:vertical-align="bottom" fo:background-color="transparent" fo:padding="0.101cm" fo:border="0.05pt solid #999999" style:writing-mode="lr-tb">
        <style:background-image/>
      </style:table-cell-properties>
    </style:style>
    <style:style style:name="Tabella9.A2" style:family="table-cell">
      <style:table-cell-properties style:vertical-align="middle" fo:background-color="#eeeeee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9.B2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.B3" style:family="table-cell">
      <style:table-cell-properties style:vertical-align="bottom" fo:background-color="transparent" fo:padding="0.101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la9.B5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.B6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.B7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.B8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9.B9" style:family="table-cell">
      <style:table-cell-properties style:vertical-align="bottom" fo:padding="0.101cm" fo:border-left="0.05pt solid #999999" fo:border-right="0.05pt solid #999999" fo:border-top="none" fo:border-bottom="0.05pt solid #999999" style:writing-mode="lr-tb"/>
    </style:style>
    <style:style style:name="Tabella10" style:family="table">
      <style:table-properties style:width="15.998cm" style:rel-width="100%" table:align="center" style:writing-mode="lr-tb"/>
    </style:style>
    <style:style style:name="Tabella10.A" style:family="table-column">
      <style:table-column-properties style:column-width="8.611cm" style:rel-column-width="4882*"/>
    </style:style>
    <style:style style:name="Tabella10.B" style:family="table-column">
      <style:table-column-properties style:column-width="3.799cm" style:rel-column-width="2154*"/>
    </style:style>
    <style:style style:name="Tabella10.C" style:family="table-column">
      <style:table-column-properties style:column-width="3.588cm" style:rel-column-width="2034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-left="0.115cm" fo:padding-right="0.115cm" fo:padding-top="0cm" fo:padding-bottom="0cm" fo:border="0.75pt solid #000000" style:writing-mode="lr-tb">
        <style:background-image/>
      </style:table-cell-properties>
    </style:style>
    <style:style style:name="Tabella10.A2" style:family="table-cell">
      <style:table-cell-properties style:vertical-align="middle" fo:background-color="#eeeeee" fo:padding-left="0.115cm" fo:padding-right="0.115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0.A3" style:family="table-cell">
      <style:table-cell-properties style:vertical-align="middle" fo:background-color="#eeeeee" fo:padding-left="0.115cm" fo:padding-right="0.11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0.C4" style:family="table-cell" style:data-style-name="N4">
      <style:table-cell-properties style:vertical-align="middle" fo:padding-left="0.115cm" fo:padding-right="0.115cm" fo:padding-top="0cm" fo:padding-bottom="0cm" fo:border="0.75pt solid #000000" style:writing-mode="lr-tb"/>
    </style:style>
    <style:style style:name="Tabella10.A5" style:family="table-cell">
      <style:table-cell-properties style:vertical-align="middle" fo:background-color="#eeeeee" fo:padding-left="0.115cm" fo:padding-right="0.11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0.C5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6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7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8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9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0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1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2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3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4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5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6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7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8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19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0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1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2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3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4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5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6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7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8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29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0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1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2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3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4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5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6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7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8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39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40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41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42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A43" style:family="table-cell">
      <style:table-cell-properties style:vertical-align="middle" fo:background-color="#eeeeee" fo:padding-left="0.115cm" fo:padding-right="0.115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la10.C43" style:family="table-cell" style:data-style-name="N4">
      <style:table-cell-properties style:vertical-align="middle" fo:padding-left="0.115cm" fo:padding-right="0.115cm" fo:padding-top="0cm" fo:padding-bottom="0cm" fo:border="0.75pt solid #000000" style:writing-mode="lr-tb"/>
    </style:style>
    <style:style style:name="Tabella10.44" style:family="table-row">
      <style:table-row-properties style:min-row-height="1cm" fo:keep-together="auto"/>
    </style:style>
    <style:style style:name="Tabella10.A44" style:family="table-cell">
      <style:table-cell-properties style:vertical-align="middle" fo:background-color="#eeeeee" fo:padding-left="0.115cm" fo:padding-right="0.115cm" fo:padding-top="0cm" fo:padding-bottom="0cm" fo:border-left="0.5pt solid #000000" fo:border-right="0.75pt solid #000000" fo:border-top="none" fo:border-bottom="0.75pt solid #000000" style:writing-mode="lr-tb">
        <style:background-image/>
      </style:table-cell-properties>
    </style:style>
    <style:style style:name="Tabella10.A45" style:family="table-cell">
      <style:table-cell-properties style:vertical-align="middle" fo:background-color="#eeeeee" fo:padding-left="0.115cm" fo:padding-right="0.115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la10.C45" style:family="table-cell">
      <style:table-cell-properties style:vertical-align="middle" fo:background-color="transparent" fo:padding-left="0.115cm" fo:padding-right="0.115cm" fo:padding-top="0cm" fo:padding-bottom="0cm" fo:border-left="0.5pt solid #000000" fo:border-right="0.75pt solid #000000" fo:border-top="none" fo:border-bottom="0.75pt solid #000000" style:writing-mode="lr-tb">
        <style:background-image/>
      </style:table-cell-properties>
    </style:style>
    <style:style style:name="Tabella10.C54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55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57" style:family="table-cell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60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10.C62" style:family="table-cell" style:data-style-name="N4">
      <style:table-cell-properties style:vertical-align="middle" fo:padding-left="0.115cm" fo:padding-right="0.115cm" fo:padding-top="0cm" fo:padding-bottom="0cm" fo:border-left="0.75pt solid #000000" fo:border-right="0.75pt solid #000000" fo:border-top="none" fo:border-bottom="0.75pt solid #000000" style:writing-mode="lr-tb"/>
    </style:style>
    <style:style style:name="Tabella6" style:family="table">
      <style:table-properties style:width="11.199cm" style:rel-width="70%" table:align="left" style:writing-mode="lr-tb"/>
    </style:style>
    <style:style style:name="Tabella6.A" style:family="table-column">
      <style:table-column-properties style:column-width="5.808cm" style:rel-column-width="3293*"/>
    </style:style>
    <style:style style:name="Tabella6.B" style:family="table-column">
      <style:table-column-properties style:column-width="0.619cm" style:rel-column-width="351*"/>
    </style:style>
    <style:style style:name="Tabella6.C" style:family="table-column">
      <style:table-column-properties style:column-width="4.771cm" style:rel-column-width="2705*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6.B1" style:family="table-cell">
      <style:table-cell-properties style:vertical-align="bottom" fo:padding="0.097cm" fo:border="none"/>
    </style:style>
    <style:style style:name="Tabella1" style:family="table">
      <style:table-properties style:width="11.201cm" style:rel-width="70%" table:align="center" style:writing-mode="lr-tb"/>
    </style:style>
    <style:style style:name="Tabella1.A" style:family="table-column">
      <style:table-column-properties style:column-width="1.138cm" style:rel-column-width="645*"/>
    </style:style>
    <style:style style:name="Tabella1.B" style:family="table-column">
      <style:table-column-properties style:column-width="4.438cm" style:rel-column-width="2516*"/>
    </style:style>
    <style:style style:name="Tabella1.C" style:family="table-column">
      <style:table-column-properties style:column-width="0.409cm" style:rel-column-width="232*"/>
    </style:style>
    <style:style style:name="Tabella1.D" style:family="table-column">
      <style:table-column-properties style:column-width="5.216cm" style:rel-column-width="2957*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bottom" fo:padding="0.097cm" fo:border="none"/>
    </style:style>
    <style:style style:name="Tabella1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2" style:family="table">
      <style:table-properties style:width="11.201cm" style:rel-width="70%" table:align="center" style:writing-mode="lr-tb"/>
    </style:style>
    <style:style style:name="Tabella2.A" style:family="table-column">
      <style:table-column-properties style:column-width="1.138cm" style:rel-column-width="645*"/>
    </style:style>
    <style:style style:name="Tabella2.B" style:family="table-column">
      <style:table-column-properties style:column-width="4.438cm" style:rel-column-width="2516*"/>
    </style:style>
    <style:style style:name="Tabella2.C" style:family="table-column">
      <style:table-column-properties style:column-width="0.409cm" style:rel-column-width="232*"/>
    </style:style>
    <style:style style:name="Tabella2.D" style:family="table-column">
      <style:table-column-properties style:column-width="5.216cm" style:rel-column-width="2957*"/>
    </style:style>
    <style:style style:name="Tabella2.1" style:family="table-row">
      <style:table-row-properties style:min-row-height="0.801cm"/>
    </style:style>
    <style:style style:name="Tabella2.A1" style:family="table-cell">
      <style:table-cell-properties style:vertical-align="bottom" fo:padding="0.097cm" fo:border="none"/>
    </style:style>
    <style:style style:name="Tabella2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6e6e6" style:font-name="Spranq eco sans"/>
    </style:style>
    <style:style style:name="P2" style:family="paragraph" style:parent-style-name="D_20_tabella_20_testo_20_fisso">
      <style:paragraph-properties fo:text-align="center" style:justify-single-word="false"/>
    </style:style>
    <style:style style:name="P3" style:family="paragraph" style:parent-style-name="D_20_tabella_20_testo_20_fisso">
      <style:paragraph-properties fo:text-align="center" style:justify-single-word="false"/>
      <style:text-properties officeooo:paragraph-rsid="002135d5"/>
    </style:style>
    <style:style style:name="P4" style:family="paragraph" style:parent-style-name="D_20_tabella_20_testo_20_fisso">
      <style:paragraph-properties fo:text-align="center" style:justify-single-word="false"/>
      <style:text-properties officeooo:paragraph-rsid="00223db6"/>
    </style:style>
    <style:style style:name="P5" style:family="paragraph" style:parent-style-name="D_20_tabella_20_testo_20_fisso">
      <style:paragraph-properties style:snap-to-layout-grid="false"/>
      <style:text-properties fo:font-style="italic" officeooo:paragraph-rsid="002135d5" style:font-style-asian="italic" style:font-style-complex="italic"/>
    </style:style>
    <style:style style:name="P6" style:family="paragraph" style:parent-style-name="D_20_tabella_20_testo_20_fisso">
      <style:text-properties officeooo:paragraph-rsid="002135d5"/>
    </style:style>
    <style:style style:name="P7" style:family="paragraph" style:parent-style-name="D_20_tabella_20_testo_20_fisso">
      <style:text-properties officeooo:paragraph-rsid="00223db6"/>
    </style:style>
    <style:style style:name="P8" style:family="paragraph" style:parent-style-name="D_20_riga_20_vuota_20_generica">
      <style:text-properties officeooo:paragraph-rsid="002135d5"/>
    </style:style>
    <style:style style:name="P9" style:family="paragraph" style:parent-style-name="D_20_riga_20_vuota_20_generica">
      <style:text-properties officeooo:paragraph-rsid="00223db6"/>
    </style:style>
    <style:style style:name="P10" style:family="paragraph" style:parent-style-name="D_20_riga_20_vuota_20_generica">
      <style:text-properties officeooo:paragraph-rsid="002f3000"/>
    </style:style>
    <style:style style:name="P11" style:family="paragraph" style:parent-style-name="Table_20_Contents">
      <style:text-properties style:font-name="Spranq eco sans1" officeooo:paragraph-rsid="002135d5"/>
    </style:style>
    <style:style style:name="P12" style:family="paragraph" style:parent-style-name="Table_20_Contents">
      <style:text-properties style:font-name="Spranq eco sans1" officeooo:paragraph-rsid="00223db6"/>
    </style:style>
    <style:style style:name="P13" style:family="paragraph" style:parent-style-name="D_20_Firma_20_normale">
      <style:text-properties officeooo:paragraph-rsid="002135d5"/>
    </style:style>
    <style:style style:name="P14" style:family="paragraph" style:parent-style-name="D_20_Firma_20_normale">
      <style:text-properties officeooo:paragraph-rsid="00223db6"/>
    </style:style>
    <style:style style:name="P15" style:family="paragraph" style:parent-style-name="D_20_tabella_20_testo_20_variabile">
      <style:paragraph-properties style:snap-to-layout-grid="false"/>
      <style:text-properties officeooo:paragraph-rsid="002135d5"/>
    </style:style>
    <style:style style:name="P16" style:family="paragraph" style:parent-style-name="D_20_tabella_20_testo_20_variabile">
      <style:text-properties officeooo:paragraph-rsid="002135d5"/>
    </style:style>
    <style:style style:name="P17" style:family="paragraph" style:parent-style-name="D_20_titolo_20_riga_20_2">
      <style:text-properties officeooo:rsid="001e4496" officeooo:paragraph-rsid="00303657"/>
    </style:style>
    <style:style style:name="P18" style:family="paragraph" style:parent-style-name="D_20_titolo_20_riga_20_2">
      <style:text-properties officeooo:paragraph-rsid="002f3000"/>
    </style:style>
    <style:style style:name="P19" style:family="paragraph" style:parent-style-name="D_20_titolo_20_riga_20_2">
      <style:text-properties officeooo:rsid="001821f6" officeooo:paragraph-rsid="001821f6"/>
    </style:style>
    <style:style style:name="P20" style:family="paragraph" style:parent-style-name="D_20_Data_20_e_20_firma">
      <style:text-properties officeooo:paragraph-rsid="002cfc19"/>
    </style:style>
    <style:style style:name="P21" style:family="paragraph" style:parent-style-name="D_20_oggetto">
      <style:text-properties officeooo:paragraph-rsid="002ec717"/>
    </style:style>
    <style:style style:name="P22" style:family="paragraph" style:parent-style-name="D_20_oggetto">
      <style:text-properties style:font-name="Arial" officeooo:rsid="004ba6ab" officeooo:paragraph-rsid="00437f7c"/>
    </style:style>
    <style:style style:name="P23" style:family="paragraph" style:parent-style-name="D_20_oggetto">
      <style:text-properties style:font-name="Arial" officeooo:rsid="000db419" officeooo:paragraph-rsid="0053ac3a"/>
    </style:style>
    <style:style style:name="P24" style:family="paragraph" style:parent-style-name="D_20_oggetto">
      <style:text-properties officeooo:paragraph-rsid="0053ac3a"/>
    </style:style>
    <style:style style:name="P25" style:family="paragraph" style:parent-style-name="D_20_titolo_20_riga_20_1">
      <style:text-properties officeooo:paragraph-rsid="002135d5"/>
    </style:style>
    <style:style style:name="P26" style:family="paragraph" style:parent-style-name="D_20_Firma_20_piccolo">
      <style:text-properties officeooo:paragraph-rsid="002135d5"/>
    </style:style>
    <style:style style:name="P27" style:family="paragraph" style:parent-style-name="D_20_Firma_20_piccolo">
      <style:text-properties officeooo:paragraph-rsid="00223db6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8.976cm" style:type="right"/>
        </style:tab-stops>
      </style:paragraph-properties>
      <style:text-properties style:font-name="Arial" fo:font-size="9pt" officeooo:paragraph-rsid="0045a094" style:font-size-asian="9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976cm" style:type="right"/>
        </style:tab-stops>
      </style:paragraph-properties>
      <style:text-properties style:font-name="Arial" fo:font-size="9pt" officeooo:rsid="004b9d79" officeooo:paragraph-rsid="004b9d79" style:font-size-asian="9pt" style:font-name-complex="Tahoma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8.976cm" style:type="right"/>
        </style:tab-stops>
      </style:paragraph-properties>
      <style:text-properties style:font-name="Arial" fo:font-size="9pt" fo:font-weight="bold" officeooo:paragraph-rsid="0045a094" style:font-size-asian="9pt" style:font-weight-asian="bold" style:font-name-complex="Tahoma" style:font-weight-complex="bold"/>
    </style:style>
    <style:style style:name="P31" style:family="paragraph" style:parent-style-name="Standard">
      <style:paragraph-properties fo:text-align="end" style:justify-single-word="false">
        <style:tab-stops>
          <style:tab-stop style:position="8.976cm" style:type="right"/>
        </style:tab-stops>
      </style:paragraph-properties>
      <style:text-properties style:font-name="Arial" fo:font-size="9pt" fo:font-weight="bold" officeooo:rsid="0045a094" officeooo:paragraph-rsid="0045a094" style:font-size-asian="9pt" style:font-weight-asian="bold" style:font-name-complex="Tahoma"/>
    </style:style>
    <style:style style:name="P32" style:family="paragraph" style:parent-style-name="Standard">
      <style:paragraph-properties fo:text-align="end" style:justify-single-word="false">
        <style:tab-stops>
          <style:tab-stop style:position="8.976cm" style:type="right"/>
        </style:tab-stops>
      </style:paragraph-properties>
      <style:text-properties style:font-name="Arial" fo:font-size="9pt" fo:font-weight="bold" officeooo:rsid="0045a094" officeooo:paragraph-rsid="004ec5ed" style:font-size-asian="9pt" style:font-weight-asian="bold" style:font-name-complex="Tahoma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Arial" fo:font-size="9pt" fo:font-weight="normal" officeooo:rsid="0057a07e" officeooo:paragraph-rsid="0057a07e" style:font-size-asian="9pt" style:font-weight-asian="normal" style:font-name-complex="Tahom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normal" officeooo:rsid="004b9d79" officeooo:paragraph-rsid="0057a07e" style:font-size-asian="9pt" style:font-weight-asian="normal" style:font-name-complex="Tahoma" style:font-size-complex="9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font-weight="normal" officeooo:rsid="004b9d79" officeooo:paragraph-rsid="00583f9f" style:font-size-asian="9pt" style:font-weight-asian="normal" style:font-name-complex="Tahoma" style:font-size-complex="9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Arial" fo:font-size="7pt" fo:font-weight="bold" officeooo:paragraph-rsid="0045a094" style:font-size-asian="7pt" style:font-weight-asian="bold" style:font-name-complex="Tahoma" style:font-size-complex="7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Arial" fo:font-size="7pt" fo:font-weight="bold" officeooo:rsid="0045a094" officeooo:paragraph-rsid="0045a094" style:font-size-asian="7pt" style:font-weight-asian="bold" style:font-name-complex="Tahoma" style:font-size-complex="7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Arial" fo:font-size="7pt" fo:font-weight="bold" officeooo:rsid="0045a094" officeooo:paragraph-rsid="004b3c16" style:font-size-asian="7pt" style:font-weight-asian="bold" style:font-name-complex="Tahoma" style:font-size-complex="7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Arial" fo:font-size="7pt" fo:font-weight="bold" officeooo:rsid="0055810d" officeooo:paragraph-rsid="0055810d" style:font-size-asian="7pt" style:font-weight-asian="bold" style:font-name-complex="Tahoma" style:font-size-complex="7pt" style:font-weight-complex="bold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8.976cm" style:type="right"/>
        </style:tab-stops>
      </style:paragraph-properties>
      <style:text-properties style:font-name="Tahoma" fo:font-size="9pt" officeooo:rsid="00109cd4" officeooo:paragraph-rsid="0045a094" style:font-size-asian="9pt" style:font-name-complex="Tahoma" style:font-size-complex="9pt"/>
    </style:style>
    <style:style style:name="P41" style:family="paragraph" style:parent-style-name="Standard">
      <style:text-properties style:font-name="Tahoma" fo:font-size="9pt" officeooo:rsid="0056a239" officeooo:paragraph-rsid="0057a07e" style:font-size-asian="9pt" style:font-name-complex="Tahoma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9pt" officeooo:rsid="0057a07e" officeooo:paragraph-rsid="0057a07e" style:font-size-asian="9pt" style:font-name-complex="Tahoma" style:font-size-complex="9pt"/>
    </style:style>
    <style:style style:name="P43" style:family="paragraph" style:parent-style-name="Standard">
      <style:text-properties style:font-name="Tahoma" fo:font-size="9pt" officeooo:rsid="0057a07e" officeooo:paragraph-rsid="0057a07e" style:font-size-asian="9pt" style:font-name-complex="Tahoma" style:font-size-complex="9pt"/>
    </style:style>
    <style:style style:name="P44" style:family="paragraph" style:parent-style-name="Standard">
      <style:text-properties style:font-name="Tahoma" fo:font-size="9pt" officeooo:rsid="00583f9f" officeooo:paragraph-rsid="00583f9f" style:font-size-asian="9pt" style:font-name-complex="Tahoma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ahoma" fo:font-size="9pt" officeooo:rsid="00583f9f" officeooo:paragraph-rsid="00583f9f" style:font-size-asian="9pt" style:font-name-complex="Tahoma" style:font-size-complex="9pt"/>
    </style:style>
    <style:style style:name="P46" style:family="paragraph" style:parent-style-name="Standard">
      <style:text-properties style:font-name="Tahoma" fo:font-size="9pt" officeooo:rsid="00583f9f" officeooo:paragraph-rsid="0058710f" style:font-size-asian="9pt" style:font-name-complex="Tahoma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Tahoma" fo:font-size="9pt" fo:font-weight="normal" officeooo:rsid="0057a07e" officeooo:paragraph-rsid="0057a07e" style:font-size-asian="9pt" style:font-weight-asian="normal" style:font-name-complex="Tahoma" style:font-size-complex="9pt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Tahoma" fo:font-size="9pt" fo:font-weight="normal" officeooo:rsid="0057a07e" officeooo:paragraph-rsid="0057a07e" style:font-size-asian="9pt" style:font-weight-asian="normal" style:font-name-complex="Tahoma" style:font-size-complex="9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ahoma" fo:font-size="9pt" fo:font-weight="normal" officeooo:rsid="00583f9f" officeooo:paragraph-rsid="00583f9f" style:font-size-asian="9pt" style:font-weight-asian="normal" style:font-name-complex="Tahoma" style:font-size-complex="9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976cm" style:type="right"/>
        </style:tab-stops>
      </style:paragraph-properties>
      <style:text-properties style:font-name="Tahoma" fo:font-size="9pt" fo:font-weight="normal" officeooo:rsid="00583f9f" officeooo:paragraph-rsid="00583f9f" style:font-size-asian="9pt" style:font-weight-asian="normal" style:font-name-complex="Tahoma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ahoma" fo:font-size="9pt" fo:font-weight="normal" officeooo:rsid="00109cd4" officeooo:paragraph-rsid="0057a07e" style:font-size-asian="9pt" style:font-weight-asian="normal" style:font-name-complex="Tahoma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ahoma" fo:font-size="9pt" fo:font-weight="normal" officeooo:rsid="0051e75d" officeooo:paragraph-rsid="00583f9f" style:font-size-asian="9pt" style:font-weight-asian="normal" style:font-name-complex="Tahoma" style:font-size-complex="9pt" style:font-weight-complex="normal"/>
    </style:style>
    <style:style style:name="P53" style:family="paragraph" style:parent-style-name="D_20_titolo_20_piccolo">
      <style:text-properties officeooo:paragraph-rsid="002135d5"/>
    </style:style>
    <style:style style:name="P54" style:family="paragraph" style:parent-style-name="D_20_testo_20_generico">
      <style:text-properties officeooo:paragraph-rsid="002cfc19"/>
    </style:style>
    <style:style style:name="P55" style:family="paragraph" style:parent-style-name="D_20_testo_20_generico">
      <style:text-properties officeooo:paragraph-rsid="002f3000"/>
    </style:style>
    <style:style style:name="P56" style:family="paragraph" style:parent-style-name="D_20_testo_20_generico">
      <style:text-properties officeooo:paragraph-rsid="003ccfdf"/>
    </style:style>
    <style:style style:name="P57" style:family="paragraph" style:parent-style-name="D_20_testo_20_generico">
      <style:paragraph-properties fo:text-align="start" style:justify-single-word="false">
        <style:tab-stops>
          <style:tab-stop style:position="8.976cm" style:type="right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45a094" officeooo:paragraph-rsid="004ec5ed" style:font-size-asian="9pt" style:font-weight-asian="bold" style:font-name-complex="Tahoma" style:font-weight-complex="bold"/>
    </style:style>
    <style:style style:name="P58" style:family="paragraph" style:parent-style-name="D_20_testo_20_generico">
      <style:paragraph-properties fo:text-align="start" style:justify-single-word="false">
        <style:tab-stops>
          <style:tab-stop style:position="8.976cm" style:type="right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45a094" officeooo:paragraph-rsid="0051e75d" style:font-size-asian="9pt" style:font-weight-asian="bold" style:font-name-complex="Tahoma" style:font-weight-complex="bold"/>
    </style:style>
    <style:style style:name="P59" style:family="paragraph" style:parent-style-name="D_20_testo_20_generico">
      <style:paragraph-properties fo:text-align="start" style:justify-single-word="false">
        <style:tab-stops>
          <style:tab-stop style:position="8.976cm" style:type="right"/>
        </style:tab-stops>
      </style:paragraph-properties>
      <style:text-properties style:font-name="Arial" fo:font-size="9pt" fo:font-weight="bold" officeooo:rsid="00583f9f" officeooo:paragraph-rsid="00583f9f" style:font-size-asian="9pt" style:font-weight-asian="bold" style:font-name-complex="Tahoma" style:font-weight-complex="bold"/>
    </style:style>
    <style:style style:name="P60" style:family="paragraph" style:parent-style-name="D_20_testo_20_generico">
      <style:text-properties officeooo:rsid="0058710f" officeooo:paragraph-rsid="0058710f"/>
    </style:style>
    <style:style style:name="P61" style:family="paragraph" style:parent-style-name="D_20_testo_20_generico">
      <style:text-properties officeooo:paragraph-rsid="0058710f"/>
    </style:style>
    <style:style style:name="P62" style:family="paragraph" style:parent-style-name="D_20_note_20_sottolineate">
      <style:text-properties officeooo:paragraph-rsid="003ccfdf"/>
    </style:style>
    <style:style style:name="P63" style:family="paragraph" style:parent-style-name="B_20_oggetto">
      <style:text-properties style:font-name="Arial" officeooo:rsid="000db419" officeooo:paragraph-rsid="002135d5"/>
    </style:style>
    <style:style style:name="P64" style:family="paragraph" style:parent-style-name="D_20_note">
      <style:text-properties style:font-name="Arial" officeooo:rsid="000db419" officeooo:paragraph-rsid="00411522"/>
    </style:style>
    <style:style style:name="P65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</style:style>
    <style:style style:name="P66" style:family="paragraph" style:parent-style-name="D_20_testo_20_generico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7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  <style:text-properties officeooo:paragraph-rsid="00488a61"/>
    </style:style>
    <style:style style:name="P68" style:family="paragraph" style:parent-style-name="D_20_testo_20_generico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rial2" officeooo:paragraph-rsid="00489396"/>
    </style:style>
    <style:style style:name="P69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  <style:text-properties style:font-name="Arial2" fo:font-size="8pt" officeooo:paragraph-rsid="00488a61" style:font-size-asian="8pt" style:font-size-complex="8pt"/>
    </style:style>
    <style:style style:name="P70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71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488a61" style:font-size-asian="8pt" style:font-size-complex="8pt"/>
    </style:style>
    <style:style style:name="P72" style:family="paragraph" style:parent-style-name="D_20_testo_20_generico">
      <style:paragraph-properties fo:margin-left="0cm" fo:margin-right="0cm" fo:margin-top="0cm" fo:margin-bottom="0cm" loext:contextual-spacing="false" fo:text-indent="0cm" style:auto-text-indent="false"/>
      <style:text-properties officeooo:rsid="00488a61" officeooo:paragraph-rsid="005b6d89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8.976cm" style:type="right"/>
        </style:tab-stops>
      </style:paragraph-properties>
      <style:text-properties style:font-name="Arial" fo:font-size="9pt" fo:font-weight="bold" officeooo:paragraph-rsid="0045a094" style:font-size-asian="9pt" style:font-weight-asian="bold" style:font-name-complex="Tahoma" style:font-weight-complex="bold"/>
    </style:style>
    <style:style style:name="P74" style:family="paragraph" style:parent-style-name="Standard">
      <style:text-properties style:font-name="Tahoma" fo:font-size="9pt" officeooo:rsid="005b7d9b" officeooo:paragraph-rsid="005b7d9b" style:font-size-asian="9pt" style:font-name-complex="Tahoma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Tahoma" fo:font-size="9pt" officeooo:rsid="005b7d9b" officeooo:paragraph-rsid="005b7d9b" style:font-size-asian="9pt" style:font-name-complex="Tahoma" style:font-size-complex="9pt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8.976cm" style:type="right"/>
        </style:tab-stops>
      </style:paragraph-properties>
      <style:text-properties style:font-name="Arial" fo:font-size="9pt" officeooo:paragraph-rsid="0045a094" style:font-size-asian="9pt" style:font-name-complex="Tahoma"/>
    </style:style>
    <style:style style:name="P77" style:family="paragraph" style:parent-style-name="D_20_testo_20_dichiarazioni" style:list-style-name="EN_20_dichiarazioni">
      <loext:graphic-properties draw:fill="none"/>
      <style:paragraph-properties fo:margin-top="0cm" fo:margin-bottom="0cm" loext:contextual-spacing="false" fo:background-color="transparent"/>
      <style:text-properties style:font-name="Arial2" officeooo:rsid="001e4496" officeooo:paragraph-rsid="0053ac3a"/>
    </style:style>
    <style:style style:name="P78" style:family="paragraph" style:parent-style-name="D_20_testo_20_dichiarazioni">
      <style:paragraph-properties fo:margin-left="0cm" fo:margin-right="0cm" fo:margin-top="0cm" fo:margin-bottom="0cm" loext:contextual-spacing="false" fo:text-indent="0cm" style:auto-text-indent="false"/>
    </style:style>
    <style:style style:name="P79" style:family="paragraph" style:parent-style-name="D_20_testo_20_dichiarazioni" style:list-style-name="EN_20_dichiarazioni">
      <style:paragraph-properties fo:margin-left="0cm" fo:margin-right="0cm" fo:margin-top="0cm" fo:margin-bottom="0cm" loext:contextual-spacing="false" fo:text-indent="0cm" style:auto-text-indent="false"/>
      <style:text-properties officeooo:paragraph-rsid="0058710f"/>
    </style:style>
    <style:style style:name="P80" style:family="paragraph" style:parent-style-name="D_20_testo_20_dichiarazioni">
      <style:paragraph-properties fo:margin-left="0cm" fo:margin-right="0cm" fo:margin-top="0cm" fo:margin-bottom="0cm" loext:contextual-spacing="false" fo:text-indent="0cm" style:auto-text-indent="false"/>
      <style:text-properties officeooo:paragraph-rsid="0045d5b4"/>
    </style:style>
    <style:style style:name="P81" style:family="paragraph" style:parent-style-name="D_20_testo_20_dichiarazioni" style:list-style-name="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rial2" fo:font-size="8pt" officeooo:paragraph-rsid="00488a61" style:font-size-asian="8pt" style:font-size-complex="8pt"/>
    </style:style>
    <style:style style:name="P82" style:family="paragraph" style:parent-style-name="D_20_testo_20_dichiarazioni" style:list-style-name="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rial2" officeooo:paragraph-rsid="00488a61"/>
    </style:style>
    <style:style style:name="P83" style:family="paragraph" style:parent-style-name="D_20_testo_20_dichiarazioni" style:list-style-name="EN_20_dichiarazioni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writing-mode="page"/>
    </style:style>
    <style:style style:name="T1" style:family="text">
      <style:text-properties officeooo:rsid="00264fd5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5b92ac" fo:background-color="transparent" loext:char-shading-value="0" style:font-weight-asian="normal" style:font-weight-complex="normal"/>
    </style:style>
    <style:style style:name="T4" style:family="text">
      <style:text-properties fo:font-weight="normal" officeooo:rsid="00600064" fo:background-color="transparent" loext:char-shading-value="0" style:font-weight-asian="normal" style:font-weight-complex="normal"/>
    </style:style>
    <style:style style:name="T5" style:family="text">
      <style:text-properties fo:font-weight="normal" officeooo:rsid="00611e05" fo:background-color="transparent" loext:char-shading-value="0" style:font-weight-asian="normal" style:font-weight-complex="normal"/>
    </style:style>
    <style:style style:name="T6" style:family="text">
      <style:text-properties fo:color="#999999"/>
    </style:style>
    <style:style style:name="T7" style:family="text">
      <style:text-properties fo:color="#999999" officeooo:rsid="00178984"/>
    </style:style>
    <style:style style:name="T8" style:family="text">
      <style:text-properties officeooo:rsid="00223db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e0088" style:font-size-asian="8pt" style:font-size-complex="8pt"/>
    </style:style>
    <style:style style:name="T11" style:family="text">
      <style:text-properties officeooo:rsid="002f6b96"/>
    </style:style>
    <style:style style:name="T12" style:family="text">
      <style:text-properties officeooo:rsid="002bd131"/>
    </style:style>
    <style:style style:name="T13" style:family="text">
      <style:text-properties officeooo:rsid="0031c7d4"/>
    </style:style>
    <style:style style:name="T14" style:family="text">
      <style:text-properties officeooo:rsid="0027a22e"/>
    </style:style>
    <style:style style:name="T15" style:family="text">
      <style:text-properties officeooo:rsid="0032c3b2"/>
    </style:style>
    <style:style style:name="T16" style:family="text">
      <style:text-properties officeooo:rsid="0037226e"/>
    </style:style>
    <style:style style:name="T17" style:family="text">
      <style:text-properties fo:font-variant="normal" fo:text-transform="none" style:use-window-font-color="true" style:font-name="Arial1" fo:font-size="9pt" fo:letter-spacing="normal" fo:font-style="normal" fo:font-weight="normal" style:font-size-asian="10pt" style:font-weight-asian="normal" style:font-weight-complex="normal"/>
    </style:style>
    <style:style style:name="T18" style:family="text">
      <style:text-properties fo:font-variant="normal" fo:text-transform="none" style:use-window-font-color="true" style:font-name="Arial1" fo:font-size="9pt" fo:letter-spacing="normal" fo:font-style="normal" fo:font-weight="bold" style:font-size-asian="10pt" style:font-weight-asian="bold" style:font-weight-complex="bold"/>
    </style:style>
    <style:style style:name="T19" style:family="text">
      <style:text-properties officeooo:rsid="00303657"/>
    </style:style>
    <style:style style:name="T20" style:family="text">
      <style:text-properties officeooo:rsid="0031e78b"/>
    </style:style>
    <style:style style:name="T21" style:family="text">
      <style:text-properties officeooo:rsid="003b5b36"/>
    </style:style>
    <style:style style:name="T22" style:family="text">
      <style:text-properties officeooo:rsid="005d97cf"/>
    </style:style>
    <style:style style:name="T23" style:family="text">
      <style:text-properties officeooo:rsid="005c923e"/>
    </style:style>
    <style:style style:name="T24" style:family="text">
      <style:text-properties fo:font-weight="bold" officeooo:rsid="005b92ac" fo:background-color="transparent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88a61" style:font-weight-asian="bold" style:font-weight-complex="bold"/>
    </style:style>
    <style:style style:name="T27" style:family="text">
      <style:text-properties fo:font-weight="bold" officeooo:rsid="0055810d" style:font-weight-asian="bold" style:font-weight-complex="bold"/>
    </style:style>
    <style:style style:name="T28" style:family="text">
      <style:text-properties officeooo:rsid="0045d5b4"/>
    </style:style>
    <style:style style:name="T29" style:family="text">
      <style:text-properties style:font-name="Arial2" style:text-underline-style="solid" style:text-underline-width="auto" style:text-underline-color="font-color" fo:font-weight="bold" officeooo:rsid="0053ac3a" style:font-weight-asian="bold" style:font-weight-complex="bold"/>
    </style:style>
    <style:style style:name="T30" style:family="text">
      <style:text-properties style:font-name="Arial2" style:text-underline-style="none" fo:font-weight="normal" style:font-weight-asian="normal" style:font-weight-complex="normal"/>
    </style:style>
    <style:style style:name="T31" style:family="text">
      <style:text-properties style:font-name="Arial2" style:text-underline-style="none" fo:font-weight="normal" officeooo:rsid="0031c7d4" style:font-weight-asian="normal" style:font-weight-complex="normal"/>
    </style:style>
    <style:style style:name="T32" style:family="text">
      <style:text-properties style:font-name="Arial2" style:text-underline-style="none" fo:font-weight="normal" officeooo:rsid="0045d5b4" style:font-weight-asian="normal" style:font-weight-complex="normal"/>
    </style:style>
    <style:style style:name="T33" style:family="text">
      <style:text-properties style:font-name="Arial2" style:text-underline-style="none" fo:font-weight="normal" officeooo:rsid="00472272" style:font-weight-asian="normal" style:font-weight-complex="normal"/>
    </style:style>
    <style:style style:name="T34" style:family="text">
      <style:text-properties style:font-name="Arial2" style:text-underline-style="none" fo:font-weight="normal" officeooo:rsid="00488a61" style:font-weight-asian="normal" style:font-weight-complex="normal"/>
    </style:style>
    <style:style style:name="T35" style:family="text">
      <style:text-properties style:font-name="Arial2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36" style:family="text">
      <style:text-properties style:font-name="Arial2" fo:font-size="9pt" style:text-underline-style="none" fo:font-weight="normal" officeooo:rsid="00472272" style:font-size-asian="9pt" style:font-weight-asian="normal" style:font-name-complex="Tahoma" style:font-size-complex="9pt" style:font-weight-complex="normal"/>
    </style:style>
    <style:style style:name="T37" style:family="text">
      <style:text-properties style:font-name="Arial2" fo:font-size="9pt" style:text-underline-style="none" fo:font-weight="normal" officeooo:rsid="00488a61" style:font-size-asian="9pt" style:font-weight-asian="normal" style:font-name-complex="Tahoma" style:font-size-complex="9pt" style:font-weight-complex="normal"/>
    </style:style>
    <style:style style:name="T38" style:family="text">
      <style:text-properties officeooo:rsid="00488a61"/>
    </style:style>
    <style:style style:name="T39" style:family="text">
      <style:text-properties officeooo:rsid="0049b274"/>
    </style:style>
    <style:style style:name="T40" style:family="text">
      <style:text-properties fo:font-size="10pt" style:text-underline-style="solid" style:text-underline-width="auto" style:text-underline-color="font-color" fo:font-weight="bold" officeooo:rsid="0053ac3a" style:font-size-asian="10pt" style:font-weight-asian="bold" style:font-size-complex="10pt" style:font-weight-complex="bold"/>
    </style:style>
    <style:style style:name="T41" style:family="text">
      <style:text-properties officeooo:rsid="004ec5ed"/>
    </style:style>
    <style:style style:name="T42" style:family="text">
      <style:text-properties officeooo:rsid="0053ac3a"/>
    </style:style>
    <style:style style:name="T43" style:family="text">
      <style:text-properties officeooo:rsid="0057a07e"/>
    </style:style>
    <style:style style:name="T44" style:family="text">
      <style:text-properties officeooo:rsid="0058710f"/>
    </style:style>
    <style:style style:name="T45" style:family="text">
      <style:text-properties style:font-name="Tahoma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46" style:family="text">
      <style:text-properties officeooo:rsid="005a44e5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><text:span text:style-name="Carattere_20_EN_20_8_20_normale"><text:span text:style-name="T6">Bollo</text:span></text:span></text:p>
            <text:p text:style-name="P2"><text:span text:style-name="Carattere_20_EN_20_8_20_normale"><text:span text:style-name="T6">€ 1</text:span></text:span><text:span text:style-name="Carattere_20_EN_20_8_20_normale"><text:span text:style-name="T7">6</text:span></text:span><text:span text:style-name="Carattere_20_EN_20_8_20_normale"><text:span text:style-name="T6">,</text:span></text:span><text:span text:style-name="Carattere_20_EN_20_8_20_normale"><text:span text:style-name="T7">00</text:span></text:span></text:p>
          </table:table-cell>
        </table:table-row>
      </table:table>
      <text:p text:style-name="D_20_Allegato_20_fac_20_simile"><text:span text:style-name="T8">Modello</text:span> “<text:span text:style-name="T12">5/LOTTO 4</text:span>”</text:p>
      <text:p text:style-name="D_20_Indirizzo_20_corsivo">Spett.</text:p>
      <text:p text:style-name="D_20_Indirizzo">COMUNE DI</text:p>
      <text:p text:style-name="D_20_Indirizzo_20_grassetto">CERVIGNANO DEL FRIULI</text:p>
      <text:p text:style-name="D_20_Indirizzo">P.zza Indipendenza n° 1 </text:p>
      <text:p text:style-name="D_20_Indirizzo">33052 CERVIGNANO DEL FRIULI (UD)</text:p>
      <text:p text:style-name="P25">OFFERTA ECONOMICA</text:p>
      <text:p text:style-name="P53">(Punto 1<text:span text:style-name="T39">5</text:span>.1 del <text:span text:style-name="T1">disciplinare di gara</text:span>)</text:p>
      <text:p text:style-name="P8"/>
      <text:p text:style-name="P8"/>
      <text:p text:style-name="P22"><text:span text:style-name="Strong_20_Emphasis"><text:span text:style-name="T24">OGGETTO</text:span></text:span><text:span text:style-name="Strong_20_Emphasis"><text:span text:style-name="T3">: Procedura </text:span></text:span><text:span text:style-name="Strong_20_Emphasis"><text:span text:style-name="T4">aperta</text:span></text:span><text:span text:style-name="Strong_20_Emphasis"><text:span text:style-name="T3"> per l’affidamento </text:span></text:span><text:span text:style-name="Strong_20_Emphasis"><text:span text:style-name="T4">dei </text:span></text:span><text:span text:style-name="Strong_20_Emphasis"><text:span text:style-name="T5">SERVIZI ASSICURATIVI per il COMUNE DI CERVIGNANO DEL FRIULI e per l’UTI "AGRO AQUILEIESE"</text:span></text:span><text:span text:style-name="Strong_20_Emphasis"><text:span text:style-name="T3">.</text:span></text:span></text:p>
      <text:p text:style-name="P24"><text:span text:style-name="Strong_20_Emphasis"><text:span text:style-name="T42">LOTTO 4: Ramo danni - <text:s/>R.C. veicoli di proprietà o in uso (RCA)</text:span></text:span></text:p>
      <text:p text:style-name="P23"/>
      <text:p text:style-name="P64">(<text:span text:style-name="T22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P5">Il sottoscritto:</text:p>
          </table:table-cell>
          <table:table-cell table:style-name="Legale_5f_rappresentante.B1" office:value-type="string">
            <text:p text:style-name="P15"><text:span text:style-name="Carattere_20_EN_20_11_20_Arial_20_grassetto"><text:span text:style-name="T2"><text:s/></text:span></text:span></text:p>
          </table:table-cell>
        </table:table-row>
        <table:table-row table:style-name="Legale_5f_rappresentante.1">
          <table:table-cell table:style-name="Legale_5f_rappresentante.A2" office:value-type="string">
            <text:p text:style-name="P5">nato il:</text:p>
          </table:table-cell>
          <table:table-cell table:style-name="Legale_5f_rappresentante.B8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5">a:</text:p>
          </table:table-cell>
          <table:table-cell table:style-name="Legale_5f_rappresentante.B3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6">con codice fiscale:</text:p>
          </table:table-cell>
          <table:table-cell table:style-name="Legale_5f_rappresentante.B3" office:value-type="string">
            <text:p text:style-name="P16"/>
          </table:table-cell>
        </table:table-row>
        <table:table-row table:style-name="Legale_5f_rappresentante.1">
          <table:table-cell table:style-name="Legale_5f_rappresentante.A2" office:value-type="string">
            <text:p text:style-name="P5">in qualità di:</text:p>
          </table:table-cell>
          <table:table-cell table:style-name="Legale_5f_rappresentante.B8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5">della società:</text:p>
          </table:table-cell>
          <table:table-cell table:style-name="Legale_5f_rappresentante.B8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sede in:</text:p>
          </table:table-cell>
          <table:table-cell table:style-name="Legale_5f_rappresentante.B8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codice fiscale:</text:p>
          </table:table-cell>
          <table:table-cell table:style-name="Legale_5f_rappresentante.B8" office:value-type="string">
            <text:p text:style-name="P15"/>
          </table:table-cell>
        </table:table-row>
        <table:table-row table:style-name="Legale_5f_rappresentante.1">
          <table:table-cell table:style-name="Legale_5f_rappresentante.A2" office:value-type="string">
            <text:p text:style-name="P5">e con partita I.V.A.:</text:p>
          </table:table-cell>
          <table:table-cell table:style-name="Legale_5f_rappresentante.B9" office:value-type="string">
            <text:p text:style-name="P15"/>
          </table:table-cell>
        </table:table-row>
      </table:table>
      <text:p text:style-name="P63"/>
      <text:p text:style-name="P64">(<text:span text:style-name="T23">Mandante</text:span>)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Il sottoscritto:</text:p>
          </table:table-cell>
          <table:table-cell table:style-name="Tabella9.B1" office:value-type="string">
            <text:p text:style-name="P15"><text:span text:style-name="Carattere_20_EN_20_11_20_Arial_20_grassetto"><text:span text:style-name="T2"><text:s/></text:span></text:span></text:p>
          </table:table-cell>
        </table:table-row>
        <table:table-row table:style-name="Tabella9.1">
          <table:table-cell table:style-name="Tabella9.A2" office:value-type="string">
            <text:p text:style-name="P5">nato il:</text:p>
          </table:table-cell>
          <table:table-cell table:style-name="Tabella9.B8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5">a:</text:p>
          </table:table-cell>
          <table:table-cell table:style-name="Tabella9.B3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6">con codice fiscale:</text:p>
          </table:table-cell>
          <table:table-cell table:style-name="Tabella9.B3" office:value-type="string">
            <text:p text:style-name="P16"/>
          </table:table-cell>
        </table:table-row>
        <text:soft-page-break/>
        <table:table-row table:style-name="Tabella9.1">
          <table:table-cell table:style-name="Tabella9.A2" office:value-type="string">
            <text:p text:style-name="P5">in qualità di:</text:p>
          </table:table-cell>
          <table:table-cell table:style-name="Tabella9.B8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5">della società:</text:p>
          </table:table-cell>
          <table:table-cell table:style-name="Tabella9.B8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5">con sede in:</text:p>
          </table:table-cell>
          <table:table-cell table:style-name="Tabella9.B8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5">con codice fiscale:</text:p>
          </table:table-cell>
          <table:table-cell table:style-name="Tabella9.B8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5">e con partita I.V.A.:</text:p>
          </table:table-cell>
          <table:table-cell table:style-name="Tabella9.B9" office:value-type="string">
            <text:p text:style-name="P15"/>
          </table:table-cell>
        </table:table-row>
      </table:table>
      <text:p text:style-name="P64"/>
      <text:p text:style-name="P21">con riferimento al <text:span text:style-name="T39">bandi di gara di cui all’oggetto</text:span>,</text:p>
      <text:p text:style-name="D_20_testo_20_generico"/>
      <text:p text:style-name="D_20_testo_20_generico"><text:s/></text:p>
      <text:p text:style-name="D_20_riga_20_vuota_20_generica"/>
      <text:p text:style-name="P19"><text:span text:style-name="T20">OFFRE / </text:span>OFFRONO</text:p>
      <text:p text:style-name="P17"/>
      <text:p text:style-name="P17"/>
      <text:list xml:id="list1357186412266080203" text:style-name="EN_20_dichiarazioni">
        <text:list-item>
          <text:p text:style-name="P77"><text:span text:style-name="T13">i seguenti premi per lo svolgimento del servizio relativo al </text:span><text:span text:style-name="T40">LOTTO 4: Ramo danni - <text:s/>R.C. veicoli di proprietà o in uso (RCA)</text:span><text:span text:style-name="T13"> come riportati nella sottostante tabella</text:span>:</text:p>
        </text:list-item>
      </text:list>
      <text:p text:style-name="D_20_testo_20_generico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59">R.C. veicoli di proprietà o in uso (RCA)</text:p>
          </table:table-cell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58">- per il Comune di Cervignano del Friuli - <text:span text:style-name="T46">CIG: 7459188CA7</text:span></text:p>
          </table:table-cell>
          <table:covered-table-cell/>
          <table:covered-table-cell/>
        </table:table-row>
        <table:table-row table:style-name="Tabella10.1">
          <table:table-cell table:style-name="Tabella10.A3" office:value-type="string">
            <text:p text:style-name="P39">Tipo veicolo</text:p>
          </table:table-cell>
          <table:table-cell table:style-name="Tabella10.A3" office:value-type="string">
            <text:p text:style-name="P39">Targa</text:p>
          </table:table-cell>
          <table:table-cell table:style-name="Tabella10.A1" office:value-type="string">
            <text:p text:style-name="P38"/>
            <text:p text:style-name="P36">Premio lordo</text:p>
            <text:p text:style-name="P36">annuo</text:p>
            <text:p text:style-name="P37">(€.)</text:p>
          </table:table-cell>
        </table:table-row>
        <table:table-row table:style-name="Tabella10.1">
          <table:table-cell table:style-name="Tabella10.A3" office:value-type="string">
            <text:p text:style-name="P41">1)<text:span text:style-name="T43"> AUTOCARRO - FIAT SCATTOLINI</text:span></text:p>
          </table:table-cell>
          <table:table-cell table:style-name="Tabella10.A3" office:value-type="string">
            <text:p text:style-name="P51">DK133GD</text:p>
          </table:table-cell>
          <table:table-cell table:style-name="Tabella10.C4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2) AUTOVEICOLO USO SPECIALE - ALFA ROMEO 159</text:p>
          </table:table-cell>
          <table:table-cell table:style-name="Tabella10.A5" office:value-type="string">
            <text:p text:style-name="P47">YA476AC</text:p>
          </table:table-cell>
          <table:table-cell table:style-name="Tabella10.C5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3) AUTOBUS - CACCIAMALI TCI SIGMA 10</text:p>
          </table:table-cell>
          <table:table-cell table:style-name="Tabella10.A5" office:value-type="string">
            <text:p text:style-name="P47">DW087HN</text:p>
          </table:table-cell>
          <table:table-cell table:style-name="Tabella10.C6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4) AUTOVETTURA - FIAT PUNTO</text:p>
          </table:table-cell>
          <table:table-cell table:style-name="Tabella10.A5" office:value-type="string">
            <text:p text:style-name="P47">CR000SN</text:p>
          </table:table-cell>
          <table:table-cell table:style-name="Tabella10.C7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5) AUTOVETTURA - FIAT IDEA</text:p>
          </table:table-cell>
          <table:table-cell table:style-name="Tabella10.A5" office:value-type="string">
            <text:p text:style-name="P33">CR113SN</text:p>
          </table:table-cell>
          <table:table-cell table:style-name="Tabella10.C8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6) AUTOCARRO+ RIM. - MAZDA 4X4</text:p>
          </table:table-cell>
          <table:table-cell table:style-name="Tabella10.A5" office:value-type="string">
            <text:p text:style-name="P48">DA850XE</text:p>
          </table:table-cell>
          <table:table-cell table:style-name="Tabella10.C9">
            <text:p text:style-name="P40"/>
          </table:table-cell>
        </table:table-row>
        <table:table-row table:style-name="Tabella10.1">
          <table:table-cell table:style-name="Tabella10.A5" office:value-type="string">
            <text:p text:style-name="P43">7) AUTOCARRO + RIM. - FIAT IVECO 35</text:p>
          </table:table-cell>
          <table:table-cell table:style-name="Tabella10.A5" office:value-type="string">
            <text:p text:style-name="P34">CD756SA</text:p>
          </table:table-cell>
          <table:table-cell table:style-name="Tabella10.C10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8) RIMORCHIO PER TRASPORTO COSE - UMBRA</text:p>
          </table:table-cell>
          <table:table-cell table:style-name="Tabella10.A5" office:value-type="string">
            <text:p text:style-name="P34">AB08050</text:p>
          </table:table-cell>
          <table:table-cell table:style-name="Tabella10.C11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9) RIMORCHIO PER TRASPORTO COSE - UMBRA</text:p>
          </table:table-cell>
          <table:table-cell table:style-name="Tabella10.A5" office:value-type="string">
            <text:p text:style-name="P34">AB08049</text:p>
          </table:table-cell>
          <table:table-cell table:style-name="Tabella10.C1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0) AUTOVETTURA - FORD TRANSIT TOURNEO</text:p>
          </table:table-cell>
          <table:table-cell table:style-name="Tabella10.A5" office:value-type="string">
            <text:p text:style-name="P47">DF614TL</text:p>
          </table:table-cell>
          <table:table-cell table:style-name="Tabella10.C13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1) AUTOVETTURA - RENAULT KANGOO</text:p>
          </table:table-cell>
          <table:table-cell table:style-name="Tabella10.A5" office:value-type="string">
            <text:p text:style-name="P34">BK801VT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2) AUTOCARRO + RIM. - CITROEN</text:p>
          </table:table-cell>
          <table:table-cell table:style-name="Tabella10.A5" office:value-type="string">
            <text:p text:style-name="P47">ZA458CW</text:p>
          </table:table-cell>
          <table:table-cell table:style-name="Tabella10.C42">
            <text:p text:style-name="P28"/>
          </table:table-cell>
        </table:table-row>
        <text:soft-page-break/>
        <table:table-row table:style-name="Tabella10.1">
          <table:table-cell table:style-name="Tabella10.A5" office:value-type="string">
            <text:p text:style-name="P43">13) MOTOCILCO - HONDA</text:p>
          </table:table-cell>
          <table:table-cell table:style-name="Tabella10.A5" office:value-type="string">
            <text:p text:style-name="P42">BY15075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4) AUTOVEICOLO USO ESCLUSIVO DI POLIZIA - FIAT BRAVA</text:p>
          </table:table-cell>
          <table:table-cell table:style-name="Tabella10.A5" office:value-type="string">
            <text:p text:style-name="P42">YA306AE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5) MACCHINA OPERATRICE SEM. - NEW HOLLAND</text:p>
          </table:table-cell>
          <table:table-cell table:style-name="Tabella10.A5" office:value-type="string">
            <text:p text:style-name="P42">ACA395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6) AUTOVETTURA - FIAT DUCATO</text:p>
          </table:table-cell>
          <table:table-cell table:style-name="Tabella10.A5" office:value-type="string">
            <text:p text:style-name="P42">CF053HP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7) QUADRICICLO - PIAGGIO POKER</text:p>
          </table:table-cell>
          <table:table-cell table:style-name="Tabella10.A5" office:value-type="string">
            <text:p text:style-name="P42">BH78789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8) MACCHINA OPERATRICE <text:s/>SEM. - JOHN DEERE</text:p>
          </table:table-cell>
          <table:table-cell table:style-name="Tabella10.A5" office:value-type="string">
            <text:p text:style-name="P42">AAA773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19) AUTOCARRO+ RIM. - FIAT FIORINO</text:p>
          </table:table-cell>
          <table:table-cell table:style-name="Tabella10.A5" office:value-type="string">
            <text:p text:style-name="P42">AM146SW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3">20) AUTOVEICOLO USO SPECIALE - VOLKSWAGEN</text:p>
          </table:table-cell>
          <table:table-cell table:style-name="Tabella10.A5" office:value-type="string">
            <text:p text:style-name="P42">UD750742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1) AUTOCARRO - IVECO FIAT 35</text:p>
          </table:table-cell>
          <table:table-cell table:style-name="Tabella10.A5" office:value-type="string">
            <text:p text:style-name="P45">UD748704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2) TRATTRICE AGRICOLA + RIM. - VALPADANA HGMV/AA</text:p>
          </table:table-cell>
          <table:table-cell table:style-name="Tabella10.A5" office:value-type="string">
            <text:p text:style-name="P45">AN715F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3) AUTOVETTURA - FIAT SEDICI</text:p>
          </table:table-cell>
          <table:table-cell table:style-name="Tabella10.A5" office:value-type="string">
            <text:p text:style-name="P45">YA 260AD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4) AUTOVETTURA - FIAT BRAVO</text:p>
          </table:table-cell>
          <table:table-cell table:style-name="Tabella10.A5" office:value-type="string">
            <text:p text:style-name="P45">YA 261AD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5) AUTOVETTURA - FIAT BRAVO</text:p>
          </table:table-cell>
          <table:table-cell table:style-name="Tabella10.A5" office:value-type="string">
            <text:p text:style-name="P45">YA 262AD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6) AUTOVEICOLO USO ESCLUSIVO DI POLIZIA - MERCEDES VIANO</text:p>
          </table:table-cell>
          <table:table-cell table:style-name="Tabella10.A5" office:value-type="string">
            <text:p text:style-name="P45">YA183AB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7) AUTOVEICOLO TRASPORTO PROMISCUO - MERCEDES BENZ 214</text:p>
          </table:table-cell>
          <table:table-cell table:style-name="Tabella10.A5" office:value-type="string">
            <text:p text:style-name="P45">AX372ZV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8) MACCHINA OPERATRICE SEM. - KUBOTA D1105</text:p>
          </table:table-cell>
          <table:table-cell table:style-name="Tabella10.A5" office:value-type="string">
            <text:p text:style-name="P45">AGB462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29) MACCHINA OPERATRICE SEM. - GIANNI FERRARI TURBO 1</text:p>
          </table:table-cell>
          <table:table-cell table:style-name="Tabella10.A5" office:value-type="string">
            <text:p text:style-name="P45">AKD230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0) TRATTRICE AGRICOLA - KUBOTA</text:p>
          </table:table-cell>
          <table:table-cell table:style-name="Tabella10.A5" office:value-type="string">
            <text:p text:style-name="P45">BM419P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1) AUTOBUS - DE SIMON</text:p>
          </table:table-cell>
          <table:table-cell table:style-name="Tabella10.A5" office:value-type="string">
            <text:p text:style-name="P45">EK383YX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2) AUTOCARRO - FIAT DOBLO’</text:p>
          </table:table-cell>
          <table:table-cell table:style-name="Tabella10.A5" office:value-type="string">
            <text:p text:style-name="P45">DN619AW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3) AUTOCARRO - CITROEN BERLINGO</text:p>
          </table:table-cell>
          <table:table-cell table:style-name="Tabella10.A5" office:value-type="string">
            <text:p text:style-name="P45">EK194CK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4) AUTOCARRO - IVECO 35</text:p>
          </table:table-cell>
          <table:table-cell table:style-name="Tabella10.A5" office:value-type="string">
            <text:p text:style-name="P45">CD814VW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5) AUTOCARRO - FIAT DOBLO’</text:p>
          </table:table-cell>
          <table:table-cell table:style-name="Tabella10.A5" office:value-type="string">
            <text:p text:style-name="P45">DN620AW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6) AUTOCARRO + RIM. - FORD TRANSIT</text:p>
          </table:table-cell>
          <table:table-cell table:style-name="Tabella10.A5" office:value-type="string">
            <text:p text:style-name="P45">DS160LV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7) AUTOVEICOLO USO SPECIALE - FIAT BRAVO</text:p>
          </table:table-cell>
          <table:table-cell table:style-name="Tabella10.A5" office:value-type="string">
            <text:p text:style-name="P45">YA415AC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5" office:value-type="string">
            <text:p text:style-name="P44">38) AUTOCARRO - MITSUBISHI FE 85</text:p>
          </table:table-cell>
          <table:table-cell table:style-name="Tabella10.A5" office:value-type="string">
            <text:p text:style-name="P45">DG547KC</text:p>
          </table:table-cell>
          <table:table-cell table:style-name="Tabella10.C42">
            <text:p text:style-name="P28"/>
          </table:table-cell>
        </table:table-row>
        <text:soft-page-break/>
        <table:table-row table:style-name="Tabella10.1">
          <table:table-cell table:style-name="Tabella10.A5" office:value-type="string">
            <text:p text:style-name="P74">39) AUTOCARRO - CITROEN</text:p>
          </table:table-cell>
          <table:table-cell table:style-name="Tabella10.A5" office:value-type="string">
            <text:p text:style-name="P75">DH772AW</text:p>
          </table:table-cell>
          <table:table-cell table:style-name="Tabella10.C42">
            <text:p text:style-name="P28"/>
          </table:table-cell>
        </table:table-row>
        <table:table-row table:style-name="Tabella10.1">
          <table:table-cell table:style-name="Tabella10.A43" table:number-columns-spanned="2" office:value-type="string">
            <text:p text:style-name="P31">Premio totale annuo:</text:p>
          </table:table-cell>
          <table:covered-table-cell/>
          <table:table-cell table:style-name="Tabella10.C43">
            <text:p text:style-name="P30"/>
          </table:table-cell>
        </table:table-row>
        <table:table-row table:style-name="Tabella10.44">
          <table:table-cell table:style-name="Tabella10.A44" table:number-columns-spanned="3" office:value-type="string">
            <text:p text:style-name="P57">- per l’<text:span text:style-name="T41">UTI “Agra Aquileiese - CIG: 7459230F4F</text:span></text:p>
          </table:table-cell>
          <table:covered-table-cell/>
          <table:covered-table-cell/>
        </table:table-row>
        <table:table-row table:style-name="Tabella10.44">
          <table:table-cell table:style-name="Tabella10.A45" office:value-type="string">
            <text:p text:style-name="P44">1) AUTOVETTURA - FIAT PUNTO</text:p>
          </table:table-cell>
          <table:table-cell table:style-name="Tabella10.A45" office:value-type="string">
            <text:p text:style-name="P52">FK415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6">2) AUTOVETTURA - FIAT PUNTO</text:p>
          </table:table-cell>
          <table:table-cell table:style-name="Tabella10.A45" office:value-type="string">
            <text:p text:style-name="P49">FK416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6">3) AUTOVETTURA - FIAT PUNTO</text:p>
          </table:table-cell>
          <table:table-cell table:style-name="Tabella10.A45" office:value-type="string">
            <text:p text:style-name="P49">FK417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1">
          <table:table-cell table:style-name="Tabella10.A45" office:value-type="string">
            <text:p text:style-name="P46">4) AUTOVETTURA - FIAT PANDA</text:p>
          </table:table-cell>
          <table:table-cell table:style-name="Tabella10.A45" office:value-type="string">
            <text:p text:style-name="P49">FK457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6">5) AUTOVETTURA - FIAT PANDA</text:p>
          </table:table-cell>
          <table:table-cell table:style-name="Tabella10.A45" office:value-type="string">
            <text:p text:style-name="P50">FK458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6">6) AUTOVETTURA - FIAT PANDA</text:p>
          </table:table-cell>
          <table:table-cell table:style-name="Tabella10.A45" office:value-type="string">
            <text:p text:style-name="P50">FK459L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4">7) AUTOVETTURA - FIAT PANDA</text:p>
          </table:table-cell>
          <table:table-cell table:style-name="Tabella10.A45" office:value-type="string">
            <text:p text:style-name="P35">CN716SH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4">8) AUTOVETTURA - FIAT PUNTO</text:p>
          </table:table-cell>
          <table:table-cell table:style-name="Tabella10.A45" office:value-type="string">
            <text:p text:style-name="P35">DV078BY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44">
          <table:table-cell table:style-name="Tabella10.A45" office:value-type="string">
            <text:p text:style-name="P44">9) AUTOVETTURA - RENAULT TWINGO</text:p>
          </table:table-cell>
          <table:table-cell table:style-name="Tabella10.A45" office:value-type="string">
            <text:p text:style-name="P35">BS201VW</text:p>
          </table:table-cell>
          <table:table-cell table:style-name="Tabella10.C45" office:value-type="string">
            <text:p text:style-name="D_20_testo_20_generico"/>
          </table:table-cell>
        </table:table-row>
        <table:table-row table:style-name="Tabella10.1">
          <table:table-cell table:style-name="Tabella10.A45" table:number-columns-spanned="2" office:value-type="string">
            <text:p text:style-name="P32">Premio totale annuo:</text:p>
          </table:table-cell>
          <table:covered-table-cell/>
          <table:table-cell table:style-name="Tabella10.C62">
            <text:p text:style-name="P73"/>
          </table:table-cell>
        </table:table-row>
        <table:table-row table:style-name="Tabella10.44">
          <table:table-cell table:style-name="Tabella10.A45" table:number-columns-spanned="2" office:value-type="string">
            <text:list xml:id="list81732437701081" text:continue-numbering="true" text:style-name="EN_20_dichiarazioni">
              <text:list-item>
                <text:p text:style-name="P79"><text:span text:style-name="T15">e pertanto un </text:span>importo complessivo per <text:span text:style-name="T28">il </text:span><text:span text:style-name="T29">LOTTO 4: Ramo danni - R.C. veicoli di proprietà o in uso (RCA)</text:span><text:span text:style-name="T31"> </text:span><text:span text:style-name="T32">per il periodo:</text:span></text:p>
              </text:list-item>
            </text:list>
            <text:p text:style-name="P61"><text:span text:style-name="T44">- per il parco del Comune di Cervignano del Friuli: </text:span><text:span text:style-name="T33">dal</text:span><text:span text:style-name="T34">le ore 24:00 del 30.09.2018 alle ore 24:00 del 30.04.2024;</text:span></text:p>
            <text:p text:style-name="P60"><text:span text:style-name="T34">- </text:span><text:span text:style-name="T30">per il parco dell’UTI “Agro Aquileiese”</text:span><text:span text:style-name="T45">: </text:span><text:span text:style-name="T36">dal</text:span><text:span text:style-name="T37">le ore 24:00 del </text:span><text:span text:style-name="T35">15</text:span><text:span text:style-name="T37">.09.2018 alle ore 24:00 del 30.04.2024.</text:span></text:p>
          </table:table-cell>
          <table:covered-table-cell/>
          <table:table-cell table:style-name="Tabella10.C62">
            <text:p text:style-name="P73"/>
          </table:table-cell>
        </table:table-row>
        <table:table-row table:style-name="Tabella10.44">
          <table:table-cell table:style-name="Tabella10.C45" table:number-columns-spanned="3" office:value-type="string">
            <text:p text:style-name="P70"/>
            <text:p text:style-name="P70"/>
            <text:p text:style-name="P65"><text:span text:style-name="T9">(diconsi </text:span><text:span text:style-name="T10">euro</text:span><text:span text:style-name="T9"> _______________________________________________________________________________________ .-)</text:span></text:p>
            <text:p text:style-name="P70"/>
          </table:table-cell>
          <table:covered-table-cell/>
          <table:covered-table-cell/>
        </table:table-row>
        <table:table-row table:style-name="Tabella10.44">
          <table:table-cell table:style-name="Tabella10.A45" table:number-columns-spanned="2" office:value-type="string">
            <text:list xml:id="list81732381527892" text:continue-numbering="true" text:style-name="EN_20_dichiarazioni">
              <text:list-item>
                <text:p text:style-name="P83"><text:span text:style-name="T11">che </text:span>corrisponde ad <text:span text:style-name="T25">un ribasso</text:span>, <text:span text:style-name="T38">rispetto all’importo a base d’asta di </text:span><text:span text:style-name="T26">€. </text:span><text:span text:style-name="T27">148</text:span><text:span text:style-name="T26">.</text:span><text:span text:style-name="T27">229</text:span><text:span text:style-name="T26">,</text:span><text:span text:style-name="T27">1</text:span><text:span text:style-name="T26">7</text:span><text:span text:style-name="T38">, </text:span>del:</text:p>
              </text:list-item>
            </text:list>
          </table:table-cell>
          <table:covered-table-cell/>
          <table:table-cell table:style-name="Tabella10.C57" office:value-type="string">
            <text:p text:style-name="P66">_______,____ %</text:p>
          </table:table-cell>
        </table:table-row>
        <table:table-row table:style-name="Tabella10.44">
          <table:table-cell table:style-name="Tabella10.C45" table:number-columns-spanned="3" office:value-type="string">
            <text:p text:style-name="P70"/>
            <text:p text:style-name="P70"/>
            <text:p text:style-name="P65"><text:span text:style-name="T9">(diconsi <text:s/>___________________________________________________________________________________ </text:span><text:span text:style-name="T10">per cento</text:span><text:span text:style-name="T9">.-)</text:span></text:p>
            <text:p text:style-name="P65"/>
          </table:table-cell>
          <table:covered-table-cell/>
          <table:covered-table-cell/>
        </table:table-row>
        <table:table-row table:style-name="Tabella10.44">
          <table:table-cell table:style-name="Tabella10.A44" table:number-columns-spanned="3" office:value-type="string">
            <text:p text:style-name="P72">ed inoltre <text:span text:style-name="T25">INDICA / INDICANO</text:span>:</text:p>
          </table:table-cell>
          <table:covered-table-cell/>
          <table:covered-table-cell/>
        </table:table-row>
        <table:table-row table:style-name="Tabella10.44">
          <table:table-cell table:style-name="Tabella10.A45" table:number-columns-spanned="2" office:value-type="string">
            <text:list xml:id="list81731322505322" text:continue-numbering="true" text:style-name="EN_20_dichiarazioni">
              <text:list-item>
                <text:p text:style-name="P80"><text:span text:style-name="T39">i</text:span> <text:span text:style-name="T16">propri</text:span> <text:span text:style-name="T18">oneri aziendali concernenti l'adempimento delle disposizioni in materia di salute e sicurezza sui luoghi di lavoro</text:span> di cui all'articolo 9<text:span text:style-name="T16">5</text:span>, comma <text:span text:style-name="T16">10</text:span> del D.Lgs. 18.04.2016, n. 50, inclusi nel prezzo offerto, <text:span text:style-name="T19">risultanti pari</text:span> a:</text:p>
              </text:list-item>
            </text:list>
          </table:table-cell>
          <table:covered-table-cell/>
          <table:table-cell table:style-name="Tabella10.C60">
            <text:p text:style-name="P73"/>
          </table:table-cell>
        </table:table-row>
        <table:table-row table:style-name="Tabella10.44">
          <table:table-cell table:style-name="Tabella10.C45" table:number-columns-spanned="3" office:value-type="string">
            <text:p text:style-name="P71"/>
            <text:p text:style-name="P71"/>
            <text:p text:style-name="P67"><text:span text:style-name="T9">(diconsi </text:span><text:span text:style-name="T10">euro</text:span><text:span text:style-name="T9"> _______________________________________________________________________________________ .-)</text:span></text:p>
            <text:p text:style-name="P69"><text:soft-page-break/></text:p>
          </table:table-cell>
          <table:covered-table-cell/>
          <table:covered-table-cell/>
        </table:table-row>
        <table:table-row table:style-name="Tabella10.44">
          <table:table-cell table:style-name="Tabella10.A45" table:number-columns-spanned="2" office:value-type="string">
            <text:list xml:id="list81732476634039" text:continue-numbering="true" text:style-name="EN_20_dichiarazioni">
              <text:list-item>
                <text:p text:style-name="P78"><text:span text:style-name="T17">i propri </text:span><text:span text:style-name="T18">costi della manodopera</text:span> di cui all'articolo 9<text:span text:style-name="T16">5</text:span>, comma <text:span text:style-name="T16">10</text:span> del D.Lgs. 18.04.2016, n. 50, inclusi nel prezzo offerto, risultan<text:span text:style-name="T16">ti</text:span> pari a:</text:p>
              </text:list-item>
            </text:list>
          </table:table-cell>
          <table:covered-table-cell/>
          <table:table-cell table:style-name="Tabella10.C62">
            <text:p text:style-name="P73"/>
          </table:table-cell>
        </table:table-row>
        <table:table-row table:style-name="Tabella10.44">
          <table:table-cell table:style-name="Tabella10.C45" table:number-columns-spanned="3" office:value-type="string">
            <text:p text:style-name="P81"/>
            <text:p text:style-name="P81"/>
            <text:p text:style-name="P68"><text:span text:style-name="T9">(diconsi </text:span><text:span text:style-name="T10">euro</text:span><text:span text:style-name="T9"> _______________________________________________________________________________________ .-)</text:span></text:p>
            <text:p text:style-name="P82"/>
          </table:table-cell>
          <table:covered-table-cell/>
          <table:covered-table-cell/>
        </table:table-row>
      </table:table>
      <text:p text:style-name="P29"/>
      <text:p text:style-name="P62"/>
      <text:p text:style-name="P62">(SEZIONE da compilarsi solo da parte dei concorrenti plurisoggettivi)</text:p>
      <text:p text:style-name="P56"/>
      <text:p text:style-name="P55"><text:span text:style-name="T14">C</text:span>ontestualmente alla formulazione della presente offerta, trattandosi di imprese che intendono unirsi dopo la gara in associazione temporanea / consorzio ordinario, le sottoscritte imprese si</text:p>
      <text:p text:style-name="P10"/>
      <text:p text:style-name="P10"/>
      <text:p text:style-name="P18">IMPEGNANO</text:p>
      <text:p text:style-name="P18"/>
      <text:p text:style-name="P10"/>
      <text:p text:style-name="P55">con la sottoscrizione della presente offerta, in caso di aggiudicazione della gara, a conferire mandato collettivo speciale con rappresentanza ad una di esse, indicata nella documentazione a corredo dell’offerta e qualificata come mandataria, la quale stipulerà il contratto in nome e per conto proprio e delle mandanti.</text:p>
      <text:p text:style-name="P5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/>
          </table:table-cell>
          <table:table-cell table:style-name="Tabella6.B1" office:value-type="string">
            <text:p text:style-name="P20">,</text:p>
          </table:table-cell>
          <table:table-cell table:style-name="Tabella6.A1" office:value-type="string">
            <text:p text:style-name="P20"/>
          </table:table-cell>
        </table:table-row>
      </table:table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3">FIRMA DEL LEGALE RAPPRESENTANTE</text:p>
            <text:p text:style-name="P26">(Impresa mandataria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Nato il </text:p>
          </table:table-cell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3">a</text:p>
          </table:table-cell>
          <table:table-cell table:style-name="Tabella1.A2" office:value-type="string">
            <text:p text:style-name="P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4">FIRMA DEL LEGALE RAPPRESENTANTE</text:p>
            <text:p text:style-name="P27">(Impresa manda<text:span text:style-name="T21">nte</text:span>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Nato il </text:p>
          </table:table-cell>
          <table:table-cell table:style-name="Tabella2.A2" office:value-type="string">
            <text:p text:style-name="P7"/>
          </table:table-cell>
          <table:table-cell table:style-name="Tabella2.A1" office:value-type="string">
            <text:p text:style-name="P4">a</text:p>
          </table:table-cell>
          <table:table-cell table:style-name="Tabella2.A2" office:value-type="string">
            <text:p text:style-name="P7"/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_20_4" draw:display-name="Dash 4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/>
      <style:text-properties fo:color="#999999" style:font-name="Arial1" fo:font-family="Arial" style:font-style-name="Normale" style:font-family-generic="swiss" style:font-pitch="variable" fo:font-size="11pt" fo:language="it" fo:country="IT" fo:font-style="normal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3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>
        <style:tab-stops/>
      </style:paragraph-properties>
      <style:text-properties style:font-name="Arial1" fo:font-family="Arial" style:font-style-name="Normale" style:font-family-generic="swiss" style:font-pitch="variable" fo:font-size="8pt" fo:font-style="italic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cm" fo:margin-bottom="0cm" loext:contextual-spacing="false" fo:text-align="start" style:justify-single-word="false" style:page-number="auto" style:shadow="none" style:vertical-align="middl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11pt" fo:font-style="normal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style="normal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size="10pt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Zeichenformat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0_20_grassetto" style:num-prefix=" " style:num-suffix=") - " style:num-format="a">
        <style:list-level-properties text:min-label-distance="0.101cm"/>
      </text:list-level-style-number>
      <text:list-level-style-number text:level="2" text:style-name="Carattere_20_EN_20_10_20_grassetto" style:num-prefix=" " style:num-suffix=") - " style:num-format="a" text:display-levels="2">
        <style:list-level-properties text:space-before="1.27cm"/>
      </text:list-level-style-number>
      <text:list-level-style-number text:level="3" text:style-name="Carattere_20_EN_20_10_20_grassetto" style:num-prefix=" " style:num-suffix=") - " style:num-format="a">
        <style:list-level-properties text:space-before="1.905cm"/>
      </text:list-level-style-number>
      <text:list-level-style-number text:level="4" text:style-name="Carattere_20_EN_20_10_20_grassetto" style:num-prefix=" " style:num-suffix=") - " style:num-format="a">
        <style:list-level-properties text:space-before="2.54cm"/>
      </text:list-level-style-number>
      <text:list-level-style-number text:level="5" text:style-name="Carattere_20_EN_20_10_20_grassetto" style:num-prefix=" " style:num-suffix=") - " style:num-format="a">
        <style:list-level-properties text:space-before="3.175cm"/>
      </text:list-level-style-number>
      <text:list-level-style-number text:level="6" text:style-name="Carattere_20_EN_20_10_20_grassetto" style:num-prefix=" " style:num-suffix=") - " style:num-format="a">
        <style:list-level-properties text:space-before="3.81cm"/>
      </text:list-level-style-number>
      <text:list-level-style-number text:level="7" text:style-name="Carattere_20_EN_20_10_20_grassetto" style:num-prefix=" " style:num-suffix=") - " style:num-format="a">
        <style:list-level-properties text:space-before="4.445cm"/>
      </text:list-level-style-number>
      <text:list-level-style-number text:level="8" text:style-name="Carattere_20_EN_20_10_20_grassetto" style:num-prefix=" " style:num-suffix=") - " style:num-format="a">
        <style:list-level-properties text:space-before="5.08cm"/>
      </text:list-level-style-number>
      <text:list-level-style-number text:level="9" text:style-name="Carattere_20_EN_20_10_20_grassetto" style:num-prefix=" " style:num-suffix=") - " style:num-format="a">
        <style:list-level-properties text:space-before="5.715cm"/>
      </text:list-level-style-number>
      <text:list-level-style-number text:level="10" text:style-name="Carattere_20_EN_20_10_20_grassetto" style:num-prefix=" " style:num-suffix=") - " style:num-format="a">
        <style:list-level-properties text:space-before="6.35cm"/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list-style style:name="WW8Num9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6e6e6" style:font-name="Spranq eco sans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5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5</text:page-number> di <text:page-count style:num-format="1">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91</meta:editing-cycles>
    <meta:editing-duration>PT9H45M34S</meta:editing-duration>
    <meta:creation-date>2009-03-05T16:39:58</meta:creation-date>
    <meta:initial-creator>riccardo mian</meta:initial-creator>
    <dc:date>2018-06-22T08:17:31.028966723</dc:date>
    <dc:description>OFFERTA ECONOMICA  E SUL TEMPO DI ESECUZIONE
(Punto 18.1 del disciplinare di gara)</dc:description>
    <dc:subject>Fac-simile offerta - Modello 7 - RTI</dc:subject>
    <dc:title>Modello 7 - RTI</dc:title>
    <meta:keyword>Procedura aperta</meta:keyword>
    <meta:print-date>2017-07-03T12:36:32.481576655</meta:print-date>
    <meta:document-statistic meta:table-count="7" meta:image-count="0" meta:object-count="0" meta:page-count="5" meta:paragraph-count="173" meta:word-count="815" meta:character-count="5177" meta:non-whitespace-character-count="4516"/>
    <meta:user-defined meta:name="Autore">Mian Riccardo</meta:user-defined>
    <meta:user-defined meta:name="Data ultima modifica" meta:value-type="date">2016-07-18</meta:user-defined>
    <meta:user-defined meta:name="Ente">Comune di Cervignano del Friuli</meta:user-defined>
    <meta:template xlink:type="simple" xlink:actuate="onRequest" xlink:title="Modello dichiarazioni" xlink:href="../../../../../../GARE/6-5-2015-99-1%20-%20Urbanizzazioni/Invito/.ooo3/user/template/Modello%20dichiarazioni.ott" meta:date="2012-04-03T10:17:59.790000000"/>
  </office:meta>
</office:document-meta>
</file>