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" style:family="table">
      <style:table-properties style:width="15.998cm" style:rel-width="100%" fo:break-before="auto" fo:break-after="auto" table:align="center" style:writing-mode="lr-tb"/>
    </style:style>
    <style:style style:name="Tabella20.A" style:family="table-column">
      <style:table-column-properties style:column-width="4.004cm" style:rel-column-width="2270*"/>
    </style:style>
    <style:style style:name="Tabella20.B" style:family="table-column">
      <style:table-column-properties style:column-width="11.994cm" style:rel-column-width="6800*"/>
    </style:style>
    <style:style style:name="Tabella20.1" style:family="table-row">
      <style:table-row-properties style:min-row-height="1cm" fo:keep-together="auto"/>
    </style:style>
    <style:style style:name="Tabella20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0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0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0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0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8" style:family="table">
      <style:table-properties style:width="15.998cm" style:rel-width="100%" fo:margin-left="0cm" table:align="left" style:writing-mode="lr-tb"/>
    </style:style>
    <style:style style:name="Tabella38.A" style:family="table-column">
      <style:table-column-properties style:column-width="0.96cm" style:rel-column-width="544*"/>
    </style:style>
    <style:style style:name="Tabella38.B" style:family="table-column">
      <style:table-column-properties style:column-width="15.039cm" style:rel-column-width="8526*"/>
    </style:style>
    <style:style style:name="Tabella38.1" style:family="table-row">
      <style:table-row-properties style:row-height="0.801cm" fo:keep-together="auto"/>
    </style:style>
    <style:style style:name="Tabella38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8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8.2" style:family="table-row">
      <style:table-row-properties style:min-row-height="0.801cm" fo:keep-together="auto"/>
    </style:style>
    <style:style style:name="Tabella38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8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7" style:family="table">
      <style:table-properties style:width="15.998cm" style:rel-width="100%" fo:margin-left="0cm" table:align="left" style:writing-mode="lr-tb"/>
    </style:style>
    <style:style style:name="Tabella37.A" style:family="table-column">
      <style:table-column-properties style:column-width="0.96cm" style:rel-column-width="544*"/>
    </style:style>
    <style:style style:name="Tabella37.B" style:family="table-column">
      <style:table-column-properties style:column-width="15.039cm" style:rel-column-width="8526*"/>
    </style:style>
    <style:style style:name="Tabella37.1" style:family="table-row">
      <style:table-row-properties style:row-height="0.801cm" fo:keep-together="auto"/>
    </style:style>
    <style:style style:name="Tabella37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7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7.2" style:family="table-row">
      <style:table-row-properties style:min-row-height="0.801cm" fo:keep-together="auto"/>
    </style:style>
    <style:style style:name="Tabella37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7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7" style:family="table">
      <style:table-properties style:width="15.998cm" style:rel-width="100%" fo:break-before="auto" fo:break-after="auto" table:align="center" style:writing-mode="lr-tb"/>
    </style:style>
    <style:style style:name="Tabella27.A" style:family="table-column">
      <style:table-column-properties style:column-width="4.004cm" style:rel-column-width="2270*"/>
    </style:style>
    <style:style style:name="Tabella27.B" style:family="table-column">
      <style:table-column-properties style:column-width="11.994cm" style:rel-column-width="6800*"/>
    </style:style>
    <style:style style:name="Tabella27.1" style:family="table-row">
      <style:table-row-properties style:min-row-height="1cm" fo:keep-together="auto"/>
    </style:style>
    <style:style style:name="Tabella2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7.B1" style:family="table-cell">
      <style:table-cell-properties style:vertical-align="bottom" fo:padding="0.101cm" fo:border="0.05pt solid #666666" style:writing-mode="lr-tb"/>
    </style:style>
    <style:style style:name="Tabella2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0" style:family="table">
      <style:table-properties style:width="15.998cm" style:rel-width="100%" fo:margin-left="0cm" table:align="left" style:writing-mode="lr-tb"/>
    </style:style>
    <style:style style:name="Tabella30.A" style:family="table-column">
      <style:table-column-properties style:column-width="1.194cm" style:rel-column-width="677*"/>
    </style:style>
    <style:style style:name="Tabella30.B" style:family="table-column">
      <style:table-column-properties style:column-width="14.804cm" style:rel-column-width="8393*"/>
    </style:style>
    <style:style style:name="Tabella30.1" style:family="table-row">
      <style:table-row-properties style:min-row-height="1.3cm" fo:keep-together="auto"/>
    </style:style>
    <style:style style:name="Tabella30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0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0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0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2" style:family="table">
      <style:table-properties style:width="15.998cm" style:rel-width="100%" fo:margin-left="0cm" table:align="left" style:writing-mode="lr-tb"/>
    </style:style>
    <style:style style:name="Tabella32.A" style:family="table-column">
      <style:table-column-properties style:column-width="4.001cm" style:rel-column-width="2268*"/>
    </style:style>
    <style:style style:name="Tabella32.B" style:family="table-column">
      <style:table-column-properties style:column-width="11.998cm" style:rel-column-width="6802*"/>
    </style:style>
    <style:style style:name="Tabella32.1" style:family="table-row">
      <style:table-row-properties style:min-row-height="0.801cm" fo:keep-together="auto"/>
    </style:style>
    <style:style style:name="Tabella3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2.B1" style:family="table-cell">
      <style:table-cell-properties style:vertical-align="middle" fo:padding="0.101cm" fo:border="0.05pt solid #666666" style:writing-mode="lr-tb"/>
    </style:style>
    <style:style style:name="Tabella32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2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2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33.A" style:family="table-column">
      <style:table-column-properties style:column-width="1.919cm" style:rel-column-width="1088*"/>
    </style:style>
    <style:style style:name="Tabella33.B" style:family="table-column">
      <style:table-column-properties style:column-width="2.177cm" style:rel-column-width="1234*"/>
    </style:style>
    <style:style style:name="Tabella33.C" style:family="table-column">
      <style:table-column-properties style:column-width="1.792cm" style:rel-column-width="1016*"/>
    </style:style>
    <style:style style:name="Tabella33.D" style:family="table-column">
      <style:table-column-properties style:column-width="1.023cm" style:rel-column-width="580*"/>
    </style:style>
    <style:style style:name="Tabella33.1" style:family="table-row">
      <style:table-row-properties style:row-height="0.801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3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3.C1" style:family="table-cell">
      <style:table-cell-properties style:vertical-align="middle" fo:padding="0.101cm" fo:border="0.05pt solid #666666" style:writing-mode="lr-tb"/>
    </style:style>
    <style:style style:name="Tabella3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G1" style:family="table-cell">
      <style:table-cell-properties style:vertical-align="middle" fo:padding="0.101cm" fo:border="0.05pt solid #666666" style:writing-mode="lr-tb"/>
    </style:style>
    <style:style style:name="Tabella33.2" style:family="table-row">
      <style:table-row-properties style:row-height="0.801cm" fo:keep-together="auto"/>
    </style:style>
    <style:style style:name="Tabella3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3" style:family="table-row">
      <style:table-row-properties style:row-height="0.801cm" fo:keep-together="auto"/>
    </style:style>
    <style:style style:name="Tabella3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3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1" style:family="table">
      <style:table-properties style:width="15.998cm" table:align="margins" style:writing-mode="lr-tb"/>
    </style:style>
    <style:style style:name="Tabella41.A" style:family="table-column">
      <style:table-column-properties style:column-width="1.9cm" style:rel-column-width="7781*"/>
    </style:style>
    <style:style style:name="Tabella41.B" style:family="table-column">
      <style:table-column-properties style:column-width="14.099cm" style:rel-column-width="57754*"/>
    </style:style>
    <style:style style:name="Tabella41.1" style:family="table-row">
      <style:table-row-properties style:min-row-height="1.3cm"/>
    </style:style>
    <style:style style:name="Tabella4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74" style:family="table">
      <style:table-properties style:width="15.998cm" style:rel-width="100%" fo:margin-left="0cm" table:align="left" style:writing-mode="lr-tb"/>
    </style:style>
    <style:style style:name="Tabella74.A" style:family="table-column">
      <style:table-column-properties style:column-width="0.96cm" style:rel-column-width="544*"/>
    </style:style>
    <style:style style:name="Tabella74.B" style:family="table-column">
      <style:table-column-properties style:column-width="15.039cm" style:rel-column-width="8526*"/>
    </style:style>
    <style:style style:name="Tabella74.1" style:family="table-row">
      <style:table-row-properties style:row-height="0.801cm" fo:keep-together="auto"/>
    </style:style>
    <style:style style:name="Tabella74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74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74.2" style:family="table-row">
      <style:table-row-properties style:min-row-height="0.801cm" fo:keep-together="auto"/>
    </style:style>
    <style:style style:name="Tabella74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74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74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40" style:family="table">
      <style:table-properties style:width="15.998cm" table:align="margins" style:writing-mode="lr-tb"/>
    </style:style>
    <style:style style:name="Tabella40.A" style:family="table-column">
      <style:table-column-properties style:column-width="1.9cm" style:rel-column-width="7781*"/>
    </style:style>
    <style:style style:name="Tabella40.B" style:family="table-column">
      <style:table-column-properties style:column-width="14.099cm" style:rel-column-width="57754*"/>
    </style:style>
    <style:style style:name="Tabella40.1" style:family="table-row">
      <style:table-row-properties style:min-row-height="1.3cm"/>
    </style:style>
    <style:style style:name="Tabella40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40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40.2" style:family="table-row">
      <style:table-row-properties style:min-row-height="1cm"/>
    </style:style>
    <style:style style:name="Tabella40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40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3.903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5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90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3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3.903cm"/>
    </style:style>
    <style:style style:name="Tabella6.E" style:family="table-column">
      <style:table-column-properties style:column-width="3.907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6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3.903cm"/>
    </style:style>
    <style:style style:name="Tabella7.E" style:family="table-column">
      <style:table-column-properties style:column-width="3.907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7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3.903cm"/>
    </style:style>
    <style:style style:name="Tabella9.E" style:family="table-column">
      <style:table-column-properties style:column-width="3.90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9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3.903cm"/>
    </style:style>
    <style:style style:name="Tabella11.E" style:family="table-column">
      <style:table-column-properties style:column-width="3.90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1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3.903cm"/>
    </style:style>
    <style:style style:name="Tabella12.E" style:family="table-column">
      <style:table-column-properties style:column-width="3.907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2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3.903cm"/>
    </style:style>
    <style:style style:name="Tabella24.E" style:family="table-column">
      <style:table-column-properties style:column-width="3.907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24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.B2" style:family="table-cell">
      <style:table-cell-properties style:vertical-align="bottom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.C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6" style:family="table">
      <style:table-properties style:width="11.201cm" style:rel-width="70%" table:align="center" style:writing-mode="lr-tb"/>
    </style:style>
    <style:style style:name="Tabella36.A" style:family="table-column">
      <style:table-column-properties style:column-width="1.138cm" style:rel-column-width="645*"/>
    </style:style>
    <style:style style:name="Tabella36.B" style:family="table-column">
      <style:table-column-properties style:column-width="4.438cm" style:rel-column-width="2516*"/>
    </style:style>
    <style:style style:name="Tabella36.C" style:family="table-column">
      <style:table-column-properties style:column-width="0.409cm" style:rel-column-width="232*"/>
    </style:style>
    <style:style style:name="Tabella36.D" style:family="table-column">
      <style:table-column-properties style:column-width="5.216cm" style:rel-column-width="2957*"/>
    </style:style>
    <style:style style:name="Tabella36.1" style:family="table-row">
      <style:table-row-properties style:min-row-height="0.801cm"/>
    </style:style>
    <style:style style:name="Tabella36.A1" style:family="table-cell">
      <style:table-cell-properties style:vertical-align="bottom" fo:padding="0.097cm" fo:border="none"/>
    </style:style>
    <style:style style:name="Tabella36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rsid="000227fe" officeooo:paragraph-rsid="005ba3d2"/>
    </style:style>
    <style:style style:name="P4" style:family="paragraph" style:parent-style-name="D_20_oggetto">
      <style:text-properties officeooo:paragraph-rsid="005ba3d2"/>
    </style:style>
    <style:style style:name="P5" style:family="paragraph" style:parent-style-name="D_20_tabella_20_testo_20_fisso">
      <style:text-properties officeooo:rsid="000aa91e" officeooo:paragraph-rsid="000aa91e"/>
    </style:style>
    <style:style style:name="P6" style:family="paragraph" style:parent-style-name="D_20_tabella_20_testo_20_fisso">
      <style:text-properties officeooo:rsid="000aa91e" officeooo:paragraph-rsid="004f6848"/>
    </style:style>
    <style:style style:name="P7" style:family="paragraph" style:parent-style-name="D_20_tabella_20_testo_20_fisso">
      <style:text-properties officeooo:paragraph-rsid="000aa91e"/>
    </style:style>
    <style:style style:name="P8" style:family="paragraph" style:parent-style-name="D_20_tabella_20_testo_20_fisso">
      <style:text-properties style:font-name="Arial" officeooo:paragraph-rsid="00175815"/>
    </style:style>
    <style:style style:name="P9" style:family="paragraph" style:parent-style-name="D_20_tabella_20_testo_20_fisso">
      <style:text-properties style:font-name="Arial" officeooo:paragraph-rsid="00478644"/>
    </style:style>
    <style:style style:name="P10" style:family="paragraph" style:parent-style-name="D_20_tabella_20_testo_20_fisso">
      <style:text-properties officeooo:paragraph-rsid="001920d5"/>
    </style:style>
    <style:style style:name="P11" style:family="paragraph" style:parent-style-name="D_20_tabella_20_testo_20_fisso">
      <style:text-properties officeooo:rsid="0025afaf" officeooo:paragraph-rsid="0040bdd6"/>
    </style:style>
    <style:style style:name="P12" style:family="paragraph" style:parent-style-name="D_20_tabella_20_testo_20_fisso">
      <style:text-properties officeooo:rsid="0025afaf" officeooo:paragraph-rsid="00498575"/>
    </style:style>
    <style:style style:name="P13" style:family="paragraph" style:parent-style-name="D_20_tabella_20_testo_20_fisso">
      <style:text-properties officeooo:rsid="0026bb95" officeooo:paragraph-rsid="0040bdd6"/>
    </style:style>
    <style:style style:name="P14" style:family="paragraph" style:parent-style-name="D_20_tabella_20_testo_20_fisso">
      <style:text-properties officeooo:rsid="0026bb95" officeooo:paragraph-rsid="00498575"/>
    </style:style>
    <style:style style:name="P15" style:family="paragraph" style:parent-style-name="D_20_tabella_20_testo_20_fisso">
      <style:text-properties officeooo:rsid="00202401" officeooo:paragraph-rsid="00498575"/>
    </style:style>
    <style:style style:name="P16" style:family="paragraph" style:parent-style-name="D_20_tabella_20_testo_20_fisso">
      <style:text-properties officeooo:rsid="00202401" officeooo:paragraph-rsid="00529919"/>
    </style:style>
    <style:style style:name="P17" style:family="paragraph" style:parent-style-name="D_20_tabella_20_testo_20_fisso">
      <style:text-properties officeooo:rsid="00239f06" officeooo:paragraph-rsid="00498575"/>
    </style:style>
    <style:style style:name="P18" style:family="paragraph" style:parent-style-name="D_20_tabella_20_testo_20_fisso">
      <style:text-properties officeooo:rsid="00239f06" officeooo:paragraph-rsid="00529919"/>
    </style:style>
    <style:style style:name="P19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20" style:family="paragraph" style:parent-style-name="D_20_tabella_20_testo_20_fisso">
      <style:text-properties fo:font-size="7pt" officeooo:rsid="00240068" officeooo:paragraph-rsid="00529919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2" style:family="paragraph" style:parent-style-name="D_20_tabella_20_testo_20_fisso">
      <style:text-properties fo:font-size="7pt" officeooo:rsid="00528b05" officeooo:paragraph-rsid="00529919" style:font-size-asian="7pt" style:font-size-complex="7pt"/>
    </style:style>
    <style:style style:name="P23" style:family="paragraph" style:parent-style-name="D_20_tabella_20_testo_20_fisso">
      <style:text-properties officeooo:rsid="003925e3" officeooo:paragraph-rsid="003e9ff9"/>
    </style:style>
    <style:style style:name="P24" style:family="paragraph" style:parent-style-name="D_20_tabella_20_testo_20_fisso">
      <style:text-properties officeooo:rsid="003925e3" officeooo:paragraph-rsid="0040bdd6"/>
    </style:style>
    <style:style style:name="P25" style:family="paragraph" style:parent-style-name="D_20_tabella_20_testo_20_fisso">
      <style:text-properties officeooo:rsid="003925e3" officeooo:paragraph-rsid="00498575"/>
    </style:style>
    <style:style style:name="P26" style:family="paragraph" style:parent-style-name="D_20_tabella_20_testo_20_fisso">
      <style:text-properties officeooo:rsid="003925e3" officeooo:paragraph-rsid="00529919"/>
    </style:style>
    <style:style style:name="P27" style:family="paragraph" style:parent-style-name="D_20_tabella_20_testo_20_fisso">
      <style:text-properties officeooo:paragraph-rsid="0040bdd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paragraph-rsid="00529919"/>
    </style:style>
    <style:style style:name="P32" style:family="paragraph" style:parent-style-name="D_20_tabella_20_testo_20_fisso">
      <style:text-properties officeooo:paragraph-rsid="0055b3e3"/>
    </style:style>
    <style:style style:name="P33" style:family="paragraph" style:parent-style-name="D_20_tabella_20_testo_20_fisso">
      <style:text-properties officeooo:rsid="00567d43" officeooo:paragraph-rsid="0055b3e3"/>
    </style:style>
    <style:style style:name="P34" style:family="paragraph" style:parent-style-name="D_20_tabella_20_testo_20_fisso">
      <style:text-properties officeooo:rsid="00567d43" officeooo:paragraph-rsid="005963fb"/>
    </style:style>
    <style:style style:name="P35" style:family="paragraph" style:parent-style-name="D_20_tabella_20_testo_20_fisso">
      <style:paragraph-properties fo:text-align="center" style:justify-single-word="false"/>
      <style:text-properties officeooo:rsid="0090d91a" officeooo:paragraph-rsid="00588d66"/>
    </style:style>
    <style:style style:name="P36" style:family="paragraph" style:parent-style-name="D_20_tabella_20_testo_20_fisso">
      <style:paragraph-properties fo:text-align="center" style:justify-single-word="false"/>
      <style:text-properties officeooo:rsid="00cab457" officeooo:paragraph-rsid="00588d66"/>
    </style:style>
    <style:style style:name="P37" style:family="paragraph" style:parent-style-name="D_20_tabella_20_testo_20_fisso">
      <style:paragraph-properties fo:text-align="start" style:justify-single-word="false"/>
      <style:text-properties officeooo:paragraph-rsid="00588d66"/>
    </style:style>
    <style:style style:name="P38" style:family="paragraph" style:parent-style-name="D_20_tabella_20_testo_20_fisso">
      <style:paragraph-properties fo:text-align="start" style:justify-single-word="false"/>
      <style:text-properties officeooo:rsid="00cc1fac" officeooo:paragraph-rsid="00588d66"/>
    </style:style>
    <style:style style:name="P39" style:family="paragraph" style:parent-style-name="D_20_tabella_20_testo_20_fisso">
      <style:text-properties officeooo:paragraph-rsid="005963fb"/>
    </style:style>
    <style:style style:name="P40" style:family="paragraph" style:parent-style-name="D_20_Indirizzo">
      <style:text-properties officeooo:paragraph-rsid="000d5790"/>
    </style:style>
    <style:style style:name="P41" style:family="paragraph" style:parent-style-name="D_20_Indirizzo">
      <style:text-properties officeooo:rsid="0015b28f" officeooo:paragraph-rsid="0015b28f"/>
    </style:style>
    <style:style style:name="P42" style:family="paragraph" style:parent-style-name="D_20_testo_20_generico">
      <style:text-properties style:font-name="Arial" officeooo:paragraph-rsid="00175815"/>
    </style:style>
    <style:style style:name="P43" style:family="paragraph" style:parent-style-name="D_20_testo_20_generico">
      <style:text-properties style:font-name="Arial" officeooo:paragraph-rsid="00478644"/>
    </style:style>
    <style:style style:name="P44" style:family="paragraph" style:parent-style-name="D_20_testo_20_generico">
      <style:text-properties style:font-name="Arial" style:text-underline-style="none" fo:font-weight="normal" officeooo:rsid="00487995" officeooo:paragraph-rsid="005ba3d2" style:font-weight-asian="normal" style:font-weight-complex="normal"/>
    </style:style>
    <style:style style:name="P45" style:family="paragraph" style:parent-style-name="D_20_testo_20_generico">
      <style:text-properties officeooo:paragraph-rsid="00175815"/>
    </style:style>
    <style:style style:name="P46" style:family="paragraph" style:parent-style-name="D_20_testo_20_generico">
      <style:text-properties officeooo:paragraph-rsid="00478644"/>
    </style:style>
    <style:style style:name="P47" style:family="paragraph" style:parent-style-name="D_20_testo_20_generico">
      <style:text-properties officeooo:paragraph-rsid="003e4c72"/>
    </style:style>
    <style:style style:name="P48" style:family="paragraph" style:parent-style-name="D_20_testo_20_generico">
      <style:text-properties officeooo:rsid="00487995" officeooo:paragraph-rsid="00588d66"/>
    </style:style>
    <style:style style:name="P49" style:family="paragraph" style:parent-style-name="D_20_testo_20_generico">
      <style:text-properties officeooo:rsid="00487995" officeooo:paragraph-rsid="005ba3d2"/>
    </style:style>
    <style:style style:name="P50" style:family="paragraph" style:parent-style-name="D_20_testo_20_generico">
      <style:text-properties officeooo:paragraph-rsid="00498575"/>
    </style:style>
    <style:style style:name="P51" style:family="paragraph" style:parent-style-name="D_20_testo_20_generico">
      <style:text-properties officeooo:paragraph-rsid="00588d66"/>
    </style:style>
    <style:style style:name="P52" style:family="paragraph" style:parent-style-name="D_20_testo_20_generico">
      <style:text-properties officeooo:paragraph-rsid="00487995"/>
    </style:style>
    <style:style style:name="P53" style:family="paragraph" style:parent-style-name="D_20_testo_20_generico">
      <style:text-properties officeooo:paragraph-rsid="005ba3d2"/>
    </style:style>
    <style:style style:name="P54" style:family="paragraph" style:parent-style-name="D_20_testo_20_generico">
      <style:text-properties fo:font-weight="normal" officeooo:rsid="00487995" officeooo:paragraph-rsid="005ba3d2" style:font-weight-asian="normal" style:font-weight-complex="normal"/>
    </style:style>
    <style:style style:name="P55" style:family="paragraph" style:parent-style-name="D_20_riga_20_vuota_20_generica">
      <style:text-properties officeooo:paragraph-rsid="00175815"/>
    </style:style>
    <style:style style:name="P56" style:family="paragraph" style:parent-style-name="D_20_riga_20_vuota_20_generica">
      <style:text-properties style:font-name="Arial" officeooo:paragraph-rsid="00478644"/>
    </style:style>
    <style:style style:name="P57" style:family="paragraph" style:parent-style-name="D_20_riga_20_vuota_20_generica">
      <style:text-properties officeooo:paragraph-rsid="00478644"/>
    </style:style>
    <style:style style:name="P58" style:family="paragraph" style:parent-style-name="D_20_riga_20_vuota_20_generica">
      <style:text-properties officeooo:paragraph-rsid="00498575"/>
    </style:style>
    <style:style style:name="P59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60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6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62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63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4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29919"/>
    </style:style>
    <style:style style:name="P6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6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29919" style:font-size-asian="8pt" style:font-weight-asian="normal" style:font-size-complex="8pt" style:font-weight-complex="normal"/>
    </style:style>
    <style:style style:name="P67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8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9" style:family="paragraph" style:parent-style-name="D_20_titolo_20_riga_20_2">
      <style:text-properties officeooo:paragraph-rsid="00175815"/>
    </style:style>
    <style:style style:name="P70" style:family="paragraph" style:parent-style-name="Standard">
      <style:text-properties officeooo:rsid="0029d33b" officeooo:paragraph-rsid="0031c2e7"/>
    </style:style>
    <style:style style:name="P71" style:family="paragraph" style:parent-style-name="Standard">
      <style:text-properties officeooo:rsid="0029d33b" officeooo:paragraph-rsid="003e9ff9"/>
    </style:style>
    <style:style style:name="P72" style:family="paragraph" style:parent-style-name="Standard">
      <style:text-properties officeooo:rsid="0029d33b" officeooo:paragraph-rsid="003e4c72"/>
    </style:style>
    <style:style style:name="P73" style:family="paragraph" style:parent-style-name="Standard">
      <style:text-properties officeooo:paragraph-rsid="0040bdd6"/>
    </style:style>
    <style:style style:name="P74" style:family="paragraph" style:parent-style-name="Standard">
      <style:text-properties fo:font-size="5pt" officeooo:paragraph-rsid="004c2266" style:font-size-asian="4.34999990463257pt" style:font-size-complex="5pt"/>
    </style:style>
    <style:style style:name="P75" style:family="paragraph" style:parent-style-name="Standard">
      <style:text-properties fo:font-size="5pt" officeooo:paragraph-rsid="004dd64c" style:font-size-asian="4.34999990463257pt" style:font-size-complex="5pt"/>
    </style:style>
    <style:style style:name="P76" style:family="paragraph" style:parent-style-name="Standard">
      <style:text-properties fo:font-size="5pt" officeooo:paragraph-rsid="005963fb" style:font-size-asian="4.34999990463257pt" style:font-size-complex="5pt"/>
    </style:style>
    <style:style style:name="P77" style:family="paragraph" style:parent-style-name="Standard">
      <style:text-properties officeooo:rsid="00478644" officeooo:paragraph-rsid="00478644"/>
    </style:style>
    <style:style style:name="P78" style:family="paragraph" style:parent-style-name="Standard">
      <style:paragraph-properties fo:text-align="center" style:justify-single-word="false"/>
      <style:text-properties officeooo:paragraph-rsid="00498575"/>
    </style:style>
    <style:style style:name="P79" style:family="paragraph" style:parent-style-name="Standard">
      <style:paragraph-properties fo:text-align="start" style:justify-single-word="false"/>
      <style:text-properties officeooo:paragraph-rsid="00498575"/>
    </style:style>
    <style:style style:name="P80" style:family="paragraph" style:parent-style-name="Standard">
      <style:paragraph-properties fo:text-align="start" style:justify-single-word="false"/>
      <style:text-properties officeooo:paragraph-rsid="00529919"/>
    </style:style>
    <style:style style:name="P81" style:family="paragraph" style:parent-style-name="Standard">
      <style:text-properties style:font-name="Arial2" officeooo:paragraph-rsid="00498575"/>
    </style:style>
    <style:style style:name="P82" style:family="paragraph" style:parent-style-name="Standard">
      <style:text-properties style:font-name="Arial2" officeooo:paragraph-rsid="00529919"/>
    </style:style>
    <style:style style:name="P83" style:family="paragraph" style:parent-style-name="Standard">
      <style:text-properties officeooo:paragraph-rsid="004aa0eb"/>
    </style:style>
    <style:style style:name="P84" style:family="paragraph" style:parent-style-name="Standard">
      <style:text-properties officeooo:paragraph-rsid="004c2266"/>
    </style:style>
    <style:style style:name="P85" style:family="paragraph" style:parent-style-name="Standard">
      <style:text-properties officeooo:paragraph-rsid="004dd64c"/>
    </style:style>
    <style:style style:name="P86" style:family="paragraph" style:parent-style-name="Standard">
      <style:text-properties officeooo:paragraph-rsid="004f6848"/>
    </style:style>
    <style:style style:name="P87" style:family="paragraph" style:parent-style-name="Standard">
      <style:text-properties officeooo:paragraph-rsid="00528b05"/>
    </style:style>
    <style:style style:name="P88" style:family="paragraph" style:parent-style-name="Standard">
      <style:text-properties officeooo:paragraph-rsid="00529919"/>
    </style:style>
    <style:style style:name="P89" style:family="paragraph" style:parent-style-name="Standard">
      <style:text-properties style:font-name="Arial" officeooo:paragraph-rsid="0055b3e3"/>
    </style:style>
    <style:style style:name="P90" style:family="paragraph" style:parent-style-name="Standard">
      <style:text-properties style:font-name="Arial" officeooo:paragraph-rsid="005963fb"/>
    </style:style>
    <style:style style:name="P91" style:family="paragraph" style:parent-style-name="D_20_tabella_20_testo_20_variabile">
      <style:text-properties style:font-name="Arial" officeooo:paragraph-rsid="00175815"/>
    </style:style>
    <style:style style:name="P92" style:family="paragraph" style:parent-style-name="D_20_tabella_20_testo_20_variabile">
      <style:text-properties style:font-name="Arial" officeooo:rsid="003ac43d" officeooo:paragraph-rsid="003ac43d"/>
    </style:style>
    <style:style style:name="P93" style:family="paragraph" style:parent-style-name="D_20_tabella_20_testo_20_variabile">
      <style:text-properties style:font-name="Arial" officeooo:rsid="003ac43d" officeooo:paragraph-rsid="00478644"/>
    </style:style>
    <style:style style:name="P94" style:family="paragraph" style:parent-style-name="D_20_tabella_20_testo_20_variabile">
      <style:text-properties style:font-name="Arial" officeooo:paragraph-rsid="00478644"/>
    </style:style>
    <style:style style:name="P95" style:family="paragraph" style:parent-style-name="D_20_tabella_20_testo_20_variabile">
      <style:text-properties officeooo:paragraph-rsid="001920d5"/>
    </style:style>
    <style:style style:name="P96" style:family="paragraph" style:parent-style-name="D_20_tabella_20_testo_20_variabile">
      <style:text-properties officeooo:rsid="001efaf3" officeooo:paragraph-rsid="001efaf3"/>
    </style:style>
    <style:style style:name="P97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8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9" style:family="paragraph" style:parent-style-name="D_20_tabella_20_testo_20_variabile">
      <style:paragraph-properties fo:text-align="start" style:justify-single-word="false"/>
      <style:text-properties officeooo:paragraph-rsid="00529919"/>
    </style:style>
    <style:style style:name="P100" style:family="paragraph" style:parent-style-name="D_20_tabella_20_testo_20_variabile">
      <style:text-properties officeooo:rsid="0026bb95" officeooo:paragraph-rsid="0040bdd6"/>
    </style:style>
    <style:style style:name="P101" style:family="paragraph" style:parent-style-name="D_20_tabella_20_testo_20_variabile">
      <style:text-properties officeooo:rsid="0026bb95" officeooo:paragraph-rsid="00498575"/>
    </style:style>
    <style:style style:name="P102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103" style:family="paragraph" style:parent-style-name="D_20_tabella_20_testo_20_variabile">
      <style:paragraph-properties fo:text-align="end" style:justify-single-word="false"/>
      <style:text-properties officeooo:paragraph-rsid="00529919"/>
    </style:style>
    <style:style style:name="P104" style:family="paragraph" style:parent-style-name="D_20_tabella_20_testo_20_variabile">
      <style:text-properties officeooo:rsid="003925e3" officeooo:paragraph-rsid="0040bdd6"/>
    </style:style>
    <style:style style:name="P105" style:family="paragraph" style:parent-style-name="D_20_tabella_20_testo_20_variabile">
      <style:text-properties officeooo:rsid="003925e3" officeooo:paragraph-rsid="00498575"/>
    </style:style>
    <style:style style:name="P106" style:family="paragraph" style:parent-style-name="D_20_tabella_20_testo_20_variabile">
      <style:text-properties officeooo:paragraph-rsid="0040bdd6"/>
    </style:style>
    <style:style style:name="P107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8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9" style:family="paragraph" style:parent-style-name="D_20_tabella_20_testo_20_variabile">
      <style:paragraph-properties fo:text-align="center" style:justify-single-word="false"/>
      <style:text-properties fo:font-weight="normal" officeooo:paragraph-rsid="00588d66" style:font-weight-asian="normal" style:font-weight-complex="normal"/>
    </style:style>
    <style:style style:name="P110" style:family="paragraph" style:parent-style-name="D_20_tabella_20_testo_20_variabile">
      <style:text-properties officeooo:paragraph-rsid="00498575"/>
    </style:style>
    <style:style style:name="P111" style:family="paragraph" style:parent-style-name="D_20_tabella_20_testo_20_variabile">
      <style:text-properties officeooo:paragraph-rsid="004f6848"/>
    </style:style>
    <style:style style:name="P112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13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9919"/>
    </style:style>
    <style:style style:name="P114" style:family="paragraph" style:parent-style-name="D_20_tabella_20_testo_20_variabile">
      <style:text-properties officeooo:paragraph-rsid="00529919"/>
    </style:style>
    <style:style style:name="P115" style:family="paragraph" style:parent-style-name="D_20_tabella_20_testo_20_variabile">
      <style:text-properties officeooo:rsid="003e9ff9" officeooo:paragraph-rsid="003e9ff9"/>
    </style:style>
    <style:style style:name="P116" style:family="paragraph" style:parent-style-name="D_20_tabella_20_testo_20_variabile">
      <style:text-properties officeooo:rsid="003e9ff9" officeooo:paragraph-rsid="00529919"/>
    </style:style>
    <style:style style:name="P117" style:family="paragraph" style:parent-style-name="D_20_tabella_20_testo_20_variabile">
      <style:text-properties officeooo:paragraph-rsid="0055b3e3"/>
    </style:style>
    <style:style style:name="P118" style:family="paragraph" style:parent-style-name="D_20_tabella_20_testo_20_variabile">
      <style:text-properties officeooo:paragraph-rsid="005963fb"/>
    </style:style>
    <style:style style:name="P119" style:family="paragraph" style:parent-style-name="D_20_tabella_20_testo_20_variabile">
      <style:text-properties officeooo:rsid="00528b05" officeooo:paragraph-rsid="00528b05" fo:background-color="transparent"/>
    </style:style>
    <style:style style:name="P120" style:family="paragraph" style:parent-style-name="D_20_note">
      <style:text-properties officeooo:rsid="003925e3" officeooo:paragraph-rsid="0040bdd6"/>
    </style:style>
    <style:style style:name="P121" style:family="paragraph" style:parent-style-name="D_20_note">
      <style:text-properties officeooo:rsid="003925e3" officeooo:paragraph-rsid="00498575"/>
    </style:style>
    <style:style style:name="P122" style:family="paragraph" style:parent-style-name="D_20_note">
      <style:text-properties officeooo:rsid="003925e3" officeooo:paragraph-rsid="00529919"/>
    </style:style>
    <style:style style:name="P123" style:family="paragraph" style:parent-style-name="D_20_note">
      <style:text-properties style:text-underline-style="none" officeooo:paragraph-rsid="00478644"/>
    </style:style>
    <style:style style:name="P124" style:family="paragraph" style:parent-style-name="D_20_note">
      <style:text-properties officeooo:paragraph-rsid="00478644"/>
    </style:style>
    <style:style style:name="P125" style:family="paragraph" style:parent-style-name="D_20_note">
      <style:text-properties style:font-name="Arial" officeooo:paragraph-rsid="0055b3e3"/>
    </style:style>
    <style:style style:name="P126" style:family="paragraph" style:parent-style-name="D_20_note">
      <style:text-properties style:font-name="Arial" officeooo:paragraph-rsid="00478644"/>
    </style:style>
    <style:style style:name="P127" style:family="paragraph" style:parent-style-name="D_20_note">
      <style:text-properties style:font-name="Arial" officeooo:paragraph-rsid="005963fb"/>
    </style:style>
    <style:style style:name="P128" style:family="paragraph" style:parent-style-name="D_20_note">
      <style:text-properties officeooo:paragraph-rsid="00529919"/>
    </style:style>
    <style:style style:name="P129" style:family="paragraph" style:parent-style-name="D_20_Indirizzo_20_grassetto">
      <style:text-properties officeooo:rsid="001efaf3" officeooo:paragraph-rsid="0015b28f"/>
    </style:style>
    <style:style style:name="P130" style:family="paragraph" style:parent-style-name="Standard">
      <style:paragraph-properties fo:break-before="auto" fo:break-after="auto"/>
      <style:text-properties officeooo:paragraph-rsid="004f6848"/>
    </style:style>
    <style:style style:name="P131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2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3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4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35" style:family="paragraph" style:parent-style-name="Table_20_Contents">
      <style:text-properties style:font-name="Spranq eco sans" officeooo:paragraph-rsid="00498575"/>
    </style:style>
    <style:style style:name="P136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37" style:family="paragraph" style:parent-style-name="D_20_Firma_20_normale">
      <style:text-properties officeooo:paragraph-rsid="00498575"/>
    </style:style>
    <style:style style:name="P138" style:family="paragraph" style:parent-style-name="D_20_tabella_20_testo_20_selezione">
      <style:text-properties officeooo:paragraph-rsid="00478644"/>
    </style:style>
    <style:style style:name="P139" style:family="paragraph" style:parent-style-name="D_20_tabella_20_testo_20_selezione">
      <style:text-properties officeooo:paragraph-rsid="0057a2f1"/>
    </style:style>
    <style:style style:name="P140" style:family="paragraph" style:parent-style-name="D_20_tabella_20_testo_20_selezione">
      <style:text-properties officeooo:paragraph-rsid="005963fb"/>
    </style:style>
    <style:style style:name="P14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ba3d2"/>
    </style:style>
    <style:style style:name="P14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44" style:family="paragraph" style:parent-style-name="D_20_Firma_20_piccolo">
      <style:text-properties officeooo:paragraph-rsid="00498575"/>
    </style:style>
    <style:style style:name="P145" style:family="paragraph" style:parent-style-name="D_20_Data_20_e_20_firma">
      <style:text-properties officeooo:paragraph-rsid="00498575"/>
    </style:style>
    <style:style style:name="P146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47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48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49" style:family="paragraph" style:parent-style-name="D_20_note">
      <loext:graphic-properties draw:fill="none" draw:fill-color="#eeeeee" draw:fill-image-width="0cm" draw:fill-image-height="0cm"/>
      <style:paragraph-properties fo:background-color="transparent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50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51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4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55" style:family="paragraph" style:parent-style-name="D_20_testo_20_generico">
      <style:text-properties officeooo:rsid="00487995" officeooo:paragraph-rsid="005ba3d2"/>
    </style:style>
    <style:style style:name="P156" style:family="paragraph" style:parent-style-name="D_20_Allegato_20_fac_20_simile" style:master-page-name="D_20_pagina">
      <style:paragraph-properties style:page-number="auto"/>
    </style:style>
    <style:style style:name="P157" style:family="paragraph" style:parent-style-name="D_20_testo_20_dichiarazioni" style:list-style-name=""/>
    <style:style style:name="P158" style:family="paragraph" style:parent-style-name="D_20_testo_20_dichiarazioni" style:list-style-name="">
      <style:text-properties officeooo:paragraph-rsid="00162d81"/>
    </style:style>
    <style:style style:name="P159" style:family="paragraph" style:parent-style-name="D_20_testo_20_dichiarazioni" style:list-style-name="">
      <style:text-properties officeooo:paragraph-rsid="005963fb"/>
    </style:style>
    <style:style style:name="P160" style:family="paragraph" style:parent-style-name="D_20_testo_20_dichiarazioni" style:list-style-name="">
      <style:text-properties officeooo:paragraph-rsid="005ba3d2"/>
    </style:style>
    <style:style style:name="P161" style:family="paragraph" style:parent-style-name="D_20_testo_20_dichiarazioni" style:list-style-name="">
      <style:text-properties officeooo:paragraph-rsid="003925e3"/>
    </style:style>
    <style:style style:name="P162" style:family="paragraph" style:parent-style-name="D_20_testo_20_dichiarazioni" style:list-style-name="">
      <style:text-properties officeooo:paragraph-rsid="00248f32"/>
    </style:style>
    <style:style style:name="P163" style:family="paragraph" style:parent-style-name="D_20_testo_20_dichiarazioni" style:list-style-name="">
      <style:text-properties officeooo:paragraph-rsid="00498575"/>
    </style:style>
    <style:style style:name="P164" style:family="paragraph" style:parent-style-name="D_20_testo_20_dichiarazioni" style:list-style-name="">
      <style:text-properties officeooo:paragraph-rsid="00529919"/>
    </style:style>
    <style:style style:name="P165" style:family="paragraph" style:parent-style-name="D_20_testo_20_dichiarazioni" style:list-style-name="">
      <style:text-properties officeooo:paragraph-rsid="003edb81"/>
    </style:style>
    <style:style style:name="P166" style:family="paragraph" style:parent-style-name="D_20_testo_20_dichiarazioni" style:list-style-name="">
      <style:text-properties officeooo:rsid="00478644" officeooo:paragraph-rsid="00478644"/>
    </style:style>
    <style:style style:name="P167" style:family="paragraph" style:parent-style-name="D_20_testo_20_dichiarazioni" style:list-style-name="EN_20_dichiarazioni"/>
    <style:style style:name="P168" style:family="paragraph" style:parent-style-name="D_20_testo_20_dichiarazioni" style:list-style-name="EN_20_dichiarazioni">
      <style:text-properties officeooo:paragraph-rsid="00175815"/>
    </style:style>
    <style:style style:name="P169" style:family="paragraph" style:parent-style-name="D_20_testo_20_dichiarazioni" style:list-style-name="EN_20_dichiarazioni">
      <style:text-properties officeooo:paragraph-rsid="001920d5"/>
    </style:style>
    <style:style style:name="P170" style:family="paragraph" style:parent-style-name="D_20_testo_20_dichiarazioni" style:list-style-name="EN_20_dichiarazioni">
      <style:text-properties officeooo:paragraph-rsid="001a45d3"/>
    </style:style>
    <style:style style:name="P171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72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73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74" style:family="paragraph" style:parent-style-name="D_20_testo_20_dichiarazioni" style:list-style-name="">
      <style:text-properties style:font-name="Arial" officeooo:paragraph-rsid="00175815"/>
    </style:style>
    <style:style style:name="P175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76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77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78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79" style:family="paragraph">
      <loext:graphic-properties draw:fill-color="#ffffff"/>
      <style:paragraph-properties fo:text-align="center"/>
    </style:style>
    <style:style style:name="P180" style:family="paragraph">
      <loext:graphic-properties draw:fill="none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fo:font-size="6pt" officeooo:rsid="000aa91e" style:font-size-asian="6pt" style:font-size-complex="6pt"/>
    </style:style>
    <style:style style:name="T6" style:family="text">
      <style:text-properties officeooo:rsid="00134c63"/>
    </style:style>
    <style:style style:name="T7" style:family="text">
      <style:text-properties officeooo:rsid="0015b28f"/>
    </style:style>
    <style:style style:name="T8" style:family="text">
      <style:text-properties officeooo:rsid="00162d81"/>
    </style:style>
    <style:style style:name="T9" style:family="text">
      <style:text-properties officeooo:rsid="001758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20d5" style:font-weight-asian="bold" style:font-weight-complex="bold"/>
    </style:style>
    <style:style style:name="T12" style:family="text">
      <style:text-properties fo:font-weight="bold" officeooo:rsid="001a45d3" style:font-weight-asian="bold" style:font-weight-complex="bold"/>
    </style:style>
    <style:style style:name="T13" style:family="text">
      <style:text-properties fo:font-weight="bold" officeooo:rsid="00239f06" style:font-weight-asian="bold" style:font-weight-complex="bold"/>
    </style:style>
    <style:style style:name="T14" style:family="text">
      <style:text-properties fo:font-weight="bold" officeooo:rsid="0029c539" style:font-weight-asian="bold" style:font-weight-complex="bold"/>
    </style:style>
    <style:style style:name="T15" style:family="text">
      <style:text-properties fo:font-weight="bold" officeooo:rsid="0029d33b" style:font-weight-asian="bold" style:font-weight-complex="bold"/>
    </style:style>
    <style:style style:name="T16" style:family="text">
      <style:text-properties fo:font-weight="bold" officeooo:rsid="003edb81" style:font-weight-asian="bold" style:font-weight-complex="bold"/>
    </style:style>
    <style:style style:name="T17" style:family="text">
      <style:text-properties fo:font-weight="bold" officeooo:rsid="005963fb" style:font-weight-asian="bold" style:font-weight-complex="bold"/>
    </style:style>
    <style:style style:name="T18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19" style:family="text">
      <style:text-properties style:font-weight-asian="bold" style:font-weight-complex="bold"/>
    </style:style>
    <style:style style:name="T20" style:family="text">
      <style:text-properties officeooo:rsid="001920d5" style:font-weight-asian="bold" style:font-weight-complex="bold"/>
    </style:style>
    <style:style style:name="T21" style:family="text">
      <style:text-properties officeooo:rsid="00175815" style:font-weight-asian="bold" style:font-weight-complex="bold"/>
    </style:style>
    <style:style style:name="T22" style:family="text">
      <style:text-properties officeooo:rsid="001920d5" style:font-weight-asian="bold" style:font-size-complex="10pt" style:font-style-complex="italic" style:font-weight-complex="bold"/>
    </style:style>
    <style:style style:name="T23" style:family="text">
      <style:text-properties officeooo:rsid="001a45d3" style:font-weight-asian="bold" style:font-size-complex="10pt" style:font-style-complex="italic" style:font-weight-complex="bold"/>
    </style:style>
    <style:style style:name="T24" style:family="text">
      <style:text-properties officeooo:rsid="001920d5"/>
    </style:style>
    <style:style style:name="T25" style:family="text">
      <style:text-properties officeooo:rsid="001a45d3"/>
    </style:style>
    <style:style style:name="T26" style:family="text">
      <style:text-properties officeooo:rsid="001ca6be"/>
    </style:style>
    <style:style style:name="T27" style:family="text">
      <style:text-properties officeooo:rsid="001e8d7b"/>
    </style:style>
    <style:style style:name="T28" style:family="text">
      <style:text-properties officeooo:rsid="001efaf3"/>
    </style:style>
    <style:style style:name="T29" style:family="text">
      <style:text-properties officeooo:rsid="00240068"/>
    </style:style>
    <style:style style:name="T30" style:family="text">
      <style:text-properties officeooo:rsid="0026bb9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aa835" style:font-weight-asian="normal" style:font-weight-complex="normal"/>
    </style:style>
    <style:style style:name="T33" style:family="text">
      <style:text-properties fo:font-weight="normal" officeooo:rsid="005963fb" style:font-weight-asian="normal" style:font-weight-complex="normal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175815" style:font-weight-asian="bold" style:font-weight-complex="bold"/>
    </style:style>
    <style:style style:name="T36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7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8" style:family="text">
      <style:text-properties style:font-name="Arial" officeooo:rsid="0064ad22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31c2e7"/>
    </style:style>
    <style:style style:name="T41" style:family="text">
      <style:text-properties style:text-underline-style="solid" style:text-underline-width="auto" style:text-underline-color="font-color" officeooo:rsid="001ca6be"/>
    </style:style>
    <style:style style:name="T42" style:family="text">
      <style:text-properties officeooo:rsid="0036024d"/>
    </style:style>
    <style:style style:name="T43" style:family="text">
      <style:text-properties officeooo:rsid="003925e3"/>
    </style:style>
    <style:style style:name="T44" style:family="text">
      <style:text-properties officeooo:rsid="003d3c5f"/>
    </style:style>
    <style:style style:name="T45" style:family="text">
      <style:text-properties officeooo:rsid="003e9ff9"/>
    </style:style>
    <style:style style:name="T46" style:family="text">
      <style:text-properties style:font-weight-asian="normal" style:font-weight-complex="normal"/>
    </style:style>
    <style:style style:name="T47" style:family="text">
      <style:text-properties officeooo:rsid="002aa835" style:font-weight-asian="normal" style:font-weight-complex="normal"/>
    </style:style>
    <style:style style:name="T48" style:family="text">
      <style:text-properties officeooo:rsid="0040766a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officeooo:rsid="003e9ff9" style:font-size-asian="8pt" style:font-size-complex="8pt"/>
    </style:style>
    <style:style style:name="T51" style:family="text">
      <style:text-properties fo:font-size="8pt" officeooo:rsid="003e9ff9" style:font-size-asian="8pt" style:font-weight-asian="normal" style:font-size-complex="8pt" style:font-weight-complex="normal"/>
    </style:style>
    <style:style style:name="T52" style:family="text">
      <style:text-properties officeooo:rsid="00478644"/>
    </style:style>
    <style:style style:name="T53" style:family="text">
      <style:text-properties officeooo:rsid="0029e716"/>
    </style:style>
    <style:style style:name="T54" style:family="text">
      <style:text-properties officeooo:rsid="002aa835"/>
    </style:style>
    <style:style style:name="T55" style:family="text">
      <style:text-properties officeooo:rsid="001ee2e7"/>
    </style:style>
    <style:style style:name="T56" style:family="text">
      <style:text-properties officeooo:rsid="0039ee1b"/>
    </style:style>
    <style:style style:name="T57" style:family="text">
      <style:text-properties officeooo:rsid="00216df1"/>
    </style:style>
    <style:style style:name="T58" style:family="text">
      <style:text-properties officeooo:rsid="002bcef6"/>
    </style:style>
    <style:style style:name="T59" style:family="text">
      <style:text-properties officeooo:rsid="0022e1a0"/>
    </style:style>
    <style:style style:name="T60" style:family="text">
      <style:text-properties officeooo:rsid="00487995"/>
    </style:style>
    <style:style style:name="T61" style:family="text">
      <style:text-properties style:font-name="Arial1" style:text-underline-style="none" fo:font-weight="bold" officeooo:rsid="004af983" style:font-weight-asian="bold" style:font-weight-complex="bold"/>
    </style:style>
    <style:style style:name="T62" style:family="text">
      <style:text-properties style:font-name="Arial1" style:text-underline-style="none" fo:font-weight="bold" officeooo:rsid="0064ad22" style:font-weight-asian="bold" style:font-weight-complex="bold"/>
    </style:style>
    <style:style style:name="T63" style:family="text">
      <style:text-properties style:font-name="Arial1" style:text-underline-style="none" fo:font-weight="bold" officeooo:rsid="005294b7" style:font-weight-asian="bold" style:font-weight-complex="bold"/>
    </style:style>
    <style:style style:name="T64" style:family="text">
      <style:text-properties style:font-name="Arial1" style:text-underline-style="none" fo:font-weight="bold" officeooo:rsid="005ef984" style:font-weight-asian="bold" style:font-weight-complex="bold"/>
    </style:style>
    <style:style style:name="T65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6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7" style:family="text">
      <style:text-properties officeooo:rsid="0064ad22"/>
    </style:style>
    <style:style style:name="T68" style:family="text">
      <style:text-properties officeooo:rsid="00498575"/>
    </style:style>
    <style:style style:name="T69" style:family="text">
      <style:text-properties officeooo:rsid="004dd64c"/>
    </style:style>
    <style:style style:name="T70" style:family="text">
      <style:text-properties officeooo:rsid="00528b05"/>
    </style:style>
    <style:style style:name="T71" style:family="text">
      <style:text-properties officeooo:rsid="00529919"/>
    </style:style>
    <style:style style:name="T72" style:family="text">
      <style:text-properties officeooo:rsid="00567d43"/>
    </style:style>
    <style:style style:name="T73" style:family="text">
      <style:text-properties officeooo:rsid="00cab457"/>
    </style:style>
    <style:style style:name="T74" style:family="text">
      <style:text-properties officeooo:rsid="00cc1fac"/>
    </style:style>
    <style:style style:name="T75" style:family="text">
      <style:text-properties officeooo:rsid="005963fb"/>
    </style:style>
    <style:style style:name="T76" style:family="text">
      <style:text-properties officeooo:rsid="00528b05" fo:background-color="#ffff00" loext:char-shading-value="0"/>
    </style:style>
    <style:style style:name="T77" style:family="text">
      <style:text-properties officeooo:rsid="000227fe" fo:background-color="#ffff00" loext:char-shading-value="0"/>
    </style:style>
    <style:style style:name="T78" style:family="text">
      <style:text-properties officeooo:rsid="00162d81" fo:background-color="#ffff00" loext:char-shading-value="0"/>
    </style:style>
    <style:style style:name="T79" style:family="text">
      <style:text-properties officeooo:rsid="005ba3d2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0000" draw:marker-start-width="0.432cm" draw:marker-end-width="0.432cm" draw:fill="none" draw:textarea-horizontal-align="justify" draw:textarea-vertical-align="middle" draw:auto-grow-height="false" fo:min-height="0.526cm" fo:min-width="0.52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Allegato “A” – Fac-simile dichiarazione punto <text:span text:style-name="T7">9</text:span> dell’avviso</text:p>
      <text:p text:style-name="D_20_Indirizzo_20_corsivo">Spett.</text:p>
      <text:p text:style-name="P40">COMUNE DI</text:p>
      <text:p text:style-name="P129">CERVIGNANO DEL FRIULI</text:p>
      <text:p text:style-name="P41"><text:span text:style-name="T28">piazza Indipendenza</text:span>, n. <text:span text:style-name="T28">1</text:span></text:p>
      <text:p text:style-name="P41">3305<text:span text:style-name="T28">2</text:span> <text:span text:style-name="T28">CERVIGNANO DEL FRIULI</text:span> (UD)</text:p>
      <text:p text:style-name="D_20_titolo_20_riga_20_1">MANIFESTAZIONE DI INTERESSE</text:p>
      <text:p text:style-name="D_20_titolo_20_riga_20_1"/>
      <text:p text:style-name="P4">OGGETTO: Richiesta<text:span text:style-name="T8"> di partecipazione alla selezione dei candidati da invitare alla procedura negoziata di cui all’art. 32, comma 2, lettera c) del D.Lgs. 18.04.2016, n. 50 per l’a</text:span>ffidamento<text:span text:style-name="T1"> dei LAVORI DI RIQUALIFICAZIONE URBANA DI VIA XXIV MAGGIO - IV LOTTO - MARCIAPIEDI E OPERE DI COMPLETAMENTO</text:span><text:span text:style-name="T1"> – COMUNE DI AQUILEIA</text:span><text:span text:style-name="T1">.</text:span></text:p>
      <text:p text:style-name="P3">CUP: <text:span text:style-name="T70">G32I12000090004</text:span> – CIG <text:span text:style-name="T70">7302162EB2</text:span></text:p>
      <text:p text:style-name="P2"/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6">d</text:span>ell<text:span text:style-name="T6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7">con sede <text:span text:style-name="T24">legale </text:span>in</text:p>
            <text:p text:style-name="P7"><text:s/><text:span text:style-name="T5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8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D_20_testo_20_generico"/>
      <text:p text:style-name="P46"/>
      <text:p text:style-name="P130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<text:span text:style-name="T6">d</text:span>ell<text:span text:style-name="T6">a società</text:span>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4">legale </text:span>in</text:p>
            <text:p text:style-name="P30"><text:s/><text:span text:style-name="T5">(via, n.c., CAP, Città, Provincia) </text:span>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8">N</text:span>.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6">con recapito email:</text:p>
          </table:table-cell>
          <table:table-cell table:style-name="Tabella18.B9" office:value-type="string">
            <text:p text:style-name="P111"/>
          </table:table-cell>
        </table:table-row>
        <table:table-row table:style-name="Tabella18.1">
          <table:table-cell table:style-name="Tabella18.A2" office:value-type="string">
            <text:p text:style-name="P6">e con recapito P.E.C.:</text:p>
          </table:table-cell>
          <table:table-cell table:style-name="Tabella18.B10" office:value-type="string">
            <text:p text:style-name="P111"/>
          </table:table-cell>
        </table:table-row>
      </table:table>
      <text:p text:style-name="P86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0">Il sottoscritto:</text:p>
          </table:table-cell>
          <table:table-cell table:style-name="Tabella20.B1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nato il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a:</text:p>
          </table:table-cell>
          <table:table-cell table:style-name="Tabella20.B3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in qualità di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<text:span text:style-name="T6">d</text:span>ell<text:span text:style-name="T6">a società</text:span>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con sede <text:span text:style-name="T24">legale </text:span>in</text:p>
            <text:p text:style-name="P30"><text:s/><text:span text:style-name="T5">(via, n.c., CAP, Città, Provincia) </text:span>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con codice fiscale n.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30">e con partita I.V.A. <text:span text:style-name="T8">N</text:span>.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6">con recapito email:</text:p>
          </table:table-cell>
          <table:table-cell table:style-name="Tabella20.B9" office:value-type="string">
            <text:p text:style-name="P111"/>
          </table:table-cell>
        </table:table-row>
        <table:table-row table:style-name="Tabella20.1">
          <table:table-cell table:style-name="Tabella20.A2" office:value-type="string">
            <text:p text:style-name="P6">e con recapito P.E.C.:</text:p>
          </table:table-cell>
          <table:table-cell table:style-name="Tabella20.B10" office:value-type="string">
            <text:p text:style-name="P111"/>
          </table:table-cell>
        </table:table-row>
      </table:table>
      <text:p text:style-name="P86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<text:soft-page-break/>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2">ESPRIMONO</text:span></text:p>
      <text:p text:style-name="D_20_titolo_20_riga_20_2"/>
      <text:p text:style-name="P53">con la presente la propria manifestazione di interesse ad essere invitato alla procedura negoziata per l’affidamento <text:span text:style-name="T8">dei LAVORI DI RIQUALIFICAZIONE URBANA DI VIA XXIV MAGGIO - IV LOTTO - MARCIAPIEDI E OPERE DI COMPLETAMENTO</text:span><text:span text:style-name="T8"> del Comune di Aquileia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2">DICHIARANO</text:span></text:p>
      <text:p text:style-name="D_20_testo_20_generico"/>
      <text:list xml:id="list8705094731397293291" text:style-name="EN_20_dichiarazioni">
        <text:list-item>
          <text:p text:style-name="D_20_testo_20_dichiarazioni">di voler partecipare alla procedura negoziata <text:span text:style-name="T53">in qualità di</text:span> (<text:span text:style-name="Carattere_20_EN_20_6">Articolo </text:span><text:span text:style-name="Carattere_20_EN_20_6"><text:span text:style-name="T54">45</text:span></text:span><text:span text:style-name="Carattere_20_EN_20_6">, comma </text:span><text:span text:style-name="Carattere_20_EN_20_6"><text:span text:style-name="T54">2</text:span></text:span><text:span text:style-name="Carattere_20_EN_20_6">, del D.Lgs. 1</text:span><text:span text:style-name="Carattere_20_EN_20_6"><text:span text:style-name="T53">8.04.2016</text:span></text:span><text:span text:style-name="Carattere_20_EN_20_6">, n. </text:span><text:span text:style-name="Carattere_20_EN_20_6"><text:span text:style-name="T53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4"><draw:custom-shape text:anchor-type="as-char" draw:z-index="1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38">- <text:span text:style-name="T54">Imprenditore individuale, artigiano, società, cooperativa</text:span></text:p>
            <text:p text:style-name="P68"><text:span text:style-name="Carattere_20_EN_20_8"><text:span text:style-name="T32">(</text:span></text:span><text:span text:style-name="Carattere_20_EN_20_6"><text:span text:style-name="T47">art. 45, c. 2, lett. a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4"><draw:custom-shape text:anchor-type="as-char" draw:z-index="1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8">- Consorzio fra società cooperative di produzione e lavoro o consorzio tra imprese artigiane</text:p>
            <text:p text:style-name="P68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b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4"><draw:custom-shape text:anchor-type="as-char" draw:z-index="1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8">- Consorzio stabile</text:p>
            <text:p text:style-name="P68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c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4"><draw:custom-shape text:anchor-type="as-char" draw:z-index="1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38">- <text:span text:style-name="T55">Raggruppamento</text:span> temporane<text:span text:style-name="T55">o</text:span> <text:span text:style-name="T54">di concorrenti </text:span>di tipo</text:p>
            <text:p text:style-name="P68"><text:span text:style-name="Carattere_20_EN_20_8"><text:span text:style-name="T31">(</text:span></text:span><text:span text:style-name="Carattere_20_EN_20_6"><text:span text:style-name="T46">art. </text:span></text:span><text:span text:style-name="Carattere_20_EN_20_6"><text:span text:style-name="T47">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d</text:span></text:span><text:span text:style-name="Carattere_20_EN_20_8"><text:span text:style-name="T31">):</text:span></text:span></text:p>
          </table:table-cell>
          <table:table-cell table:style-name="Tabella25.B4" office:value-type="string">
            <text:p text:style-name="P84"><draw:custom-shape text:anchor-type="as-char" draw:z-index="2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8">orizzontale</text:p>
          </table:table-cell>
          <table:table-cell table:style-name="Tabella25.B4" office:value-type="string">
            <text:p text:style-name="P84"><draw:custom-shape text:anchor-type="as-char" draw:z-index="2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8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4"><draw:custom-shape text:anchor-type="as-char" draw:z-index="2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8">già costituit<text:span text:style-name="T55">o</text:span></text:p>
          </table:table-cell>
          <table:table-cell table:style-name="Tabella25.B4" office:value-type="string">
            <text:p text:style-name="P84"><draw:custom-shape text:anchor-type="as-char" draw:z-index="2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8">da costituirsi</text:p>
          </table:table-cell>
        </table:table-row>
        <table:table-row table:style-name="Tabella25.1">
          <table:table-cell table:style-name="Tabella25.A6" office:value-type="string">
            <text:p text:style-name="P84"><draw:custom-shape text:anchor-type="as-char" draw:z-index="2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8">- Consorzio ordinari di concorrenti</text:p>
            <text:p text:style-name="P138"><text:span text:style-name="Carattere_20_EN_20_8"><text:span text:style-name="T32">(</text:span></text:span><text:span text:style-name="Carattere_20_EN_20_6"><text:span text:style-name="T47">art. 45</text:span></text:span><text:span text:style-name="Carattere_20_EN_20_6"><text:span text:style-name="T46">, c. </text:span></text:span><text:span text:style-name="Carattere_20_EN_20_6"><text:span text:style-name="T47">2</text:span></text:span><text:span text:style-name="Carattere_20_EN_20_6"><text:span text:style-name="T46">, lett. e</text:span></text:span><text:span text:style-name="Carattere_20_EN_20_8"><text:span text:style-name="T31">)</text:span></text:span>:</text:p>
          </table:table-cell>
          <table:table-cell table:style-name="Tabella25.B4" office:value-type="string">
            <text:p text:style-name="P67"><draw:custom-shape text:anchor-type="as-char" draw:z-index="2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8">già costituito</text:p>
          </table:table-cell>
          <table:table-cell table:style-name="Tabella25.B4" office:value-type="string">
            <text:p text:style-name="P67"><draw:custom-shape text:anchor-type="as-char" draw:z-index="2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8">da costituire</text:p>
          </table:table-cell>
        </table:table-row>
        <table:table-row table:style-name="Tabella25.1">
          <table:table-cell table:style-name="Tabella25.A7" office:value-type="string">
            <text:p text:style-name="P84"><draw:custom-shape text:anchor-type="as-char" draw:z-index="2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8">- <text:span text:style-name="T54">Aggregazione tra le imprese aderenti al contratto di rete</text:span></text:p>
            <text:p text:style-name="P68"><text:span text:style-name="Carattere_20_EN_20_8"><text:span text:style-name="T32">(</text:span></text:span><text:span text:style-name="Carattere_20_EN_20_6"><text:span text:style-name="T47">art. 45, c. 2, lett. f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list xml:id="list113914575077177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7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7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6">codice fiscale</text:span></text:p>
          </table:table-cell>
          <table:table-cell table:style-name="Tabella58.B3" office:value-type="string">
            <text:p text:style-name="P107">-</text:p>
          </table:table-cell>
        </table:table-row>
      </table:table>
      <text:p text:style-name="P77"/>
      <text:p text:style-name="P124">Sezione della dichiarazione da compilare per <text:span text:style-name="T57">i</text:span> <text:span text:style-name="T57">RAGGRUPPAMENTI</text:span> TEMPORANE<text:span text:style-name="T57">I</text:span> DI IMPRESSE<text:span text:style-name="T39"> :</text:span></text:p>
      <text:p text:style-name="P123">- Raggruppamenti temporanei di concorrenti di cui all'articolo <text:span text:style-name="T58">45</text:span>, comma <text:span text:style-name="T58">2</text:span>, lettera d) del D.Lgs. 1<text:span text:style-name="T58">8.04.2016</text:span>, n° <text:span text:style-name="T58">50</text:span>;</text:p>
      <text:p text:style-name="P123">- Consorzi ordinari di concorrenti di cui all'articolo <text:span text:style-name="T58">45</text:span>, comma <text:span text:style-name="T58">2</text:span>, lettera e) del D.Lgs. 1<text:span text:style-name="T58">8.04.2016</text:span>, n° <text:span text:style-name="T58">50</text:span>;</text:p>
      <text:p text:style-name="P124"/>
      <text:list xml:id="list113915057340088" text:continue-numbering="true" text:style-name="EN_20_dichiarazioni">
        <text:list-item>
          <text:p text:style-name="D_20_testo_20_dichiarazioni">che la composizione del <text:span text:style-name="T59">R</text:span>.T.I. o del Consorzio ordinario costituenda/o <text:span text:style-name="T69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ext:soft-page-break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7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7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7">-</text:p>
          </table:table-cell>
        </table:table-row>
      </table:table>
      <text:p text:style-name="P123"/>
      <text:p text:style-name="P157"><text:span text:style-name="T52">- </text:span>di essere in possesso dei seguenti requisiti:</text:p>
      <text:p text:style-name="P175"/>
      <text:p text:style-name="P150"><text:s/>(<text:span text:style-name="T52">Per l’impresa Capogruppo od imprenditore singolo</text:span>)</text:p>
      <text:p text:style-name="P151"/>
      <text:p text:style-name="P148"/>
      <text:p text:style-name="P127"/>
      <text:p text:style-name="P127"/>
      <text:list xml:id="list113914645736446" text:continue-numbering="true" text:style-name="EN_20_dichiarazioni">
        <text:list-item>
          <text:p text:style-name="P171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58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113914184517952" text:continue-numbering="true" text:style-name="EN_20_dichiarazioni">
        <text:list-item>
          <text:p text:style-name="P171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5"><draw:custom-shape text:anchor-type="as-char" draw:z-index="2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5"><draw:custom-shape text:anchor-type="as-char" draw:z-index="2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39">- che la presente società, costituita in forma cooperativa, è iscritta all'apposito Registro regionale delle Cooperative (RRC).</text:p>
          </table:table-cell>
        </table:table-row>
      </table:table>
      <text:p text:style-name="P85"/>
      <text:list xml:id="list113914900622912" text:continue-numbering="true" text:style-name="EN_20_dichiarazioni">
        <text:list-item>
          <text:p text:style-name="P168"><text:span text:style-name="T34">di ordine </text:span><text:span text:style-name="T35">tecnico professionale</text:span><text:span text:style-name="T34"> </text:span><text:span text:style-name="B_20_testo_20_avviso_20_2_20_piccolo_20_8"><text:span text:style-name="T19"><text:s/>(art. </text:span></text:span><text:span text:style-name="B_20_testo_20_avviso_20_2_20_piccolo_20_8"><text:span text:style-name="T21">84</text:span></text:span><text:span text:style-name="B_20_testo_20_avviso_20_2_20_piccolo_20_8"><text:span text:style-name="T19"> del </text:span></text:span><text:span text:style-name="B_20_testo_20_avviso_20_2_20_piccolo_20_8"><text:span text:style-name="T21">D.Lgs. 18.04.2016, n. 50</text:span></text:span><text:span text:style-name="B_20_testo_20_avviso_20_2_20_piccolo_20_8"><text:span text:style-name="T19">)</text:span></text:span><text:span text:style-name="T34">:</text:span></text:p>
        </text:list-item>
      </text:list>
      <text:p text:style-name="P174">- di essere in possesso dell’attestazione di qualificazione di cui all’articolo <text:span text:style-name="T9">84</text:span>, comma 1 del <text:span text:style-name="T9">D.Lgs. 18.04.2016, n. 50</text:span>, in corso di validità, rilasciata da:</text:p>
      <text:p text:style-name="P12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9">- (indicare denominazione</text:p>
            <text:p text:style-name="P59"><text:s/>della S.O.A.)</text:p>
          </table:table-cell>
          <table:table-cell table:style-name="Tabella10.B1" office:value-type="string">
            <text:p text:style-name="P91">-</text:p>
          </table:table-cell>
        </table:table-row>
        <table:table-row table:style-name="Tabella10.1">
          <table:table-cell table:style-name="Tabella10.A2" office:value-type="string">
            <text:p text:style-name="P61">- numero:</text:p>
          </table:table-cell>
          <table:table-cell table:style-name="Tabella10.B2" office:value-type="string">
            <text:p text:style-name="P92">-</text:p>
          </table:table-cell>
        </table:table-row>
        <table:table-row table:style-name="Tabella10.1">
          <table:table-cell table:style-name="Tabella10.A2" office:value-type="string">
            <text:p text:style-name="P59">- validità:</text:p>
          </table:table-cell>
          <table:table-cell table:style-name="Tabella10.B3" office:value-type="string">
            <text:p text:style-name="P91">-</text:p>
          </table:table-cell>
        </table:table-row>
      </table:table>
      <text:p text:style-name="D_20_testo_20_generico"/>
      <text:p text:style-name="P42">- per le seguenti categorie e classifiche: </text:p>
      <text:p text:style-name="P5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1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C1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A1" office:value-type="string">
            <text:p text:style-name="P91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G1" office:value-type="string">
            <text:p text:style-name="P91">- </text:p>
          </table:table-cell>
        </table:table-row>
        <table:table-row table:style-name="Tabella13.2">
          <table:table-cell table:style-name="Tabella13.A2" office:value-type="string">
            <text:p text:style-name="P91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2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E2" office:value-type="string">
            <text:p text:style-name="P91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2" office:value-type="string">
            <text:p text:style-name="P91">- </text:p>
          </table:table-cell>
        </table:table-row>
        <table:table-row table:style-name="Tabella13.3">
          <table:table-cell table:style-name="Tabella13.A3" office:value-type="string">
            <text:p text:style-name="P91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3" office:value-type="string">
            <text:p text:style-name="P91">- </text:p>
          </table:table-cell>
          <table:table-cell table:style-name="Tabella13.D3" office:value-type="string">
            <text:p text:style-name="P91"/>
          </table:table-cell>
          <table:table-cell table:style-name="Tabella13.E3" office:value-type="string">
            <text:p text:style-name="P91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3" office:value-type="string">
            <text:p text:style-name="P91">- </text:p>
          </table:table-cell>
        </table:table-row>
      </table:table>
      <text:p text:style-name="P53"/>
      <text:p text:style-name="P49"/>
      <text:p text:style-name="P51">- di posseder<text:span text:style-name="T73">e</text:span> le <text:span text:style-name="T73">seguenti</text:span> abilitazioni <text:span text:style-name="T73">di cui all’art. 3 del D.M. 22.01.2008, n° 37, come risulta dal certificato della C.C.I.A.A.:</text:span></text:p>
      <text:p text:style-name="P51"/>
      <table:table table:name="Tabella38" table:style-name="Tabella38">
        <table:table-column table:style-name="Tabella38.A"/>
        <table:table-column table:style-name="Tabella38.B"/>
        <text:soft-page-break/>
        <table:table-row table:style-name="Tabella38.1">
          <table:table-cell table:style-name="Tabella38.A1" office:value-type="string">
            <text:p text:style-name="P35"/>
          </table:table-cell>
          <table:table-cell table:style-name="Tabella38.B1" office:value-type="string">
            <text:p text:style-name="P36">Classificazione degli impianti secondo l’art. 1, comma 2 del D.M. 22.01.2008, n. 37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88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7">- a) <text:span text:style-name="T74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94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8">- b) - impianti radiotelevisivi, le antenne e gli impianti elettronici in genere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93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8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92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d) - impianti idrici e sanitari di qualsiasi natura o specie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91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90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f) - impianti di sollevamento di persone o di cose per mezzo di ascensori, di montacarichi, di scale mobili e simili.</text:p>
          </table:table-cell>
        </table:table-row>
        <table:table-row table:style-name="Tabella38.2">
          <table:table-cell table:style-name="Tabella38.A2" office:value-type="string">
            <text:p text:style-name="P109"><draw:custom-shape text:anchor-type="char" draw:z-index="89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g) - impianti di protezione antincendio.</text:p>
          </table:table-cell>
        </table:table-row>
      </table:table>
      <text:p text:style-name="D_20_testo_20_generico"/>
      <text:p text:style-name="P159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1"><draw:custom-shape text:anchor-type="as-char" draw:z-index="9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1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3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3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3"/>
          </table:table-cell>
          <table:covered-table-cell/>
        </table:table-row>
      </table:table>
      <text:p text:style-name="P146"/>
      <text:p text:style-name="P176"/>
      <text:p text:style-name="P152"><text:s/>(<text:span text:style-name="T52">Per l’impresa Mandante</text:span>)</text:p>
      <text:p text:style-name="P154"/>
      <text:p text:style-name="P153"/>
      <text:p text:style-name="P125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4">Denominazione società</text:p>
            <text:p text:style-name="P39"><text:span text:style-name="T72">mandante</text:span>:</text:p>
          </table:table-cell>
          <table:table-cell table:style-name="Tabella26.B1" office:value-type="string">
            <text:p text:style-name="P118"/>
          </table:table-cell>
        </table:table-row>
        <table:table-row table:style-name="Tabella26.1">
          <table:table-cell table:style-name="Tabella26.A2" office:value-type="string">
            <text:p text:style-name="P39">con sede <text:span text:style-name="T24">legale </text:span>in</text:p>
            <text:p text:style-name="P39"><text:s/><text:span text:style-name="T5">(via, n.c., CAP, Città, Provincia) </text:span>:</text:p>
          </table:table-cell>
          <table:table-cell table:style-name="Tabella26.B2" office:value-type="string">
            <text:p text:style-name="P118"/>
          </table:table-cell>
        </table:table-row>
        <table:table-row table:style-name="Tabella26.1">
          <table:table-cell table:style-name="Tabella26.A2" office:value-type="string">
            <text:p text:style-name="P39">con codice fiscale n.:</text:p>
          </table:table-cell>
          <table:table-cell table:style-name="Tabella26.B3" office:value-type="string">
            <text:p text:style-name="P118"/>
          </table:table-cell>
        </table:table-row>
      </table:table>
      <text:p text:style-name="D_20_testo_20_generico"/>
      <text:list xml:id="list113914359499704" text:continue-numbering="true" text:style-name="EN_20_dichiarazioni">
        <text:list-item>
          <text:p text:style-name="P172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59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113914745001378" text:continue-numbering="true" text:style-name="EN_20_dichiarazioni">
        <text:list-item>
          <text:p text:style-name="P172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ext:soft-page-break/>
        <table:table-row table:style-name="Tabella39.1">
          <table:table-cell table:style-name="Tabella39.A1" office:value-type="string">
            <text:p text:style-name="P76"><draw:custom-shape text:anchor-type="as-char" draw:z-index="9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40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6"><draw:custom-shape text:anchor-type="as-char" draw:z-index="9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40">- che la presente società, costituita in forma cooperativa, è iscritta all'apposito Registro regionale delle Cooperative (RRC).</text:p>
          </table:table-cell>
        </table:table-row>
      </table:table>
      <text:p text:style-name="P9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60">- (indicare denominazione</text:p>
            <text:p text:style-name="P60"><text:s/>della S.O.A.)</text:p>
          </table:table-cell>
          <table:table-cell table:style-name="Tabella21.B1" office:value-type="string">
            <text:p text:style-name="P94">-</text:p>
          </table:table-cell>
        </table:table-row>
        <table:table-row table:style-name="Tabella21.1">
          <table:table-cell table:style-name="Tabella21.A2" office:value-type="string">
            <text:p text:style-name="P62">- numero:</text:p>
          </table:table-cell>
          <table:table-cell table:style-name="Tabella21.B2" office:value-type="string">
            <text:p text:style-name="P93">-</text:p>
          </table:table-cell>
        </table:table-row>
        <table:table-row table:style-name="Tabella21.1">
          <table:table-cell table:style-name="Tabella21.A2" office:value-type="string">
            <text:p text:style-name="P60">- validità:</text:p>
          </table:table-cell>
          <table:table-cell table:style-name="Tabella21.B3" office:value-type="string">
            <text:p text:style-name="P94">-</text:p>
          </table:table-cell>
        </table:table-row>
      </table:table>
      <text:p text:style-name="D_20_testo_20_generico"/>
      <text:p text:style-name="P43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4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C1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A1" office:value-type="string">
            <text:p text:style-name="P94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G1" office:value-type="string">
            <text:p text:style-name="P94">- </text:p>
          </table:table-cell>
        </table:table-row>
        <table:table-row table:style-name="Tabella23.2">
          <table:table-cell table:style-name="Tabella23.A2" office:value-type="string">
            <text:p text:style-name="P94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2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E2" office:value-type="string">
            <text:p text:style-name="P94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2" office:value-type="string">
            <text:p text:style-name="P94">- </text:p>
          </table:table-cell>
        </table:table-row>
        <table:table-row table:style-name="Tabella23.3">
          <table:table-cell table:style-name="Tabella23.A3" office:value-type="string">
            <text:p text:style-name="P94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3" office:value-type="string">
            <text:p text:style-name="P94">- </text:p>
          </table:table-cell>
          <table:table-cell table:style-name="Tabella23.D3" office:value-type="string">
            <text:p text:style-name="P94"/>
          </table:table-cell>
          <table:table-cell table:style-name="Tabella23.E3" office:value-type="string">
            <text:p text:style-name="P94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3" office:value-type="string">
            <text:p text:style-name="P94">- </text:p>
          </table:table-cell>
        </table:table-row>
      </table:table>
      <text:p text:style-name="P54"><text:span text:style-name="T79">- </text:span>ovvero</text:p>
      <text:p text:style-name="P44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2"><draw:custom-shape text:anchor-type="as-char" draw:z-index="10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43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2">- un importo dei lavori analoghi eseguiti direttamente nel quinquennio antecedente la data del presente avviso;</text:p>
            <text:p text:style-name="P142"/>
            <text:p text:style-name="P142">- un costo complessivo sostenuto per il personale dipendente non inferiore al quindici per cento dell'importo dei lavori eseguiti nel quinquennio antecedente la data del presente avviso;</text:p>
            <text:p text:style-name="P142"/>
            <text:p text:style-name="P142">- adeguata attrezzatura tecnica.</text:p>
            <text:p text:style-name="P142"/>
          </table:table-cell>
        </table:table-row>
        <table:table-row table:style-name="Tabella31.1">
          <table:table-cell table:style-name="Tabella31.A2" office:value-type="string">
            <text:p text:style-name="P132"/>
          </table:table-cell>
          <table:covered-table-cell/>
        </table:table-row>
      </table:table>
      <text:p text:style-name="P49"/>
      <text:p text:style-name="P51">- di posseder<text:span text:style-name="T73">e</text:span> le <text:span text:style-name="T73">seguenti</text:span> abilitazioni <text:span text:style-name="T73">di cui all’art. 3 del D.M. 22.01.2008, n° 37, come risulta dal certificato della C.C.I.A.A.:</text:span></text:p>
      <text:p text:style-name="D_20_testo_20_generico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35"/>
          </table:table-cell>
          <table:table-cell table:style-name="Tabella37.B1" office:value-type="string">
            <text:p text:style-name="P36">Classificazione degli impianti secondo l’art. 1, comma 2 del D.M. 22.01.2008, n. 37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1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7">- a) <text:span text:style-name="T74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7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8">- b) - impianti radiotelevisivi, le antenne e gli impianti elettronici in genere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6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8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5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d) - impianti idrici e sanitari di qualsiasi natura o specie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4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3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f) - impianti di sollevamento di persone o di cose per mezzo di ascensori, di montacarichi, di scale mobili e simili.</text:p>
          </table:table-cell>
        </table:table-row>
        <table:table-row table:style-name="Tabella37.2">
          <table:table-cell table:style-name="Tabella37.A2" office:value-type="string">
            <text:p text:style-name="P109"><draw:custom-shape text:anchor-type="char" draw:z-index="82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g) - impianti di protezione antincendio.</text:p>
          </table:table-cell>
        </table:table-row>
      </table:table>
      <text:p text:style-name="P53"><text:soft-page-break/></text:p>
      <text:p text:style-name="P160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2"><draw:custom-shape text:anchor-type="as-char" draw:z-index="10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43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4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4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4"/>
          </table:table-cell>
          <table:covered-table-cell/>
        </table:table-row>
      </table:table>
      <text:p text:style-name="P147"/>
      <text:p text:style-name="P176"/>
      <text:p text:style-name="P152"><text:s/>(<text:span text:style-name="T52">Per l’impresa Mandante</text:span>)</text:p>
      <text:p text:style-name="P153"/>
      <text:p text:style-name="P153"/>
      <text:p text:style-name="P14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">Denominazione società</text:p>
            <text:p text:style-name="P32"><text:span text:style-name="T72">mandante</text:span>:</text:p>
          </table:table-cell>
          <table:table-cell table:style-name="Tabella27.B1" office:value-type="string">
            <text:p text:style-name="P117"/>
          </table:table-cell>
        </table:table-row>
        <table:table-row table:style-name="Tabella27.1">
          <table:table-cell table:style-name="Tabella27.A2" office:value-type="string">
            <text:p text:style-name="P32">con sede <text:span text:style-name="T24">legale </text:span>in</text:p>
            <text:p text:style-name="P32"><text:s/><text:span text:style-name="T5">(via, n.c., CAP, Città, Provincia) </text:span>:</text:p>
          </table:table-cell>
          <table:table-cell table:style-name="Tabella27.B2" office:value-type="string">
            <text:p text:style-name="P117"/>
          </table:table-cell>
        </table:table-row>
        <table:table-row table:style-name="Tabella27.1">
          <table:table-cell table:style-name="Tabella27.A2" office:value-type="string">
            <text:p text:style-name="P32">con codice fiscale n.:</text:p>
          </table:table-cell>
          <table:table-cell table:style-name="Tabella27.B3" office:value-type="string">
            <text:p text:style-name="P117"/>
          </table:table-cell>
        </table:table-row>
      </table:table>
      <text:p text:style-name="P89"/>
      <text:list xml:id="list113914625860504" text:continue-numbering="true" text:style-name="EN_20_dichiarazioni">
        <text:list-item>
          <text:p text:style-name="P172">di ordine generale <text:span text:style-name="B_20_testo_20_avviso_20_2_20_piccolo_20_8">(art. </text:span><text:span text:style-name="B_20_testo_20_avviso_20_2_20_piccolo_20_8"><text:span text:style-name="T9">80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ext:p text:style-name="P159">- <text:span text:style-name="T8">che non sussistono le cause di esclusione dalla</text:span> partecipazione alle procedure di affidamento di lavori pubblici di cui all’art. <text:span text:style-name="T8">80</text:span> del <text:s/><text:span text:style-name="T8">D.Lgs. 18.04.2016, n. 50, sia nei propri confronti che, per quanto a propria conoscenza, nei confronti di tutti i soggetti individuati ai sensi del medesimo articolo al comma 3,</text:span> o <text:span text:style-name="T26">di</text:span> altro divieto che impedisca di contrarre con la pubblica amministrazione.</text:p>
      <text:list xml:id="list113914790926530" text:continue-numbering="true" text:style-name="EN_20_dichiarazioni">
        <text:list-item>
          <text:p text:style-name="P172">di ordine professionale <text:span text:style-name="B_20_testo_20_avviso_20_2_20_piccolo_20_8"><text:s/>(art. </text:span><text:span text:style-name="B_20_testo_20_avviso_20_2_20_piccolo_20_8"><text:span text:style-name="T9">83, comma 1, lettera a)</text:span></text:span><text:span text:style-name="B_20_testo_20_avviso_20_2_20_piccolo_20_8"> del </text:span><text:span text:style-name="B_20_testo_20_avviso_20_2_20_piccolo_20_8"><text:span text:style-name="T9">D.Lgs. 18.04.2016, n. 50</text:span></text:span><text:span text:style-name="B_20_testo_20_avviso_20_2_20_piccolo_20_8">)</text:span>:</text:p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76"><draw:custom-shape text:anchor-type="as-char" draw:z-index="9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1" office:value-type="string">
            <text:p text:style-name="P140">- di essere iscritto al Registro delle Imprese della Camera di Commercio Industria Artigianato e Agricoltura (C.C.I.A.A.).</text:p>
          </table:table-cell>
        </table:table-row>
        <table:table-row table:style-name="Tabella30.1">
          <table:table-cell table:style-name="Tabella30.A2" office:value-type="string">
            <text:p text:style-name="P76"><draw:custom-shape text:anchor-type="as-char" draw:z-index="9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0.B2" office:value-type="string">
            <text:p text:style-name="P140">- che la presente società, costituita in forma cooperativa, è iscritta all'apposito Registro regionale delle Cooperative (RRC).</text:p>
          </table:table-cell>
        </table:table-row>
      </table:table>
      <text:p text:style-name="P90"/>
      <text:p text:style-name="P89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60">- (indicare denominazione</text:p>
            <text:p text:style-name="P60"><text:s/>della S.O.A.)</text:p>
          </table:table-cell>
          <table:table-cell table:style-name="Tabella32.B1" office:value-type="string">
            <text:p text:style-name="P94">-</text:p>
          </table:table-cell>
        </table:table-row>
        <table:table-row table:style-name="Tabella32.1">
          <table:table-cell table:style-name="Tabella32.A2" office:value-type="string">
            <text:p text:style-name="P62">- numero:</text:p>
          </table:table-cell>
          <table:table-cell table:style-name="Tabella32.B2" office:value-type="string">
            <text:p text:style-name="P93">-</text:p>
          </table:table-cell>
        </table:table-row>
        <table:table-row table:style-name="Tabella32.1">
          <table:table-cell table:style-name="Tabella32.A2" office:value-type="string">
            <text:p text:style-name="P60">- validità:</text:p>
          </table:table-cell>
          <table:table-cell table:style-name="Tabella32.B3" office:value-type="string">
            <text:p text:style-name="P94">-</text:p>
          </table:table-cell>
        </table:table-row>
      </table:table>
      <text:p text:style-name="P56"/>
      <text:p text:style-name="P43">- per le seguenti categorie e classifiche: </text:p>
      <text:p text:style-name="P57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A"/>
        <table:table-column table:style-name="Tabella33.B"/>
        <table:table-column table:style-name="Tabella33.C"/>
        <text:soft-page-break/>
        <table:table-row table:style-name="Tabella33.1">
          <table:table-cell table:style-name="Tabella33.A1" office:value-type="string">
            <text:p text:style-name="P94">- O</text:p>
          </table:table-cell>
          <table:table-cell table:style-name="Tabella33.B1" office:value-type="string">
            <text:p text:style-name="P9">– classifica:</text:p>
          </table:table-cell>
          <table:table-cell table:style-name="Tabella33.C1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A1" office:value-type="string">
            <text:p text:style-name="P94">- O</text:p>
          </table:table-cell>
          <table:table-cell table:style-name="Tabella33.B1" office:value-type="string">
            <text:p text:style-name="P9">– classifica:</text:p>
          </table:table-cell>
          <table:table-cell table:style-name="Tabella33.G1" office:value-type="string">
            <text:p text:style-name="P94">- </text:p>
          </table:table-cell>
        </table:table-row>
        <table:table-row table:style-name="Tabella33.2">
          <table:table-cell table:style-name="Tabella33.A2" office:value-type="string">
            <text:p text:style-name="P94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C2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E2" office:value-type="string">
            <text:p text:style-name="P94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G2" office:value-type="string">
            <text:p text:style-name="P94">- </text:p>
          </table:table-cell>
        </table:table-row>
        <table:table-row table:style-name="Tabella33.3">
          <table:table-cell table:style-name="Tabella33.A3" office:value-type="string">
            <text:p text:style-name="P94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C3" office:value-type="string">
            <text:p text:style-name="P94">- </text:p>
          </table:table-cell>
          <table:table-cell table:style-name="Tabella33.D3" office:value-type="string">
            <text:p text:style-name="P94"/>
          </table:table-cell>
          <table:table-cell table:style-name="Tabella33.E3" office:value-type="string">
            <text:p text:style-name="P94">- O</text:p>
          </table:table-cell>
          <table:table-cell table:style-name="Tabella33.B2" office:value-type="string">
            <text:p text:style-name="P9">– classifica:</text:p>
          </table:table-cell>
          <table:table-cell table:style-name="Tabella33.G3" office:value-type="string">
            <text:p text:style-name="P94">- </text:p>
          </table:table-cell>
        </table:table-row>
      </table:table>
      <text:p text:style-name="P54"><text:span text:style-name="T79">- </text:span>ovvero</text:p>
      <text:p text:style-name="P44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132"><draw:custom-shape text:anchor-type="as-char" draw:z-index="10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1.B1" table:number-rows-spanned="2" office:value-type="string">
            <text:p text:style-name="P143">- <text:span text:style-name="T72">non essendo in possesso dell’attestazione SOA, di essere in possesso dei requisiti previsti dall’art. 90 del Regolamento approvato con <text:s/>D.P.R. 05.10.2007, n. 207 e precisamente:</text:span></text:p>
            <text:p text:style-name="P143"/>
            <text:p text:style-name="P142">- un importo dei lavori analoghi eseguiti direttamente nel quinquennio antecedente la data del presente avviso;</text:p>
            <text:p text:style-name="P142"/>
            <text:p text:style-name="P142">- un costo complessivo sostenuto per il personale dipendente non inferiore al quindici per cento dell'importo dei lavori eseguiti nel quinquennio antecedente la data del presente avviso;</text:p>
            <text:p text:style-name="P142"/>
            <text:p text:style-name="P142">- adeguata attrezzatura tecnica.</text:p>
            <text:p text:style-name="P142"/>
          </table:table-cell>
        </table:table-row>
        <table:table-row table:style-name="Tabella41.1">
          <table:table-cell table:style-name="Tabella41.A2" office:value-type="string">
            <text:p text:style-name="P132"/>
          </table:table-cell>
          <table:covered-table-cell/>
        </table:table-row>
      </table:table>
      <text:p text:style-name="P49"/>
      <text:p text:style-name="P51">- di posseder<text:span text:style-name="T73">e</text:span> le <text:span text:style-name="T73">seguenti</text:span> abilitazioni <text:span text:style-name="T73">di cui all’art. 3 del D.M. 22.01.2008, n° 37, come risulta dal certificato della C.C.I.A.A.:</text:span></text:p>
      <text:p text:style-name="P51"/>
      <table:table table:name="Tabella74" table:style-name="Tabella74">
        <table:table-column table:style-name="Tabella74.A"/>
        <table:table-column table:style-name="Tabella74.B"/>
        <table:table-row table:style-name="Tabella74.1">
          <table:table-cell table:style-name="Tabella74.A1" office:value-type="string">
            <text:p text:style-name="P35"/>
          </table:table-cell>
          <table:table-cell table:style-name="Tabella74.B1" office:value-type="string">
            <text:p text:style-name="P36">Classificazione degli impianti secondo l’art. 1, comma 2 del D.M. 22.01.2008, n. 37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4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7">- a) <text:span text:style-name="T74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80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8">- b) - impianti radiotelevisivi, le antenne e gli impianti elettronici in genere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9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4" office:value-type="string">
            <text:p text:style-name="P38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8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8">- d) - impianti idrici e sanitari di qualsiasi natura o specie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7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8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6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8">- f) - impianti di sollevamento di persone o di cose per mezzo di ascensori, di montacarichi, di scale mobili e simili.</text:p>
          </table:table-cell>
        </table:table-row>
        <table:table-row table:style-name="Tabella74.2">
          <table:table-cell table:style-name="Tabella74.A2" office:value-type="string">
            <text:p text:style-name="P109"><draw:custom-shape text:anchor-type="char" draw:z-index="75" draw:name="Forma1" draw:style-name="gr2" draw:text-style-name="P180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74.B8" office:value-type="string">
            <text:p text:style-name="P38">- g) - impianti di protezione antincendio.</text:p>
          </table:table-cell>
        </table:table-row>
      </table:table>
      <text:p text:style-name="P53"/>
      <text:p text:style-name="P160"><text:span text:style-name="T37">- </text:span><text:span text:style-name="T36">con riferimento all’art. </text:span><text:span text:style-name="T61">8</text:span><text:span text:style-name="T62">9</text:span><text:span text:style-name="T63">, comma </text:span><text:span text:style-name="T64">1 </text:span><text:span text:style-name="T36">del </text:span><text:span text:style-name="T65">D.Lgs. 1</text:span><text:span text:style-name="T66">8.04.2016</text:span><text:span text:style-name="T65">, n. </text:span><text:span text:style-name="T66">50</text:span><text:span text:style-name="T38">, </text:span><text:span text:style-name="T67">di:</text:span></text:p>
      <table:table table:name="Tabella40" table:style-name="Tabella40">
        <table:table-column table:style-name="Tabella40.A"/>
        <table:table-column table:style-name="Tabella40.B"/>
        <table:table-row table:style-name="Tabella40.1">
          <table:table-cell table:style-name="Tabella40.A1" office:value-type="string">
            <text:p text:style-name="P132"><draw:custom-shape text:anchor-type="as-char" draw:z-index="10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40.B1" office:value-type="string">
            <text:p text:style-name="P143">- <text:span text:style-name="T67">avvalersi di impresa/e ausiliaria/e</text:span> <text:span text:style-name="T67">ed indica di seguito la ragione sociale delle stesse e l’oggetto dell’avvalimento:</text:span></text:p>
          </table:table-cell>
        </table:table-row>
        <table:table-row table:style-name="Tabella40.2">
          <table:table-cell table:style-name="Tabella40.A2" table:number-columns-spanned="2" office:value-type="string">
            <text:p text:style-name="P134"/>
          </table:table-cell>
          <table:covered-table-cell/>
        </table:table-row>
        <table:table-row table:style-name="Tabella40.2">
          <table:table-cell table:style-name="Tabella40.A3" table:number-columns-spanned="2" office:value-type="string">
            <text:p text:style-name="P134"/>
          </table:table-cell>
          <table:covered-table-cell/>
        </table:table-row>
        <table:table-row table:style-name="Tabella40.2">
          <table:table-cell table:style-name="Tabella40.A4" table:number-columns-spanned="2" office:value-type="string">
            <text:p text:style-name="P134"/>
          </table:table-cell>
          <table:covered-table-cell/>
        </table:table-row>
      </table:table>
      <text:p text:style-name="P147"/>
      <text:p text:style-name="P48"/>
      <text:p text:style-name="P52"/>
      <text:p text:style-name="P47"><text:soft-page-break/></text:p>
      <text:p text:style-name="P47"/>
      <text:p text:style-name="P69">DICHIARA / <text:span text:style-name="T52">DICHIARANO</text:span> <text:span text:style-name="T9">INOLTRE</text:span></text:p>
      <text:p text:style-name="P45"/>
      <text:p text:style-name="D_20_testo_20_generico"><text:span text:style-name="T9">ai fini della selezione</text:span>:</text:p>
      <text:p text:style-name="D_20_testo_20_generico"/>
      <text:list xml:id="list113915349017039" text:continue-numbering="true" text:style-name="EN_20_dichiarazioni">
        <text:list-item>
          <text:p text:style-name="P168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4">anno</text:span> essere dichiarat<text:span text:style-name="T44">i</text:span> dall’interessato ed accertat<text:span text:style-name="T44">i</text:span> nei modi di legge in occasione della procedura negoziata di affidamento;</text:p>
        </text:list-item>
        <text:list-item>
          <text:p text:style-name="P169"><text:span text:style-name="T12">i</text:span><text:span text:style-name="T11">doneità operativa </text:span><text:span text:style-name="B_20_testo_20_avviso_20_2_20_piccolo_20_8"><text:span text:style-name="T20">(punto 7, lettera “A” dell’avviso)</text:span></text:span><text:span text:style-name="T31">:</text:span></text:p>
        </text:list-item>
      </text:list>
      <text:p text:style-name="P161">- che la <text:span text:style-name="T26">propria </text:span>sede <text:span text:style-name="T26">legale / </text:span>operativa <text:span text:style-name="T43">(con riferimento all’impresa più vicina nel caso di soggetti plurisoggettivi)</text:span>, <text:span text:style-name="T41">come risultante dal registro delle imprese (C.C.I.A.A.)</text:span>, <text:span text:style-name="T26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10"/>
            <text:p text:style-name="P10"><text:span text:style-name="T27">S</text:span>ede <text:span text:style-name="T26">legale/operativa </text:span>in</text:p>
            <text:p text:style-name="P10"><text:s/><text:span text:style-name="T5">(via, n.c., CAP, Città, Provincia) </text:span>:</text:p>
          </table:table-cell>
          <table:table-cell table:style-name="Tabella1.B1" office:value-type="string">
            <text:p text:style-name="P83"><draw:custom-shape text:anchor-type="as-char" draw:z-index="1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6"><text:span text:style-name="Carattere_20_EN_20_8_20_normale"><text:span text:style-name="T42">- </text:span></text:span><text:span text:style-name="Carattere_20_EN_20_8_20_normale">sede legale</text:span></text:p>
          </table:table-cell>
          <table:table-cell table:style-name="Tabella1.B1" office:value-type="string">
            <text:p text:style-name="P83"><draw:custom-shape text:anchor-type="as-char" draw:z-index="1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6"><text:span text:style-name="Carattere_20_EN_20_8_20_normale"><text:span text:style-name="T42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13914444429013" text:continue-numbering="true" text:style-name="EN_20_dichiarazioni">
        <text:list-item>
          <text:p text:style-name="P167"><text:span text:style-name="T10">specializzazione dell’impresa </text:span><text:span text:style-name="B_20_testo_20_avviso_20_2_20_piccolo_20_8"><text:span text:style-name="T22">(punto 7, lettera “</text:span></text:span><text:span text:style-name="B_20_testo_20_avviso_20_2_20_piccolo_20_8"><text:span text:style-name="T23">B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59">- che l’elenco di lavori <text:span text:style-name="T60">nella categoria prevalente </text:span><text:span text:style-name="T3">(OG3)</text:span><text:span text:style-name="T60"> e nella categoria scorporabile </text:span><text:span text:style-name="T3">(</text:span><text:span text:style-name="T4">OG10</text:span><text:span text:style-name="T3">),</text:span> <text:span text:style-name="T75">nel periodo antecedente la data di presente avviso ricompreso negli </text:span><text:span text:style-name="T17">anni dal 2012 al 2017</text:span><text:span text:style-name="T33">,</text:span> è il seguente:</text:p>
      <text:p text:style-name="P162"><text:span text:style-name="T10">- </text:span><text:span text:style-name="T13">lavoro n. </text:span><text:span text:style-name="T14">1</text:span><text:span text:style-name="T13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4" office:value-type="string">
            <text:p text:style-name="P15">Tipologia di lavoro:</text:p>
          </table:table-cell>
          <table:table-cell table:style-name="Tabella5.B1" office:value-type="string">
            <text:p text:style-name="P79"><draw:custom-shape text:anchor-type="as-char" draw:z-index="1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3" office:value-type="string">
            <text:p text:style-name="P98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1"><draw:custom-shape text:anchor-type="as-char" draw:z-index="1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3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1"><draw:custom-shape text:anchor-type="as-char" draw:z-index="1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5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1"><draw:custom-shape text:anchor-type="as-char" draw:z-index="1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5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5">Aggiudicatario:</text:p>
            <text:p text:style-name="P121">(solo se eseguito in subappalto)</text:p>
          </table:table-cell>
          <table:table-cell table:style-name="Tabella5.B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5">Committente</text:span>:</text:p>
          </table:table-cell>
          <table:table-cell table:style-name="Tabella5.B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<text:span text:style-name="T25">Oggetto del lavoro</text:span>:</text:p>
          </table:table-cell>
          <table:table-cell table:style-name="Tabella5.B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7">Descrizione del <text:span text:style-name="T29">lavoro</text:span>:</text:p>
          </table:table-cell>
          <table:table-cell table:style-name="Tabella5.B8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ella5.5">
          <table:table-cell table:style-name="Tabella5.A5" office:value-type="string">
            <text:p text:style-name="P29"><text:span text:style-name="T25">Importo dei lavori</text:span>:</text:p>
            <text:p text:style-name="P21">(Nel caso di ATI <text:span text:style-name="T71">indicare </text:span>l’importo di spettanza)</text:p>
          </table:table-cell>
          <table:table-cell table:style-name="Tabella5.B5" table:number-columns-spanned="4" office:value-type="string">
            <text:p text:style-name="P110"/>
          </table:table-cell>
          <table:covered-table-cell/>
          <table:covered-table-cell/>
          <table:covered-table-cell/>
        </table:table-row>
        <table:table-row table:style-name="Tabella5.10">
          <table:table-cell table:style-name="Tabella5.A5" table:number-rows-spanned="2" office:value-type="string">
            <text:p text:style-name="P29"><text:span text:style-name="T25">Categoria</text:span>:</text:p>
          </table:table-cell>
          <table:table-cell table:style-name="Tabella5.B10" office:value-type="string">
            <text:p text:style-name="P87"><draw:custom-shape text:anchor-type="as-char" draw:z-index="3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9">OG3</text:p>
          </table:table-cell>
          <table:table-cell table:style-name="Tabella5.D10" office:value-type="string">
            <text:p text:style-name="P112">Classifica:</text:p>
          </table:table-cell>
          <table:table-cell table:style-name="Tabella5.E10" office:value-type="string">
            <text:p text:style-name="P110"/>
          </table:table-cell>
        </table:table-row>
        <table:table-row table:style-name="Tabella5.10">
          <table:covered-table-cell/>
          <table:table-cell table:style-name="Tabella5.B11" office:value-type="string">
            <text:p text:style-name="P87"><draw:custom-shape text:anchor-type="as-char" draw:z-index="3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1" office:value-type="string">
            <text:p text:style-name="P119">OG10</text:p>
          </table:table-cell>
          <table:table-cell table:style-name="Tabella5.A5" office:value-type="string">
            <text:p text:style-name="P112">Classifica:</text:p>
          </table:table-cell>
          <table:table-cell table:style-name="Tabella5.E11" office:value-type="string">
            <text:p text:style-name="P110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5">Date relativo al lavoro</text:span>:</text:p>
            <text:p text:style-name="P19">(indicare almeno una delle date)</text:p>
          </table:table-cell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5.D12" table:number-columns-spanned="2" office:value-type="string">
            <text:p text:style-name="P11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5.D13" table:number-columns-spanned="2" office:value-type="string">
            <text:p text:style-name="P11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5.D14" table:number-columns-spanned="2" office:value-type="string">
            <text:p text:style-name="P11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5.D15" table:number-columns-spanned="2" office:value-type="string">
            <text:p text:style-name="P110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2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5.D16" table:number-columns-spanned="2" office:value-type="string">
            <text:p text:style-name="P110"/>
          </table:table-cell>
          <table:covered-table-cell/>
        </table:table-row>
      </table:table>
      <text:p text:style-name="D_20_riga_20_vuota_20_generica"/>
      <text:p text:style-name="P163"><text:span text:style-name="T10">- </text:span><text:span text:style-name="T13">lavoro n. </text:span><text:span text:style-name="T15">2</text:span><text:span text:style-name="T13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4" office:value-type="string">
            <text:p text:style-name="P16">Tipologia di lavoro:</text:p>
          </table:table-cell>
          <table:table-cell table:style-name="Tabella3.B1" office:value-type="string">
            <text:p text:style-name="P80"><draw:custom-shape text:anchor-type="as-char" draw:z-index="3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2"><draw:custom-shape text:anchor-type="as-char" draw:z-index="3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2"><draw:custom-shape text:anchor-type="as-char" draw:z-index="3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2"><draw:custom-shape text:anchor-type="as-char" draw:z-index="3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6">Aggiudicatario:</text:p>
            <text:p text:style-name="P122">(solo se eseguito in subappalto)</text:p>
          </table:table-cell>
          <table:table-cell table:style-name="Tabella3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5">Committente</text:span>:</text:p>
          </table:table-cell>
          <table:table-cell table:style-name="Tabella3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><text:span text:style-name="T25">Oggetto del lavoro</text:span>:</text:p>
          </table:table-cell>
          <table:table-cell table:style-name="Tabella3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8">Descrizione del <text:span text:style-name="T29">lavoro</text:span>:</text:p>
          </table:table-cell>
          <table:table-cell table:style-name="Tabella3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3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5" table:number-rows-spanned="2" office:value-type="string">
            <text:p text:style-name="P31"><text:span text:style-name="T25">Categoria</text:span>:</text:p>
          </table:table-cell>
          <table:table-cell table:style-name="Tabella3.B10" office:value-type="string">
            <text:p text:style-name="P88"><draw:custom-shape text:anchor-type="as-char" draw:z-index="3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19">OG3</text:p>
          </table:table-cell>
          <table:table-cell table:style-name="Tabella3.D10" office:value-type="string">
            <text:p text:style-name="P113">Classifica:</text:p>
          </table:table-cell>
          <table:table-cell table:style-name="Tabella3.E10" office:value-type="string">
            <text:p text:style-name="P114"/>
          </table:table-cell>
        </table:table-row>
        <table:table-row table:style-name="Tabella3.10">
          <table:covered-table-cell/>
          <table:table-cell table:style-name="Tabella3.B11" office:value-type="string">
            <text:p text:style-name="P88"><draw:custom-shape text:anchor-type="as-char" draw:z-index="3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1" office:value-type="string">
            <text:p text:style-name="P119">OG10</text:p>
          </table:table-cell>
          <table:table-cell table:style-name="Tabella3.A5" office:value-type="string">
            <text:p text:style-name="P113">Classifica:</text:p>
          </table:table-cell>
          <table:table-cell table:style-name="Tabella3.E11" office:value-type="string">
            <text:p text:style-name="P114"/>
          </table:table-cell>
        </table:table-row>
        <table:table-row table:style-name="Tabella3.1">
          <table:table-cell table:style-name="Tabella3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3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3.D12" table:number-columns-spanned="2" office:value-type="string">
            <text:p text:style-name="P11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3.D13" table:number-columns-spanned="2" office:value-type="string">
            <text:p text:style-name="P11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3.D14" table:number-columns-spanned="2" office:value-type="string">
            <text:p text:style-name="P11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3.D15" table:number-columns-spanned="2" office:value-type="string">
            <text:p text:style-name="P114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3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/>
      <text:p text:style-name="P164"><text:span text:style-name="T10">- </text:span><text:span text:style-name="T13">lavoro n. </text:span><text:span text:style-name="T15">3</text:span><text:span text:style-name="T13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4" office:value-type="string">
            <text:p text:style-name="P16">Tipologia di lavoro:</text:p>
          </table:table-cell>
          <table:table-cell table:style-name="Tabella6.B1" office:value-type="string">
            <text:p text:style-name="P80"><draw:custom-shape text:anchor-type="as-char" draw:z-index="3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2"><draw:custom-shape text:anchor-type="as-char" draw:z-index="3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2"><draw:custom-shape text:anchor-type="as-char" draw:z-index="4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2"><draw:custom-shape text:anchor-type="as-char" draw:z-index="4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6">Aggiudicatario:</text:p>
            <text:p text:style-name="P122">(solo se eseguito in subappalto)</text:p>
          </table:table-cell>
          <table:table-cell table:style-name="Tabella6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5">Committente</text:span>:</text:p>
          </table:table-cell>
          <table:table-cell table:style-name="Tabella6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6"><text:span text:style-name="T25">Oggetto del lavoro</text:span>:</text:p>
          </table:table-cell>
          <table:table-cell table:style-name="Tabella6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8">Descrizione del <text:span text:style-name="T29">lavoro</text:span>:</text:p>
          </table:table-cell>
          <table:table-cell table:style-name="Tabella6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6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5" table:number-rows-spanned="2" office:value-type="string">
            <text:p text:style-name="P31"><text:span text:style-name="T25">Categoria</text:span>:</text:p>
          </table:table-cell>
          <table:table-cell table:style-name="Tabella6.B10" office:value-type="string">
            <text:p text:style-name="P88"><draw:custom-shape text:anchor-type="as-char" draw:z-index="4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19">OG3</text:p>
          </table:table-cell>
          <table:table-cell table:style-name="Tabella6.D10" office:value-type="string">
            <text:p text:style-name="P113">Classifica:</text:p>
          </table:table-cell>
          <table:table-cell table:style-name="Tabella6.E10" office:value-type="string">
            <text:p text:style-name="P114"/>
          </table:table-cell>
        </table:table-row>
        <table:table-row table:style-name="Tabella6.10">
          <table:covered-table-cell/>
          <table:table-cell table:style-name="Tabella6.B11" office:value-type="string">
            <text:p text:style-name="P88"><draw:custom-shape text:anchor-type="as-char" draw:z-index="4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1" office:value-type="string">
            <text:p text:style-name="P119">OG10</text:p>
          </table:table-cell>
          <table:table-cell table:style-name="Tabella6.A5" office:value-type="string">
            <text:p text:style-name="P113">Classifica:</text:p>
          </table:table-cell>
          <table:table-cell table:style-name="Tabella6.E11" office:value-type="string">
            <text:p text:style-name="P114"/>
          </table:table-cell>
        </table:table-row>
        <table:table-row table:style-name="Tabella6.1">
          <table:table-cell table:style-name="Tabella6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6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6.D12" table:number-columns-spanned="2" office:value-type="string">
            <text:p text:style-name="P11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6.D13" table:number-columns-spanned="2" office:value-type="string">
            <text:p text:style-name="P11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6.D14" table:number-columns-spanned="2" office:value-type="string">
            <text:p text:style-name="P11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6.D15" table:number-columns-spanned="2" office:value-type="string">
            <text:p text:style-name="P114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6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/>
      <text:p text:style-name="P164"><text:span text:style-name="T10">- </text:span><text:span text:style-name="T13">lavoro n. </text:span><text:span text:style-name="T15">4</text:span><text:span text:style-name="T13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4" office:value-type="string">
            <text:p text:style-name="P16">Tipologia di lavoro:</text:p>
          </table:table-cell>
          <table:table-cell table:style-name="Tabella7.B1" office:value-type="string">
            <text:p text:style-name="P80"><draw:custom-shape text:anchor-type="as-char" draw:z-index="4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2"><draw:custom-shape text:anchor-type="as-char" draw:z-index="4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2"><draw:custom-shape text:anchor-type="as-char" draw:z-index="4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2"><draw:custom-shape text:anchor-type="as-char" draw:z-index="4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6">Aggiudicatario:</text:p>
            <text:p text:style-name="P122">(solo se eseguito in subappalto)</text:p>
          </table:table-cell>
          <table:table-cell table:style-name="Tabella7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5">Committente</text:span>:</text:p>
          </table:table-cell>
          <table:table-cell table:style-name="Tabella7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6"><text:span text:style-name="T25">Oggetto del lavoro</text:span>:</text:p>
          </table:table-cell>
          <table:table-cell table:style-name="Tabella7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8">Descrizione del <text:span text:style-name="T29">lavoro</text:span>:</text:p>
          </table:table-cell>
          <table:table-cell table:style-name="Tabella7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7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5" table:number-rows-spanned="2" office:value-type="string">
            <text:p text:style-name="P31"><text:span text:style-name="T25">Categoria</text:span>:</text:p>
          </table:table-cell>
          <table:table-cell table:style-name="Tabella7.B10" office:value-type="string">
            <text:p text:style-name="P88"><draw:custom-shape text:anchor-type="as-char" draw:z-index="4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19">OG3</text:p>
          </table:table-cell>
          <table:table-cell table:style-name="Tabella7.D10" office:value-type="string">
            <text:p text:style-name="P113">Classifica:</text:p>
          </table:table-cell>
          <table:table-cell table:style-name="Tabella7.E10" office:value-type="string">
            <text:p text:style-name="P114"/>
          </table:table-cell>
        </table:table-row>
        <table:table-row table:style-name="Tabella7.10">
          <table:covered-table-cell/>
          <table:table-cell table:style-name="Tabella7.B11" office:value-type="string">
            <text:p text:style-name="P88"><draw:custom-shape text:anchor-type="as-char" draw:z-index="4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1" office:value-type="string">
            <text:p text:style-name="P119">OG10</text:p>
          </table:table-cell>
          <table:table-cell table:style-name="Tabella7.A5" office:value-type="string">
            <text:p text:style-name="P113">Classifica:</text:p>
          </table:table-cell>
          <table:table-cell table:style-name="Tabella7.E11" office:value-type="string">
            <text:p text:style-name="P114"/>
          </table:table-cell>
        </table:table-row>
        <table:table-row table:style-name="Tabella7.1">
          <table:table-cell table:style-name="Tabella7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7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7.D12" table:number-columns-spanned="2" office:value-type="string">
            <text:p text:style-name="P11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7.D13" table:number-columns-spanned="2" office:value-type="string">
            <text:p text:style-name="P11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7.D14" table:number-columns-spanned="2" office:value-type="string">
            <text:p text:style-name="P11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7.D15" table:number-columns-spanned="2" office:value-type="string">
            <text:p text:style-name="P114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7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/>
      <text:p text:style-name="P164"><text:span text:style-name="T10">- </text:span><text:span text:style-name="T13">lavoro n. </text:span><text:span text:style-name="T15">5</text:span><text:span text:style-name="T13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4" office:value-type="string">
            <text:p text:style-name="P16">Tipologia di lavoro:</text:p>
          </table:table-cell>
          <table:table-cell table:style-name="Tabella9.B1" office:value-type="string">
            <text:p text:style-name="P80"><draw:custom-shape text:anchor-type="as-char" draw:z-index="5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2"><draw:custom-shape text:anchor-type="as-char" draw:z-index="5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2"><draw:custom-shape text:anchor-type="as-char" draw:z-index="5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2"><draw:custom-shape text:anchor-type="as-char" draw:z-index="5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6">Aggiudicatario:</text:p>
            <text:p text:style-name="P122">(solo se eseguito in subappalto)</text:p>
          </table:table-cell>
          <table:table-cell table:style-name="Tabella9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1"><text:span text:style-name="T25">Committente</text:span>:</text:p>
          </table:table-cell>
          <table:table-cell table:style-name="Tabella9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ext:soft-page-break/>
        <table:table-row table:style-name="Tabella9.5">
          <table:table-cell table:style-name="Tabella9.A5" office:value-type="string">
            <text:p text:style-name="P16"><text:span text:style-name="T25">Oggetto del lavoro</text:span>:</text:p>
          </table:table-cell>
          <table:table-cell table:style-name="Tabella9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8">Descrizione del <text:span text:style-name="T29">lavoro</text:span>:</text:p>
          </table:table-cell>
          <table:table-cell table:style-name="Tabella9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9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9.10">
          <table:table-cell table:style-name="Tabella9.A5" table:number-rows-spanned="2" office:value-type="string">
            <text:p text:style-name="P31"><text:span text:style-name="T25">Categoria</text:span>:</text:p>
          </table:table-cell>
          <table:table-cell table:style-name="Tabella9.B10" office:value-type="string">
            <text:p text:style-name="P88"><draw:custom-shape text:anchor-type="as-char" draw:z-index="5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19">OG3</text:p>
          </table:table-cell>
          <table:table-cell table:style-name="Tabella9.D10" office:value-type="string">
            <text:p text:style-name="P113">Classifica:</text:p>
          </table:table-cell>
          <table:table-cell table:style-name="Tabella9.E10" office:value-type="string">
            <text:p text:style-name="P114"/>
          </table:table-cell>
        </table:table-row>
        <table:table-row table:style-name="Tabella9.10">
          <table:covered-table-cell/>
          <table:table-cell table:style-name="Tabella9.B11" office:value-type="string">
            <text:p text:style-name="P88"><draw:custom-shape text:anchor-type="as-char" draw:z-index="5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1" office:value-type="string">
            <text:p text:style-name="P119">OG10</text:p>
          </table:table-cell>
          <table:table-cell table:style-name="Tabella9.A5" office:value-type="string">
            <text:p text:style-name="P113">Classifica:</text:p>
          </table:table-cell>
          <table:table-cell table:style-name="Tabella9.E11" office:value-type="string">
            <text:p text:style-name="P114"/>
          </table:table-cell>
        </table:table-row>
        <table:table-row table:style-name="Tabella9.1">
          <table:table-cell table:style-name="Tabella9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9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9.D12" table:number-columns-spanned="2" office:value-type="string">
            <text:p text:style-name="P11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9.D13" table:number-columns-spanned="2" office:value-type="string">
            <text:p text:style-name="P11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9.D14" table:number-columns-spanned="2" office:value-type="string">
            <text:p text:style-name="P11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9.D15" table:number-columns-spanned="2" office:value-type="string">
            <text:p text:style-name="P114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9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/>
      <text:p text:style-name="P164"><text:span text:style-name="T10">- </text:span><text:span text:style-name="T13">lavoro n. </text:span><text:span text:style-name="T15">6</text:span><text:span text:style-name="T13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rows-spanned="4" office:value-type="string">
            <text:p text:style-name="P16">Tipologia di lavoro:</text:p>
          </table:table-cell>
          <table:table-cell table:style-name="Tabella11.B1" office:value-type="string">
            <text:p text:style-name="P80"><draw:custom-shape text:anchor-type="as-char" draw:z-index="5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2"><draw:custom-shape text:anchor-type="as-char" draw:z-index="5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2"><draw:custom-shape text:anchor-type="as-char" draw:z-index="5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2"><draw:custom-shape text:anchor-type="as-char" draw:z-index="5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6">Aggiudicatario:</text:p>
            <text:p text:style-name="P122">(solo se eseguito in subappalto)</text:p>
          </table:table-cell>
          <table:table-cell table:style-name="Tabella11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5">Committente</text:span>:</text:p>
          </table:table-cell>
          <table:table-cell table:style-name="Tabella11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6"><text:span text:style-name="T25">Oggetto del lavoro</text:span>:</text:p>
          </table:table-cell>
          <table:table-cell table:style-name="Tabella11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8">Descrizione del <text:span text:style-name="T29">lavoro</text:span>:</text:p>
          </table:table-cell>
          <table:table-cell table:style-name="Tabella11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11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5" table:number-rows-spanned="2" office:value-type="string">
            <text:p text:style-name="P31"><text:span text:style-name="T25">Categoria</text:span>:</text:p>
          </table:table-cell>
          <table:table-cell table:style-name="Tabella11.B10" office:value-type="string">
            <text:p text:style-name="P88"><draw:custom-shape text:anchor-type="as-char" draw:z-index="6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19">OG3</text:p>
          </table:table-cell>
          <table:table-cell table:style-name="Tabella11.D10" office:value-type="string">
            <text:p text:style-name="P113">Classifica:</text:p>
          </table:table-cell>
          <table:table-cell table:style-name="Tabella11.E10" office:value-type="string">
            <text:p text:style-name="P114"/>
          </table:table-cell>
        </table:table-row>
        <table:table-row table:style-name="Tabella11.10">
          <table:covered-table-cell/>
          <table:table-cell table:style-name="Tabella11.B11" office:value-type="string">
            <text:p text:style-name="P88"><draw:custom-shape text:anchor-type="as-char" draw:z-index="6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1" office:value-type="string">
            <text:p text:style-name="P119">OG10</text:p>
          </table:table-cell>
          <table:table-cell table:style-name="Tabella11.A5" office:value-type="string">
            <text:p text:style-name="P113">Classifica:</text:p>
          </table:table-cell>
          <table:table-cell table:style-name="Tabella11.E11" office:value-type="string">
            <text:p text:style-name="P114"/>
          </table:table-cell>
        </table:table-row>
        <text:soft-page-break/>
        <table:table-row table:style-name="Tabella11.1">
          <table:table-cell table:style-name="Tabella11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11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1.D12" table:number-columns-spanned="2" office:value-type="string">
            <text:p text:style-name="P11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1.D13" table:number-columns-spanned="2" office:value-type="string">
            <text:p text:style-name="P11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1.D14" table:number-columns-spanned="2" office:value-type="string">
            <text:p text:style-name="P11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1.D15" table:number-columns-spanned="2" office:value-type="string">
            <text:p text:style-name="P114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1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/>
      <text:p text:style-name="P164"><text:span text:style-name="T10">- </text:span><text:span text:style-name="T13">lavoro n. </text:span><text:span text:style-name="T15">7</text:span><text:span text:style-name="T13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4" office:value-type="string">
            <text:p text:style-name="P16">Tipologia di lavoro:</text:p>
          </table:table-cell>
          <table:table-cell table:style-name="Tabella12.B1" office:value-type="string">
            <text:p text:style-name="P80"><draw:custom-shape text:anchor-type="as-char" draw:z-index="6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2"><draw:custom-shape text:anchor-type="as-char" draw:z-index="6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2"><draw:custom-shape text:anchor-type="as-char" draw:z-index="6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2"><draw:custom-shape text:anchor-type="as-char" draw:z-index="6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26">Aggiudicatario:</text:p>
            <text:p text:style-name="P122">(solo se eseguito in subappalto)</text:p>
          </table:table-cell>
          <table:table-cell table:style-name="Tabella12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5">Committente</text:span>:</text:p>
          </table:table-cell>
          <table:table-cell table:style-name="Tabella12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6"><text:span text:style-name="T25">Oggetto del lavoro</text:span>:</text:p>
          </table:table-cell>
          <table:table-cell table:style-name="Tabella12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8">Descrizione del <text:span text:style-name="T29">lavoro</text:span>:</text:p>
          </table:table-cell>
          <table:table-cell table:style-name="Tabella12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12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12.10">
          <table:table-cell table:style-name="Tabella12.A5" table:number-rows-spanned="2" office:value-type="string">
            <text:p text:style-name="P31"><text:span text:style-name="T25">Categoria</text:span>:</text:p>
          </table:table-cell>
          <table:table-cell table:style-name="Tabella12.B10" office:value-type="string">
            <text:p text:style-name="P88"><draw:custom-shape text:anchor-type="as-char" draw:z-index="6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19">OG3</text:p>
          </table:table-cell>
          <table:table-cell table:style-name="Tabella12.D10" office:value-type="string">
            <text:p text:style-name="P113">Classifica:</text:p>
          </table:table-cell>
          <table:table-cell table:style-name="Tabella12.E10" office:value-type="string">
            <text:p text:style-name="P114"/>
          </table:table-cell>
        </table:table-row>
        <table:table-row table:style-name="Tabella12.10">
          <table:covered-table-cell/>
          <table:table-cell table:style-name="Tabella12.B11" office:value-type="string">
            <text:p text:style-name="P88"><draw:custom-shape text:anchor-type="as-char" draw:z-index="6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1" office:value-type="string">
            <text:p text:style-name="P119">OG10</text:p>
          </table:table-cell>
          <table:table-cell table:style-name="Tabella12.A5" office:value-type="string">
            <text:p text:style-name="P113">Classifica:</text:p>
          </table:table-cell>
          <table:table-cell table:style-name="Tabella12.E11" office:value-type="string">
            <text:p text:style-name="P114"/>
          </table:table-cell>
        </table:table-row>
        <table:table-row table:style-name="Tabella12.1">
          <table:table-cell table:style-name="Tabella12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12.D12" table:number-columns-spanned="2" office:value-type="string">
            <text:p text:style-name="P11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12.D13" table:number-columns-spanned="2" office:value-type="string">
            <text:p text:style-name="P11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12.D14" table:number-columns-spanned="2" office:value-type="string">
            <text:p text:style-name="P11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12.D15" table:number-columns-spanned="2" office:value-type="string">
            <text:p text:style-name="P114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12.D16" table:number-columns-spanned="2" office:value-type="string">
            <text:p text:style-name="P114"/>
          </table:table-cell>
          <table:covered-table-cell/>
        </table:table-row>
      </table:table>
      <text:p text:style-name="D_20_riga_20_vuota_20_generica"><text:soft-page-break/></text:p>
      <text:p text:style-name="P164"><text:span text:style-name="T10">- </text:span><text:span text:style-name="T13">lavoro n. </text:span><text:span text:style-name="T15">8</text:span><text:span text:style-name="T13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table:number-rows-spanned="4" office:value-type="string">
            <text:p text:style-name="P16">Tipologia di lavoro:</text:p>
          </table:table-cell>
          <table:table-cell table:style-name="Tabella24.B1" office:value-type="string">
            <text:p text:style-name="P80"><draw:custom-shape text:anchor-type="as-char" draw:z-index="6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3" office:value-type="string">
            <text:p text:style-name="P99"><text:span text:style-name="Carattere_20_EN_20_8_20_normale"><text:span text:style-name="T49">- </text:span></text:span><text:span text:style-name="Carattere_20_EN_20_8_20_normale"><text:span text:style-name="T50">lavoro eseguito per committenti pubblic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2"><draw:custom-shape text:anchor-type="as-char" draw:z-index="6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4"><text:span text:style-name="Carattere_20_EN_20_8_20_normale"><text:span text:style-name="T51">- lavoro eseguito per committenti privat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2"><draw:custom-shape text:anchor-type="as-char" draw:z-index="7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6">- lavoro eseguit<text:span text:style-name="T70">o</text:span> in subappalto nell’ambito di contratti pubblici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2"><draw:custom-shape text:anchor-type="as-char" draw:z-index="7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6">- lavoro eseguit<text:span text:style-name="T70">o</text:span> in subappalto nell’ambito di contratti privati</text:p>
          </table:table-cell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6">Aggiudicatario:</text:p>
            <text:p text:style-name="P122">(solo se eseguito in subappalto)</text:p>
          </table:table-cell>
          <table:table-cell table:style-name="Tabella24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5">Committente</text:span>:</text:p>
          </table:table-cell>
          <table:table-cell table:style-name="Tabella24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6"><text:span text:style-name="T25">Oggetto del lavoro</text:span>:</text:p>
          </table:table-cell>
          <table:table-cell table:style-name="Tabella24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8">Descrizione del <text:span text:style-name="T29">lavoro</text:span>:</text:p>
          </table:table-cell>
          <table:table-cell table:style-name="Tabella24.B8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5">Importo dei lavori</text:span>:</text:p>
            <text:p text:style-name="P22">(Nel caso di ATI <text:span text:style-name="T71">indicare </text:span>l’importo di spettanza)</text:p>
          </table:table-cell>
          <table:table-cell table:style-name="Tabella24.B5" table:number-columns-spanned="4" office:value-type="string">
            <text:p text:style-name="P114"/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5" table:number-rows-spanned="2" office:value-type="string">
            <text:p text:style-name="P31"><text:span text:style-name="T25">Categoria</text:span>:</text:p>
          </table:table-cell>
          <table:table-cell table:style-name="Tabella24.B10" office:value-type="string">
            <text:p text:style-name="P88"><draw:custom-shape text:anchor-type="as-char" draw:z-index="7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19">OG3</text:p>
          </table:table-cell>
          <table:table-cell table:style-name="Tabella24.D10" office:value-type="string">
            <text:p text:style-name="P113">Classifica:</text:p>
          </table:table-cell>
          <table:table-cell table:style-name="Tabella24.E10" office:value-type="string">
            <text:p text:style-name="P114"/>
          </table:table-cell>
        </table:table-row>
        <table:table-row table:style-name="Tabella24.10">
          <table:covered-table-cell/>
          <table:table-cell table:style-name="Tabella24.B11" office:value-type="string">
            <text:p text:style-name="P88"><draw:custom-shape text:anchor-type="as-char" draw:z-index="7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1" office:value-type="string">
            <text:p text:style-name="P119">OG10</text:p>
          </table:table-cell>
          <table:table-cell table:style-name="Tabella24.A5" office:value-type="string">
            <text:p text:style-name="P113">Classifica:</text:p>
          </table:table-cell>
          <table:table-cell table:style-name="Tabella24.E11" office:value-type="string">
            <text:p text:style-name="P114"/>
          </table:table-cell>
        </table:table-row>
        <table:table-row table:style-name="Tabella24.1">
          <table:table-cell table:style-name="Tabella24.A5" table:number-rows-spanned="5" office:value-type="string">
            <text:p text:style-name="P31"><text:span text:style-name="T25">Date relativo al lavoro</text:span>:</text:p>
            <text:p text:style-name="P20">(indicare almeno una delle date)</text:p>
          </table:table-cell>
          <table:table-cell table:style-name="Tabella24.A5" table:number-columns-spanned="2" office:value-type="string">
            <text:p text:style-name="P103"><text:span text:style-name="Carattere_20_EN_20_8_20_normale">- </text:span><text:span text:style-name="Carattere_20_EN_20_8_20_normale"><text:span text:style-name="T29">affidamento in data:</text:span></text:span></text:p>
          </table:table-cell>
          <table:covered-table-cell/>
          <table:table-cell table:style-name="Tabella24.D12" table:number-columns-spanned="2" office:value-type="string">
            <text:p text:style-name="P11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tratto in data:</text:span></text:span></text:p>
          </table:table-cell>
          <table:covered-table-cell/>
          <table:table-cell table:style-name="Tabella24.D13" table:number-columns-spanned="2" office:value-type="string">
            <text:p text:style-name="P11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nsegna dei lavori in data:</text:span></text:span></text:p>
          </table:table-cell>
          <table:covered-table-cell/>
          <table:table-cell table:style-name="Tabella24.D14" table:number-columns-spanned="2" office:value-type="string">
            <text:p text:style-name="P11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3"><text:span text:style-name="Carattere_20_EN_20_8_20_normale">- </text:span><text:span text:style-name="Carattere_20_EN_20_8_20_normale"><text:span text:style-name="T29">ultimazione dei lavori in data:</text:span></text:span></text:p>
          </table:table-cell>
          <table:covered-table-cell/>
          <table:table-cell table:style-name="Tabella24.D15" table:number-columns-spanned="2" office:value-type="string">
            <text:p text:style-name="P114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3"><text:span text:style-name="Carattere_20_EN_20_8_20_normale">- </text:span><text:span text:style-name="Carattere_20_EN_20_8_20_normale"><text:span text:style-name="T29">collaudo in data:</text:span></text:span></text:p>
          </table:table-cell>
          <table:covered-table-cell/>
          <table:table-cell table:style-name="Tabella24.D16" table:number-columns-spanned="2" office:value-type="string">
            <text:p text:style-name="P114"/>
          </table:table-cell>
          <table:covered-table-cell/>
        </table:table-row>
      </table:table>
      <text:p text:style-name="P128"/>
      <text:p text:style-name="P128">Note: Si prega cortesemente di compilare le soprastanti tabelle e di <text:span text:style-name="T39">n</text:span><text:span text:style-name="T40">on</text:span><text:span text:style-name="T39"> allegare elenchi di lavori in qualsiasi forma espressi</text:span>. Non saranno presi in considerazione i dati indicati in allegato se non contenenti tutti gli elementi richiesti dal presente modulo.</text:p>
      <text:p text:style-name="P70"/>
      <text:p text:style-name="P157">- e pertanto dichiara che l’importo dei lavori eseguiti nel periodo richiesto è pari a:</text:p>
      <text:p text:style-name="P7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3">Imp<text:span text:style-name="T45">orto dei lavori eseguito nel periodo richiesto</text:span>:</text:p>
          </table:table-cell>
          <table:table-cell table:style-name="Tabella2.B1" office:value-type="string">
            <text:p text:style-name="P108">per la categoria OG3</text:p>
          </table:table-cell>
          <table:table-cell table:style-name="Tabella2.C1" office:value-type="string">
            <text:p text:style-name="P115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08">per la categoria OG10</text:p>
          </table:table-cell>
          <table:table-cell table:style-name="Tabella2.C2" office:value-type="string">
            <text:p text:style-name="P116">€. </text:p>
          </table:table-cell>
        </table:table-row>
      </table:table>
      <text:p text:style-name="P71"/>
      <text:list xml:id="list113915978975478" text:continue-numbering="true" text:style-name="EN_20_dichiarazioni">
        <text:list-item>
          <text:p text:style-name="P170"><text:span text:style-name="T12">precedenti esperienze contrattuali</text:span><text:span text:style-name="T10"> </text:span><text:span text:style-name="B_20_testo_20_avviso_20_2_20_piccolo_20_8"><text:span text:style-name="T22">(punto 7, lettera “</text:span></text:span><text:span text:style-name="B_20_testo_20_avviso_20_2_20_piccolo_20_8"><text:span text:style-name="T23">C</text:span></text:span><text:span text:style-name="B_20_testo_20_avviso_20_2_20_piccolo_20_8"><text:span text:style-name="T22">” dell’avviso)</text:span></text:span><text:span text:style-name="T18">:</text:span></text:p>
        </text:list-item>
      </text:list>
      <text:p text:style-name="P159">- di aver svolto le seguenti esperienze contrattuali maturate con <text:span text:style-name="T25">il Comune di Aquileia nel periodo antecedente la </text:span><text:soft-page-break/><text:span text:style-name="T25">data di presente avviso ricompreso negli </text:span><text:span text:style-name="T12">anni dal 2007 al 2017</text:span>:</text:p>
      <text:p text:style-name="P165"><text:span text:style-name="T10">- </text:span><text:span text:style-name="T13">lavoro n. </text:span><text:span text:style-name="T16">1</text:span><text:span text:style-name="T13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5">Oggetto del contratto</text:span>:</text:p>
          </table:table-cell>
          <table:table-cell table:style-name="Tabella14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2">Numero e data del contratto d'appalto:</text:p>
          </table:table-cell>
          <table:table-cell table:style-name="Tabella14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5">Data di inizio dei lavori</text:span>:</text:p>
          </table:table-cell>
          <table:table-cell table:style-name="Tabella14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5">Data fine dei lavori</text:span>:</text:p>
          </table:table-cell>
          <table:table-cell table:style-name="Tabella14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4">Ruolo nel contratto:</text:p>
          </table:table-cell>
          <table:table-cell table:style-name="Tabella14.B5" office:value-type="string">
            <text:p text:style-name="P78"><text:span text:style-name="Carattere_20_EN_20_8_20_normale"><draw:custom-shape text:anchor-type="as-char" draw:z-index="8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8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4.D5" office:value-type="string">
            <text:p text:style-name="P78"><text:span text:style-name="Carattere_20_EN_20_8_20_normale"><draw:custom-shape text:anchor-type="as-char" draw:z-index="9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8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5">Impresa <text:span text:style-name="T48">principale:</text:span></text:p>
            <text:p text:style-name="P121">(solo se eseguito in subappalto)</text:p>
          </table:table-cell>
          <table:table-cell table:style-name="Tabella14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73"/>
      <text:p text:style-name="P163"><text:span text:style-name="T10">- </text:span><text:span text:style-name="T13">lavoro n. </text:span><text:span text:style-name="T16">2</text:span><text:span text:style-name="T13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5">Oggetto del contratto</text:span>:</text:p>
          </table:table-cell>
          <table:table-cell table:style-name="Tabella19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2">Numero e data del contratto d'appalto:</text:p>
          </table:table-cell>
          <table:table-cell table:style-name="Tabella19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5">Data di inizio dei lavori</text:span>:</text:p>
          </table:table-cell>
          <table:table-cell table:style-name="Tabella19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5">Data fine dei lavori</text:span>:</text:p>
          </table:table-cell>
          <table:table-cell table:style-name="Tabella19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4">Ruolo nel contratto:</text:p>
          </table:table-cell>
          <table:table-cell table:style-name="Tabella19.B5" office:value-type="string">
            <text:p text:style-name="P78"><text:span text:style-name="Carattere_20_EN_20_8_20_normale"><draw:custom-shape text:anchor-type="as-char" draw:z-index="6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8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9.D5" office:value-type="string">
            <text:p text:style-name="P78"><text:span text:style-name="Carattere_20_EN_20_8_20_normale"><draw:custom-shape text:anchor-type="as-char" draw:z-index="7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8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5">Impresa <text:span text:style-name="T48">principale:</text:span></text:p>
            <text:p text:style-name="P121">(solo se eseguito in subappalto)</text:p>
          </table:table-cell>
          <table:table-cell table:style-name="Tabella19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77"/>
      <text:p text:style-name="P163"><text:span text:style-name="T10">- </text:span><text:span text:style-name="T13">lavoro n. </text:span><text:span text:style-name="T16">3</text:span><text:span text:style-name="T13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5">Oggetto del contratto</text:span>:</text:p>
          </table:table-cell>
          <table:table-cell table:style-name="Tabella15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">Numero e data del contratto d'appalto:</text:p>
          </table:table-cell>
          <table:table-cell table:style-name="Tabella15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5">Data di inizio dei lavori</text:span>:</text:p>
          </table:table-cell>
          <table:table-cell table:style-name="Tabella15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5">Data fine dei lavori</text:span>:</text:p>
          </table:table-cell>
          <table:table-cell table:style-name="Tabella15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4">Ruolo nel contratto:</text:p>
          </table:table-cell>
          <table:table-cell table:style-name="Tabella15.B5" office:value-type="string">
            <text:p text:style-name="P78"><text:span text:style-name="Carattere_20_EN_20_8_20_normale"><draw:custom-shape text:anchor-type="as-char" draw:z-index="4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8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5.D5" office:value-type="string">
            <text:p text:style-name="P78"><text:span text:style-name="Carattere_20_EN_20_8_20_normale"><draw:custom-shape text:anchor-type="as-char" draw:z-index="5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8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5">Impresa <text:span text:style-name="T48">principale:</text:span></text:p>
            <text:p text:style-name="P121">(solo se eseguito in subappalto)</text:p>
          </table:table-cell>
          <table:table-cell table:style-name="Tabella15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77"/>
      <text:p text:style-name="P163"><text:span text:style-name="T10">- </text:span><text:span text:style-name="T13">lavoro n. </text:span><text:span text:style-name="T16">4</text:span><text:span text:style-name="T13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5">Oggetto del contratto</text:span>:</text:p>
          </table:table-cell>
          <table:table-cell table:style-name="Tabella16.B1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6.1">
          <table:table-cell table:style-name="Tabella16.A2" office:value-type="string">
            <text:p text:style-name="P12">Numero e data del contratto d'appalto:</text:p>
          </table:table-cell>
          <table:table-cell table:style-name="Tabella16.B2" table:number-columns-spanned="4" office:value-type="string">
            <text:p text:style-name="P101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5">Data di inizio dei lavori</text:span>:</text:p>
          </table:table-cell>
          <table:table-cell table:style-name="Tabella16.B3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5">Data fine dei lavori</text:span>:</text:p>
          </table:table-cell>
          <table:table-cell table:style-name="Tabella16.B4" table:number-columns-spanned="4" office:value-type="string">
            <text:p text:style-name="P11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4">Ruolo nel contratto:</text:p>
          </table:table-cell>
          <table:table-cell table:style-name="Tabella16.B5" office:value-type="string">
            <text:p text:style-name="P78"><text:span text:style-name="Carattere_20_EN_20_8_20_normale"><draw:custom-shape text:anchor-type="as-char" draw:z-index="2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8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6.D5" office:value-type="string">
            <text:p text:style-name="P78"><text:span text:style-name="Carattere_20_EN_20_8_20_normale"><draw:custom-shape text:anchor-type="as-char" draw:z-index="3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8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5">Impresa <text:span text:style-name="T48">principale:</text:span></text:p>
            <text:p text:style-name="P121">(solo se eseguito in subappalto)</text:p>
          </table:table-cell>
          <table:table-cell table:style-name="Tabella16.B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</table:table>
      <text:p text:style-name="P177"/>
      <text:p text:style-name="P163"><text:span text:style-name="T10">- </text:span><text:span text:style-name="T13">lavoro n. </text:span><text:span text:style-name="T16">5</text:span><text:span text:style-name="T13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7"><text:span text:style-name="T25">Oggetto del contratto</text:span>:</text:p>
          </table:table-cell>
          <table:table-cell table:style-name="Tabella17.B1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1">Numero e data del contratto d'appalto:</text:p>
          </table:table-cell>
          <table:table-cell table:style-name="Tabella17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5">Data di inizio dei lavori</text:span>:</text:p>
          </table:table-cell>
          <table:table-cell table:style-name="Tabella17.B3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5">Data fine dei lavori</text:span>:</text:p>
          </table:table-cell>
          <table:table-cell table:style-name="Tabella17.B4" table:number-columns-spanned="4" office:value-type="string">
            <text:p text:style-name="P106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3">Ruolo nel contratto:</text:p>
          </table:table-cell>
          <table:table-cell table:style-name="Tabella17.B5" office:value-type="string">
            <text:p text:style-name="P78"><text:span text:style-name="Carattere_20_EN_20_8_20_normale"><draw:custom-shape text:anchor-type="as-char" draw:z-index="0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7"><text:span text:style-name="Carattere_20_EN_20_8_20_normale">- </text:span><text:span text:style-name="Carattere_20_EN_20_8_20_normale"><text:span text:style-name="T30">appaltatore principale</text:span></text:span></text:p>
          </table:table-cell>
          <table:table-cell table:style-name="Tabella17.D5" office:value-type="string">
            <text:p text:style-name="P78"><text:span text:style-name="Carattere_20_EN_20_8_20_normale"><draw:custom-shape text:anchor-type="as-char" draw:z-index="1" draw:name="Forma2" draw:style-name="gr1" draw:text-style-name="P179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7"><text:span text:style-name="Carattere_20_EN_20_8_20_normale">- </text:span><text:span text:style-name="Carattere_20_EN_20_8_20_normale"><text:span text:style-name="T30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4">Impresa <text:span text:style-name="T48">principale:</text:span></text:p>
            <text:p text:style-name="P120">(solo se eseguito in subappalto)</text:p>
          </table:table-cell>
          <table:table-cell table:style-name="Tabella17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73"/>
      <text:p text:style-name="P178"><text:bookmark text:name="_GoBack"/>- che relativamente alle esperienze contrattuali sopra indicate non vi sono stati contenziosi, <text:span text:style-name="T44">i lavori </text:span>sono stati eseguiti nel rispetto dei tempi contrattuali, senza risoluzioni anticipate del contratto e/o applicazione di penali e che l’opera è stata eseguita a regola d’arte. </text:p>
      <text:p text:style-name="P5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5"/>
          </table:table-cell>
          <table:table-cell table:style-name="Tabella4.B1" office:value-type="string">
            <text:p text:style-name="P145">,</text:p>
          </table:table-cell>
          <table:table-cell table:style-name="Tabella4.A1" office:value-type="string">
            <text:p text:style-name="P145"/>
          </table:table-cell>
        </table:table-row>
      </table:table>
      <text:p text:style-name="P14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37">FIRMA DEL LEGALE RAPPRESENTANTE</text:p>
            <text:p text:style-name="P144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8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58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37">FIRMA DEL LEGALE RAPPRESENTANTE</text:p>
            <text:p text:style-name="P144">(Impresa manda<text:span text:style-name="T68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8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58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37">FIRMA DEL LEGALE RAPPRESENTANTE</text:p>
            <text:p text:style-name="P144">(Impresa manda<text:span text:style-name="T68">nte</text:span>)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table:number-columns-spanned="4" office:value-type="string">
            <text:p text:style-name="P135"/>
          </table:table-cell>
          <table:covered-table-cell/>
          <table:covered-table-cell/>
          <table:covered-table-cell/>
        </table:table-row>
        <text:soft-page-break/>
        <table:table-row table:style-name="Tabella36.1">
          <table:table-cell table:style-name="Tabella36.A1" office:value-type="string">
            <text:p text:style-name="P29">Nato il </text:p>
          </table:table-cell>
          <table:table-cell table:style-name="Tabella36.A2" office:value-type="string">
            <text:p text:style-name="P29"/>
          </table:table-cell>
          <table:table-cell table:style-name="Tabella36.A1" office:value-type="string">
            <text:p text:style-name="P28">a</text:p>
          </table:table-cell>
          <table:table-cell table:style-name="Tabella36.A2" office:value-type="string">
            <text:p text:style-name="P29"/>
          </table:table-cell>
        </table:table-row>
      </table:table>
      <text:p text:style-name="P58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8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8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08</meta:editing-cycles>
    <meta:editing-duration>PT11H48M8S</meta:editing-duration>
    <meta:creation-date>2010-11-18T20:59:06</meta:creation-date>
    <dc:date>2017-12-04T11:39:13.780488034</dc:date>
    <meta:printed-by>Riccardo Mian</meta:printed-by>
    <meta:print-date>2015-09-23T15:33:12.704591354</meta:print-date>
    <meta:document-statistic meta:table-count="44" meta:image-count="0" meta:object-count="0" meta:page-count="18" meta:paragraph-count="616" meta:word-count="3367" meta:character-count="21510" meta:non-whitespace-character-count="18591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