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DecimaWE Rg" svg:font-family="'DecimaWE Rg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Legale_5f_rappresentante" style:display-name="Legale_rappresentante" style:family="table">
      <style:table-properties style:width="15.998cm" style:rel-width="100%" fo:break-before="auto" fo:break-after="auto" table:align="center" style:writing-mode="lr-tb"/>
    </style:style>
    <style:style style:name="Legale_5f_rappresentante.A" style:display-name="Legale_rappresentante.A" style:family="table-column">
      <style:table-column-properties style:column-width="4.004cm" style:rel-column-width="2270*"/>
    </style:style>
    <style:style style:name="Legale_5f_rappresentante.B" style:display-name="Legale_rappresentante.B" style:family="table-column">
      <style:table-column-properties style:column-width="11.994cm" style:rel-column-width="6800*"/>
    </style:style>
    <style:style style:name="Legale_5f_rappresentante.1" style:display-name="Legale_rappresentante.1" style:family="table-row">
      <style:table-row-properties style:min-row-height="1cm" fo:keep-together="auto"/>
    </style:style>
    <style:style style:name="Legale_5f_rappresentante.A1" style:display-name="Legale_rappresentante.A1" style:family="table-cell">
      <style:table-cell-properties style:vertical-align="bottom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Legale_5f_rappresentante.B1" style:display-name="Legale_rappresentante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Legale_5f_rappresentante.A2" style:display-name="Legale_rappresentante.A2" style:family="table-cell">
      <style:table-cell-properties style:vertical-align="bottom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Legale_5f_rappresentante.B2" style:display-name="Legale_rappresentante.B2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3" style:display-name="Legale_rappresentante.B3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Legale_5f_rappresentante.B4" style:display-name="Legale_rappresentante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5" style:display-name="Legale_rappresentante.B5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6" style:display-name="Legale_rappresentante.B6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7" style:display-name="Legale_rappresentante.B7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8" style:display-name="Legale_rappresentante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9" style:display-name="Legale_rappresentante.B9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10" style:display-name="Legale_rappresentante.B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" style:family="table">
      <style:table-properties style:width="15.998cm" style:rel-width="100%" fo:break-before="auto" fo:break-after="auto" table:align="center" style:writing-mode="lr-tb"/>
    </style:style>
    <style:style style:name="Tabella18.A" style:family="table-column">
      <style:table-column-properties style:column-width="4.004cm" style:rel-column-width="2270*"/>
    </style:style>
    <style:style style:name="Tabella18.B" style:family="table-column">
      <style:table-column-properties style:column-width="11.994cm" style:rel-column-width="6800*"/>
    </style:style>
    <style:style style:name="Tabella18.1" style:family="table-row">
      <style:table-row-properties style:min-row-height="1cm" fo:keep-together="auto"/>
    </style:style>
    <style:style style:name="Tabella18.A1" style:family="table-cell">
      <style:table-cell-properties style:vertical-align="bottom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8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8.A2" style:family="table-cell">
      <style:table-cell-properties style:vertical-align="bottom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8.B2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3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8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5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6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7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9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0" style:family="table">
      <style:table-properties style:width="15.998cm" style:rel-width="100%" fo:break-before="auto" fo:break-after="auto" table:align="center" style:writing-mode="lr-tb"/>
    </style:style>
    <style:style style:name="Tabella20.A" style:family="table-column">
      <style:table-column-properties style:column-width="4.004cm" style:rel-column-width="2270*"/>
    </style:style>
    <style:style style:name="Tabella20.B" style:family="table-column">
      <style:table-column-properties style:column-width="11.994cm" style:rel-column-width="6800*"/>
    </style:style>
    <style:style style:name="Tabella20.1" style:family="table-row">
      <style:table-row-properties style:min-row-height="1cm" fo:keep-together="auto"/>
    </style:style>
    <style:style style:name="Tabella20.A1" style:family="table-cell">
      <style:table-cell-properties style:vertical-align="bottom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0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20.A2" style:family="table-cell">
      <style:table-cell-properties style:vertical-align="bottom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0.B2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0.B3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0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0.B5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0.B6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0.B7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0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0.B9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0.B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5" style:family="table">
      <style:table-properties style:width="15.998cm" style:rel-width="100%" fo:margin-left="0cm" table:align="left" style:writing-mode="lr-tb"/>
    </style:style>
    <style:style style:name="Tabella25.A" style:family="table-column">
      <style:table-column-properties style:column-width="1.194cm" style:rel-column-width="677*"/>
    </style:style>
    <style:style style:name="Tabella25.B" style:family="table-column">
      <style:table-column-properties style:column-width="8.114cm" style:rel-column-width="4600*"/>
    </style:style>
    <style:style style:name="Tabella25.C" style:family="table-column">
      <style:table-column-properties style:column-width="1.203cm" style:rel-column-width="682*"/>
    </style:style>
    <style:style style:name="Tabella25.D" style:family="table-column">
      <style:table-column-properties style:column-width="2.189cm" style:rel-column-width="1241*"/>
    </style:style>
    <style:style style:name="Tabella25.F" style:family="table-column">
      <style:table-column-properties style:column-width="2.096cm" style:rel-column-width="1188*"/>
    </style:style>
    <style:style style:name="Tabella25.1" style:family="table-row">
      <style:table-row-properties style:min-row-height="1.3cm" fo:keep-together="auto"/>
    </style:style>
    <style:style style:name="Tabella25.A1" style:family="table-cell">
      <style:table-cell-properties style:vertical-align="middle" fo:padding-left="0.191cm" fo:padding-right="0.191cm" fo:padding-top="0cm" fo:padding-bottom="0cm" fo:border-left="0.05pt solid #666666" fo:border-right="none" fo:border-top="0.05pt solid #666666" fo:border-bottom="0.05pt solid #666666" style:writing-mode="lr-tb"/>
    </style:style>
    <style:style style:name="Tabella25.B1" style:family="table-cell">
      <style:table-cell-properties style:vertical-align="middle" fo:background-color="transparent" fo:padding-left="0.191cm" fo:padding-right="0.191cm" fo:padding-top="0cm" fo:padding-bottom="0cm" fo:border="0.05pt solid #666666" style:writing-mode="lr-tb">
        <style:background-image/>
      </style:table-cell-properties>
    </style:style>
    <style:style style:name="Tabella25.A2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B2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5.A3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4" style:family="table-row">
      <style:table-row-properties style:min-row-height="1cm" fo:keep-together="auto"/>
    </style:style>
    <style:style style:name="Tabella25.A4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B4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5.A5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A6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A7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58" style:family="table">
      <style:table-properties style:width="15.998cm" style:rel-width="100%" table:align="center" style:writing-mode="lr-tb"/>
    </style:style>
    <style:style style:name="Tabella58.A" style:family="table-column">
      <style:table-column-properties style:column-width="4.8cm" style:rel-column-width="2721*"/>
    </style:style>
    <style:style style:name="Tabella58.B" style:family="table-column">
      <style:table-column-properties style:column-width="11.199cm" style:rel-column-width="6349*"/>
    </style:style>
    <style:style style:name="Tabella58.1" style:family="table-row">
      <style:table-row-properties style:row-height="0.801cm" fo:keep-together="auto"/>
    </style:style>
    <style:style style:name="Tabella58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58.B1" style:family="table-cell">
      <style:table-cell-properties style:vertical-align="middle" fo:padding="0.101cm" fo:border="0.05pt solid #666666" style:writing-mode="lr-tb"/>
    </style:style>
    <style:style style:name="Tabella58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58.B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8.B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1" style:family="table">
      <style:table-properties style:width="15.998cm" style:rel-width="100%" table:align="center" style:writing-mode="lr-tb"/>
    </style:style>
    <style:style style:name="Tabella61.A" style:family="table-column">
      <style:table-column-properties style:column-width="4.8cm" style:rel-column-width="2721*"/>
    </style:style>
    <style:style style:name="Tabella61.B" style:family="table-column">
      <style:table-column-properties style:column-width="11.199cm" style:rel-column-width="6349*"/>
    </style:style>
    <style:style style:name="Tabella61.1" style:family="table-row">
      <style:table-row-properties style:row-height="0.801cm" fo:keep-together="auto"/>
    </style:style>
    <style:style style:name="Tabella61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61.B1" style:family="table-cell">
      <style:table-cell-properties style:vertical-align="middle" fo:background-color="transparent" fo:padding="0.101cm" fo:border="0.05pt solid #666666" style:writing-mode="lr-tb">
        <style:background-image/>
      </style:table-cell-properties>
    </style:style>
    <style:style style:name="Tabella61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61.B2" style:family="table-cell">
      <style:table-cell-properties style:vertical-align="middle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2" style:family="table">
      <style:table-properties style:width="15.998cm" style:rel-width="100%" fo:margin-left="0cm" table:align="left" style:writing-mode="lr-tb"/>
    </style:style>
    <style:style style:name="Tabella22.A" style:family="table-column">
      <style:table-column-properties style:column-width="1.194cm" style:rel-column-width="677*"/>
    </style:style>
    <style:style style:name="Tabella22.B" style:family="table-column">
      <style:table-column-properties style:column-width="14.804cm" style:rel-column-width="8393*"/>
    </style:style>
    <style:style style:name="Tabella22.1" style:family="table-row">
      <style:table-row-properties style:min-row-height="1.3cm" fo:keep-together="auto"/>
    </style:style>
    <style:style style:name="Tabella22.A1" style:family="table-cell">
      <style:table-cell-properties style:vertical-align="middle" fo:padding-left="0.191cm" fo:padding-right="0.191cm" fo:padding-top="0cm" fo:padding-bottom="0cm" fo:border-left="0.05pt solid #666666" fo:border-right="none" fo:border-top="0.05pt solid #666666" fo:border-bottom="0.05pt solid #666666" style:writing-mode="lr-tb"/>
    </style:style>
    <style:style style:name="Tabella22.B1" style:family="table-cell">
      <style:table-cell-properties style:vertical-align="middle" fo:background-color="transparent" fo:padding-left="0.191cm" fo:padding-right="0.191cm" fo:padding-top="0cm" fo:padding-bottom="0cm" fo:border="0.05pt solid #666666" style:writing-mode="lr-tb">
        <style:background-image/>
      </style:table-cell-properties>
    </style:style>
    <style:style style:name="Tabella22.A2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2.B2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0" style:family="table">
      <style:table-properties style:width="15.998cm" style:rel-width="100%" fo:margin-left="0cm" table:align="left" style:writing-mode="lr-tb"/>
    </style:style>
    <style:style style:name="Tabella10.A" style:family="table-column">
      <style:table-column-properties style:column-width="4.001cm" style:rel-column-width="2268*"/>
    </style:style>
    <style:style style:name="Tabella10.B" style:family="table-column">
      <style:table-column-properties style:column-width="11.998cm" style:rel-column-width="6802*"/>
    </style:style>
    <style:style style:name="Tabella10.1" style:family="table-row">
      <style:table-row-properties style:min-row-height="0.801cm" fo:keep-together="auto"/>
    </style:style>
    <style:style style:name="Tabella10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0.B1" style:family="table-cell">
      <style:table-cell-properties style:vertical-align="middle" fo:padding="0.101cm" fo:border="0.05pt solid #666666" style:writing-mode="lr-tb"/>
    </style:style>
    <style:style style:name="Tabella10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0.B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0.B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3" style:family="table">
      <style:table-properties style:width="12.799cm" style:rel-width="80%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13.A" style:family="table-column">
      <style:table-column-properties style:column-width="1.919cm" style:rel-column-width="1088*"/>
    </style:style>
    <style:style style:name="Tabella13.B" style:family="table-column">
      <style:table-column-properties style:column-width="2.177cm" style:rel-column-width="1234*"/>
    </style:style>
    <style:style style:name="Tabella13.C" style:family="table-column">
      <style:table-column-properties style:column-width="1.792cm" style:rel-column-width="1016*"/>
    </style:style>
    <style:style style:name="Tabella13.D" style:family="table-column">
      <style:table-column-properties style:column-width="1.023cm" style:rel-column-width="580*"/>
    </style:style>
    <style:style style:name="Tabella13.1" style:family="table-row">
      <style:table-row-properties style:row-height="0.801cm" fo:background-color="transparent" fo:keep-together="auto">
        <style:background-image/>
      </style:table-row-properties>
    </style:style>
    <style:style style:name="Tabella13.A1" style:family="table-cell">
      <style:table-cell-properties style:vertical-align="middle" fo:padding="0.101cm" fo:border-left="0.05pt solid #666666" fo:border-right="none" fo:border-top="0.05pt solid #666666" fo:border-bottom="0.05pt solid #666666" style:writing-mode="lr-tb"/>
    </style:style>
    <style:style style:name="Tabella13.B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3.C1" style:family="table-cell">
      <style:table-cell-properties style:vertical-align="middle" fo:padding="0.101cm" fo:border="0.05pt solid #666666" style:writing-mode="lr-tb"/>
    </style:style>
    <style:style style:name="Tabella13.D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3.G1" style:family="table-cell">
      <style:table-cell-properties style:vertical-align="middle" fo:padding="0.101cm" fo:border="0.05pt solid #666666" style:writing-mode="lr-tb"/>
    </style:style>
    <style:style style:name="Tabella13.2" style:family="table-row">
      <style:table-row-properties style:row-height="0.801cm" fo:keep-together="auto"/>
    </style:style>
    <style:style style:name="Tabella13.A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3.B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3.C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3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3.E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3.G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3.3" style:family="table-row">
      <style:table-row-properties style:row-height="0.801cm" fo:keep-together="auto"/>
    </style:style>
    <style:style style:name="Tabella13.A3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3.C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3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3.E3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3.G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9" style:family="table">
      <style:table-properties style:width="15.998cm" table:align="margins" style:writing-mode="lr-tb"/>
    </style:style>
    <style:style style:name="Tabella29.A" style:family="table-column">
      <style:table-column-properties style:column-width="1.9cm" style:rel-column-width="7781*"/>
    </style:style>
    <style:style style:name="Tabella29.B" style:family="table-column">
      <style:table-column-properties style:column-width="14.099cm" style:rel-column-width="57754*"/>
    </style:style>
    <style:style style:name="Tabella29.1" style:family="table-row">
      <style:table-row-properties style:min-row-height="1.3cm"/>
    </style:style>
    <style:style style:name="Tabella29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ella29.B1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ella29.A2" style:family="table-cell">
      <style:table-cell-properties style:vertical-align="middle" fo:padding="0.097cm" fo:border-left="none" fo:border-right="0.05pt solid #666666" fo:border-top="none" fo:border-bottom="none"/>
    </style:style>
    <style:style style:name="Tabella28" style:family="table">
      <style:table-properties style:width="15.998cm" table:align="margins" style:writing-mode="lr-tb"/>
    </style:style>
    <style:style style:name="Tabella28.A" style:family="table-column">
      <style:table-column-properties style:column-width="1.9cm" style:rel-column-width="7781*"/>
    </style:style>
    <style:style style:name="Tabella28.B" style:family="table-column">
      <style:table-column-properties style:column-width="14.099cm" style:rel-column-width="57754*"/>
    </style:style>
    <style:style style:name="Tabella28.1" style:family="table-row">
      <style:table-row-properties style:min-row-height="1.3cm"/>
    </style:style>
    <style:style style:name="Tabella28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ella28.B1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ella28.2" style:family="table-row">
      <style:table-row-properties style:min-row-height="1cm"/>
    </style:style>
    <style:style style:name="Tabella28.A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28.A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28.A4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26" style:family="table">
      <style:table-properties style:width="15.998cm" style:rel-width="100%" fo:break-before="auto" fo:break-after="auto" table:align="center" style:writing-mode="lr-tb"/>
    </style:style>
    <style:style style:name="Tabella26.A" style:family="table-column">
      <style:table-column-properties style:column-width="4.004cm" style:rel-column-width="2270*"/>
    </style:style>
    <style:style style:name="Tabella26.B" style:family="table-column">
      <style:table-column-properties style:column-width="11.994cm" style:rel-column-width="6800*"/>
    </style:style>
    <style:style style:name="Tabella26.1" style:family="table-row">
      <style:table-row-properties style:min-row-height="1cm" fo:keep-together="auto"/>
    </style:style>
    <style:style style:name="Tabella26.A1" style:family="table-cell">
      <style:table-cell-properties style:vertical-align="bottom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6.B1" style:family="table-cell">
      <style:table-cell-properties style:vertical-align="bottom" fo:padding="0.101cm" fo:border="0.05pt solid #666666" style:writing-mode="lr-tb"/>
    </style:style>
    <style:style style:name="Tabella26.A2" style:family="table-cell">
      <style:table-cell-properties style:vertical-align="bottom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6.B2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6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39" style:family="table">
      <style:table-properties style:width="15.998cm" style:rel-width="100%" fo:margin-left="0cm" table:align="left" style:writing-mode="lr-tb"/>
    </style:style>
    <style:style style:name="Tabella39.A" style:family="table-column">
      <style:table-column-properties style:column-width="1.194cm" style:rel-column-width="677*"/>
    </style:style>
    <style:style style:name="Tabella39.B" style:family="table-column">
      <style:table-column-properties style:column-width="14.804cm" style:rel-column-width="8393*"/>
    </style:style>
    <style:style style:name="Tabella39.1" style:family="table-row">
      <style:table-row-properties style:min-row-height="1.3cm" fo:keep-together="auto"/>
    </style:style>
    <style:style style:name="Tabella39.A1" style:family="table-cell">
      <style:table-cell-properties style:vertical-align="middle" fo:padding-left="0.191cm" fo:padding-right="0.191cm" fo:padding-top="0cm" fo:padding-bottom="0cm" fo:border-left="0.05pt solid #666666" fo:border-right="none" fo:border-top="0.05pt solid #666666" fo:border-bottom="0.05pt solid #666666" style:writing-mode="lr-tb"/>
    </style:style>
    <style:style style:name="Tabella39.B1" style:family="table-cell">
      <style:table-cell-properties style:vertical-align="middle" fo:background-color="transparent" fo:padding-left="0.191cm" fo:padding-right="0.191cm" fo:padding-top="0cm" fo:padding-bottom="0cm" fo:border="0.05pt solid #666666" style:writing-mode="lr-tb">
        <style:background-image/>
      </style:table-cell-properties>
    </style:style>
    <style:style style:name="Tabella39.A2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39.B2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1" style:family="table">
      <style:table-properties style:width="15.998cm" style:rel-width="100%" fo:margin-left="0cm" table:align="left" style:writing-mode="lr-tb"/>
    </style:style>
    <style:style style:name="Tabella21.A" style:family="table-column">
      <style:table-column-properties style:column-width="4.001cm" style:rel-column-width="2268*"/>
    </style:style>
    <style:style style:name="Tabella21.B" style:family="table-column">
      <style:table-column-properties style:column-width="11.998cm" style:rel-column-width="6802*"/>
    </style:style>
    <style:style style:name="Tabella21.1" style:family="table-row">
      <style:table-row-properties style:min-row-height="0.801cm" fo:keep-together="auto"/>
    </style:style>
    <style:style style:name="Tabella21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1.B1" style:family="table-cell">
      <style:table-cell-properties style:vertical-align="middle" fo:padding="0.101cm" fo:border="0.05pt solid #666666" style:writing-mode="lr-tb"/>
    </style:style>
    <style:style style:name="Tabella21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1.B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1.B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3" style:family="table">
      <style:table-properties style:width="12.799cm" style:rel-width="80%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23.A" style:family="table-column">
      <style:table-column-properties style:column-width="1.919cm" style:rel-column-width="1088*"/>
    </style:style>
    <style:style style:name="Tabella23.B" style:family="table-column">
      <style:table-column-properties style:column-width="2.177cm" style:rel-column-width="1234*"/>
    </style:style>
    <style:style style:name="Tabella23.C" style:family="table-column">
      <style:table-column-properties style:column-width="1.792cm" style:rel-column-width="1016*"/>
    </style:style>
    <style:style style:name="Tabella23.D" style:family="table-column">
      <style:table-column-properties style:column-width="1.023cm" style:rel-column-width="580*"/>
    </style:style>
    <style:style style:name="Tabella23.1" style:family="table-row">
      <style:table-row-properties style:row-height="0.801cm" fo:background-color="transparent" fo:keep-together="auto">
        <style:background-image/>
      </style:table-row-properties>
    </style:style>
    <style:style style:name="Tabella23.A1" style:family="table-cell">
      <style:table-cell-properties style:vertical-align="middle" fo:padding="0.101cm" fo:border-left="0.05pt solid #666666" fo:border-right="none" fo:border-top="0.05pt solid #666666" fo:border-bottom="0.05pt solid #666666" style:writing-mode="lr-tb"/>
    </style:style>
    <style:style style:name="Tabella23.B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3.C1" style:family="table-cell">
      <style:table-cell-properties style:vertical-align="middle" fo:padding="0.101cm" fo:border="0.05pt solid #666666" style:writing-mode="lr-tb"/>
    </style:style>
    <style:style style:name="Tabella23.D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3.G1" style:family="table-cell">
      <style:table-cell-properties style:vertical-align="middle" fo:padding="0.101cm" fo:border="0.05pt solid #666666" style:writing-mode="lr-tb"/>
    </style:style>
    <style:style style:name="Tabella23.2" style:family="table-row">
      <style:table-row-properties style:row-height="0.801cm" fo:keep-together="auto"/>
    </style:style>
    <style:style style:name="Tabella23.A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23.B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3.C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3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3.E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23.G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3.3" style:family="table-row">
      <style:table-row-properties style:row-height="0.801cm" fo:keep-together="auto"/>
    </style:style>
    <style:style style:name="Tabella23.A3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23.C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3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3.E3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23.G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1" style:family="table">
      <style:table-properties style:width="15.998cm" table:align="margins" style:writing-mode="lr-tb"/>
    </style:style>
    <style:style style:name="Tabella31.A" style:family="table-column">
      <style:table-column-properties style:column-width="1.9cm" style:rel-column-width="7781*"/>
    </style:style>
    <style:style style:name="Tabella31.B" style:family="table-column">
      <style:table-column-properties style:column-width="14.099cm" style:rel-column-width="57754*"/>
    </style:style>
    <style:style style:name="Tabella31.1" style:family="table-row">
      <style:table-row-properties style:min-row-height="1.3cm"/>
    </style:style>
    <style:style style:name="Tabella31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ella31.B1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ella31.A2" style:family="table-cell">
      <style:table-cell-properties style:vertical-align="middle" fo:padding="0.097cm" fo:border-left="none" fo:border-right="0.05pt solid #666666" fo:border-top="none" fo:border-bottom="none"/>
    </style:style>
    <style:style style:name="Tabella34" style:family="table">
      <style:table-properties style:width="15.998cm" table:align="margins" style:writing-mode="lr-tb"/>
    </style:style>
    <style:style style:name="Tabella34.A" style:family="table-column">
      <style:table-column-properties style:column-width="1.9cm" style:rel-column-width="7781*"/>
    </style:style>
    <style:style style:name="Tabella34.B" style:family="table-column">
      <style:table-column-properties style:column-width="14.099cm" style:rel-column-width="57754*"/>
    </style:style>
    <style:style style:name="Tabella34.1" style:family="table-row">
      <style:table-row-properties style:min-row-height="1.3cm"/>
    </style:style>
    <style:style style:name="Tabella34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ella34.B1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ella34.2" style:family="table-row">
      <style:table-row-properties style:min-row-height="1cm"/>
    </style:style>
    <style:style style:name="Tabella34.A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34.A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34.A4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27" style:family="table">
      <style:table-properties style:width="15.998cm" style:rel-width="100%" fo:break-before="auto" fo:break-after="auto" table:align="center" style:writing-mode="lr-tb"/>
    </style:style>
    <style:style style:name="Tabella27.A" style:family="table-column">
      <style:table-column-properties style:column-width="4.004cm" style:rel-column-width="2270*"/>
    </style:style>
    <style:style style:name="Tabella27.B" style:family="table-column">
      <style:table-column-properties style:column-width="11.994cm" style:rel-column-width="6800*"/>
    </style:style>
    <style:style style:name="Tabella27.1" style:family="table-row">
      <style:table-row-properties style:min-row-height="1cm" fo:keep-together="auto"/>
    </style:style>
    <style:style style:name="Tabella27.A1" style:family="table-cell">
      <style:table-cell-properties style:vertical-align="bottom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7.B1" style:family="table-cell">
      <style:table-cell-properties style:vertical-align="bottom" fo:padding="0.101cm" fo:border="0.05pt solid #666666" style:writing-mode="lr-tb"/>
    </style:style>
    <style:style style:name="Tabella27.A2" style:family="table-cell">
      <style:table-cell-properties style:vertical-align="bottom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7.B2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7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30" style:family="table">
      <style:table-properties style:width="15.998cm" style:rel-width="100%" fo:margin-left="0cm" table:align="left" style:writing-mode="lr-tb"/>
    </style:style>
    <style:style style:name="Tabella30.A" style:family="table-column">
      <style:table-column-properties style:column-width="1.194cm" style:rel-column-width="677*"/>
    </style:style>
    <style:style style:name="Tabella30.B" style:family="table-column">
      <style:table-column-properties style:column-width="14.804cm" style:rel-column-width="8393*"/>
    </style:style>
    <style:style style:name="Tabella30.1" style:family="table-row">
      <style:table-row-properties style:min-row-height="1.3cm" fo:keep-together="auto"/>
    </style:style>
    <style:style style:name="Tabella30.A1" style:family="table-cell">
      <style:table-cell-properties style:vertical-align="middle" fo:padding-left="0.191cm" fo:padding-right="0.191cm" fo:padding-top="0cm" fo:padding-bottom="0cm" fo:border-left="0.05pt solid #666666" fo:border-right="none" fo:border-top="0.05pt solid #666666" fo:border-bottom="0.05pt solid #666666" style:writing-mode="lr-tb"/>
    </style:style>
    <style:style style:name="Tabella30.B1" style:family="table-cell">
      <style:table-cell-properties style:vertical-align="middle" fo:background-color="transparent" fo:padding-left="0.191cm" fo:padding-right="0.191cm" fo:padding-top="0cm" fo:padding-bottom="0cm" fo:border="0.05pt solid #666666" style:writing-mode="lr-tb">
        <style:background-image/>
      </style:table-cell-properties>
    </style:style>
    <style:style style:name="Tabella30.A2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30.B2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32" style:family="table">
      <style:table-properties style:width="15.998cm" style:rel-width="100%" fo:margin-left="0cm" table:align="left" style:writing-mode="lr-tb"/>
    </style:style>
    <style:style style:name="Tabella32.A" style:family="table-column">
      <style:table-column-properties style:column-width="4.001cm" style:rel-column-width="2268*"/>
    </style:style>
    <style:style style:name="Tabella32.B" style:family="table-column">
      <style:table-column-properties style:column-width="11.998cm" style:rel-column-width="6802*"/>
    </style:style>
    <style:style style:name="Tabella32.1" style:family="table-row">
      <style:table-row-properties style:min-row-height="0.801cm" fo:keep-together="auto"/>
    </style:style>
    <style:style style:name="Tabella32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32.B1" style:family="table-cell">
      <style:table-cell-properties style:vertical-align="middle" fo:padding="0.101cm" fo:border="0.05pt solid #666666" style:writing-mode="lr-tb"/>
    </style:style>
    <style:style style:name="Tabella32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32.B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2.B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3" style:family="table">
      <style:table-properties style:width="12.799cm" style:rel-width="80%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33.A" style:family="table-column">
      <style:table-column-properties style:column-width="1.919cm" style:rel-column-width="1088*"/>
    </style:style>
    <style:style style:name="Tabella33.B" style:family="table-column">
      <style:table-column-properties style:column-width="2.177cm" style:rel-column-width="1234*"/>
    </style:style>
    <style:style style:name="Tabella33.C" style:family="table-column">
      <style:table-column-properties style:column-width="1.792cm" style:rel-column-width="1016*"/>
    </style:style>
    <style:style style:name="Tabella33.D" style:family="table-column">
      <style:table-column-properties style:column-width="1.023cm" style:rel-column-width="580*"/>
    </style:style>
    <style:style style:name="Tabella33.1" style:family="table-row">
      <style:table-row-properties style:row-height="0.801cm" fo:background-color="transparent" fo:keep-together="auto">
        <style:background-image/>
      </style:table-row-properties>
    </style:style>
    <style:style style:name="Tabella33.A1" style:family="table-cell">
      <style:table-cell-properties style:vertical-align="middle" fo:padding="0.101cm" fo:border-left="0.05pt solid #666666" fo:border-right="none" fo:border-top="0.05pt solid #666666" fo:border-bottom="0.05pt solid #666666" style:writing-mode="lr-tb"/>
    </style:style>
    <style:style style:name="Tabella33.B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33.C1" style:family="table-cell">
      <style:table-cell-properties style:vertical-align="middle" fo:padding="0.101cm" fo:border="0.05pt solid #666666" style:writing-mode="lr-tb"/>
    </style:style>
    <style:style style:name="Tabella33.D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3.G1" style:family="table-cell">
      <style:table-cell-properties style:vertical-align="middle" fo:padding="0.101cm" fo:border="0.05pt solid #666666" style:writing-mode="lr-tb"/>
    </style:style>
    <style:style style:name="Tabella33.2" style:family="table-row">
      <style:table-row-properties style:row-height="0.801cm" fo:keep-together="auto"/>
    </style:style>
    <style:style style:name="Tabella33.A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33.B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33.C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3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3.E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33.G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3.3" style:family="table-row">
      <style:table-row-properties style:row-height="0.801cm" fo:keep-together="auto"/>
    </style:style>
    <style:style style:name="Tabella33.A3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33.C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3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3.E3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33.G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41" style:family="table">
      <style:table-properties style:width="15.998cm" table:align="margins" style:writing-mode="lr-tb"/>
    </style:style>
    <style:style style:name="Tabella41.A" style:family="table-column">
      <style:table-column-properties style:column-width="1.9cm" style:rel-column-width="7781*"/>
    </style:style>
    <style:style style:name="Tabella41.B" style:family="table-column">
      <style:table-column-properties style:column-width="14.099cm" style:rel-column-width="57754*"/>
    </style:style>
    <style:style style:name="Tabella41.1" style:family="table-row">
      <style:table-row-properties style:min-row-height="1.3cm"/>
    </style:style>
    <style:style style:name="Tabella41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ella41.B1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ella41.A2" style:family="table-cell">
      <style:table-cell-properties style:vertical-align="middle" fo:padding="0.097cm" fo:border-left="none" fo:border-right="0.05pt solid #666666" fo:border-top="none" fo:border-bottom="none"/>
    </style:style>
    <style:style style:name="Tabella40" style:family="table">
      <style:table-properties style:width="15.998cm" table:align="margins" style:writing-mode="lr-tb"/>
    </style:style>
    <style:style style:name="Tabella40.A" style:family="table-column">
      <style:table-column-properties style:column-width="1.9cm" style:rel-column-width="7781*"/>
    </style:style>
    <style:style style:name="Tabella40.B" style:family="table-column">
      <style:table-column-properties style:column-width="14.099cm" style:rel-column-width="57754*"/>
    </style:style>
    <style:style style:name="Tabella40.1" style:family="table-row">
      <style:table-row-properties style:min-row-height="1.3cm"/>
    </style:style>
    <style:style style:name="Tabella40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ella40.B1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ella40.2" style:family="table-row">
      <style:table-row-properties style:min-row-height="1cm"/>
    </style:style>
    <style:style style:name="Tabella40.A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40.A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40.A4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1" style:family="table">
      <style:table-properties style:width="16.007cm" fo:margin-left="0cm" fo:break-before="auto" fo:break-after="auto" table:align="left" style:writing-mode="lr-tb"/>
    </style:style>
    <style:style style:name="Tabella1.A" style:family="table-column">
      <style:table-column-properties style:column-width="4.004cm"/>
    </style:style>
    <style:style style:name="Tabella1.B" style:family="table-column">
      <style:table-column-properties style:column-width="1cm"/>
    </style:style>
    <style:style style:name="Tabella1.C" style:family="table-column">
      <style:table-column-properties style:column-width="4.997cm"/>
    </style:style>
    <style:style style:name="Tabella1.E" style:family="table-column">
      <style:table-column-properties style:column-width="5.006cm"/>
    </style:style>
    <style:style style:name="Tabella1.1" style:family="table-row">
      <style:table-row-properties style:min-row-height="1cm" fo:keep-together="auto"/>
    </style:style>
    <style:style style:name="Tabella1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.E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1.2" style:family="table-row">
      <style:table-row-properties style:min-row-height="0.801cm" fo:keep-together="auto"/>
    </style:style>
    <style:style style:name="Tabella1.B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.B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.B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4.306cm"/>
    </style:style>
    <style:style style:name="Tabella5.B" style:family="table-column">
      <style:table-column-properties style:column-width="0.889cm"/>
    </style:style>
    <style:style style:name="Tabella5.C" style:family="table-column">
      <style:table-column-properties style:column-width="3.014cm"/>
    </style:style>
    <style:style style:name="Tabella5.D" style:family="table-column">
      <style:table-column-properties style:column-width="1.58cm"/>
    </style:style>
    <style:style style:name="Tabella5.E" style:family="table-column">
      <style:table-column-properties style:column-width="1.612cm"/>
    </style:style>
    <style:style style:name="Tabella5.F" style:family="table-column">
      <style:table-column-properties style:column-width="1.395cm"/>
    </style:style>
    <style:style style:name="Tabella5.G" style:family="table-column">
      <style:table-column-properties style:column-width="3.223cm"/>
    </style:style>
    <style:style style:name="Tabella5.1" style:family="table-row">
      <style:table-row-properties style:min-row-height="1cm" fo:keep-together="auto"/>
    </style:style>
    <style:style style:name="Tabella5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5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5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5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5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5.5" style:family="table-row">
      <style:table-row-properties style:min-row-height="0.801cm" fo:keep-together="auto"/>
    </style:style>
    <style:style style:name="Tabella5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5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5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5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5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5.C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5.E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5.F10" style:family="table-cell">
      <style:table-cell-properties style:vertical-align="middle" fo:background-color="#dcdcdc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5.G10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.D11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45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45.A" style:family="table-column">
      <style:table-column-properties style:column-width="4.306cm"/>
    </style:style>
    <style:style style:name="Tabella45.B" style:family="table-column">
      <style:table-column-properties style:column-width="0.889cm"/>
    </style:style>
    <style:style style:name="Tabella45.C" style:family="table-column">
      <style:table-column-properties style:column-width="3.014cm"/>
    </style:style>
    <style:style style:name="Tabella45.D" style:family="table-column">
      <style:table-column-properties style:column-width="1.58cm"/>
    </style:style>
    <style:style style:name="Tabella45.E" style:family="table-column">
      <style:table-column-properties style:column-width="1.612cm"/>
    </style:style>
    <style:style style:name="Tabella45.F" style:family="table-column">
      <style:table-column-properties style:column-width="1.395cm"/>
    </style:style>
    <style:style style:name="Tabella45.G" style:family="table-column">
      <style:table-column-properties style:column-width="3.223cm"/>
    </style:style>
    <style:style style:name="Tabella45.1" style:family="table-row">
      <style:table-row-properties style:min-row-height="1cm" fo:keep-together="auto"/>
    </style:style>
    <style:style style:name="Tabella45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45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45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45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45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45.5" style:family="table-row">
      <style:table-row-properties style:min-row-height="0.801cm" fo:keep-together="auto"/>
    </style:style>
    <style:style style:name="Tabella45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45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45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45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45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45.C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45.E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45.F10" style:family="table-cell">
      <style:table-cell-properties style:vertical-align="middle" fo:background-color="#dcdcdc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45.G10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45.D11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45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45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45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45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4.306cm"/>
    </style:style>
    <style:style style:name="Tabella3.B" style:family="table-column">
      <style:table-column-properties style:column-width="0.889cm"/>
    </style:style>
    <style:style style:name="Tabella3.C" style:family="table-column">
      <style:table-column-properties style:column-width="3.014cm"/>
    </style:style>
    <style:style style:name="Tabella3.D" style:family="table-column">
      <style:table-column-properties style:column-width="1.58cm"/>
    </style:style>
    <style:style style:name="Tabella3.E" style:family="table-column">
      <style:table-column-properties style:column-width="1.612cm"/>
    </style:style>
    <style:style style:name="Tabella3.F" style:family="table-column">
      <style:table-column-properties style:column-width="1.395cm"/>
    </style:style>
    <style:style style:name="Tabella3.G" style:family="table-column">
      <style:table-column-properties style:column-width="3.223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3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3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3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3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3.5" style:family="table-row">
      <style:table-row-properties style:min-row-height="0.801cm" fo:keep-together="auto"/>
    </style:style>
    <style:style style:name="Tabella3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3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3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3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3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3.C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3.E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3.F10" style:family="table-cell">
      <style:table-cell-properties style:vertical-align="middle" fo:background-color="#dcdcdc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3.G10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.D11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4.306cm"/>
    </style:style>
    <style:style style:name="Tabella6.B" style:family="table-column">
      <style:table-column-properties style:column-width="0.889cm"/>
    </style:style>
    <style:style style:name="Tabella6.C" style:family="table-column">
      <style:table-column-properties style:column-width="3.014cm"/>
    </style:style>
    <style:style style:name="Tabella6.D" style:family="table-column">
      <style:table-column-properties style:column-width="1.58cm"/>
    </style:style>
    <style:style style:name="Tabella6.E" style:family="table-column">
      <style:table-column-properties style:column-width="1.612cm"/>
    </style:style>
    <style:style style:name="Tabella6.F" style:family="table-column">
      <style:table-column-properties style:column-width="1.395cm"/>
    </style:style>
    <style:style style:name="Tabella6.G" style:family="table-column">
      <style:table-column-properties style:column-width="3.223cm"/>
    </style:style>
    <style:style style:name="Tabella6.1" style:family="table-row">
      <style:table-row-properties style:min-row-height="1cm" fo:keep-together="auto"/>
    </style:style>
    <style:style style:name="Tabella6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6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6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6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6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6.5" style:family="table-row">
      <style:table-row-properties style:min-row-height="0.801cm" fo:keep-together="auto"/>
    </style:style>
    <style:style style:name="Tabella6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6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6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6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6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6.C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6.E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6.F10" style:family="table-cell">
      <style:table-cell-properties style:vertical-align="middle" fo:background-color="#dcdcdc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6.G10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.D11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4.306cm"/>
    </style:style>
    <style:style style:name="Tabella7.B" style:family="table-column">
      <style:table-column-properties style:column-width="0.889cm"/>
    </style:style>
    <style:style style:name="Tabella7.C" style:family="table-column">
      <style:table-column-properties style:column-width="3.014cm"/>
    </style:style>
    <style:style style:name="Tabella7.D" style:family="table-column">
      <style:table-column-properties style:column-width="1.58cm"/>
    </style:style>
    <style:style style:name="Tabella7.E" style:family="table-column">
      <style:table-column-properties style:column-width="1.612cm"/>
    </style:style>
    <style:style style:name="Tabella7.F" style:family="table-column">
      <style:table-column-properties style:column-width="1.395cm"/>
    </style:style>
    <style:style style:name="Tabella7.G" style:family="table-column">
      <style:table-column-properties style:column-width="3.223cm"/>
    </style:style>
    <style:style style:name="Tabella7.1" style:family="table-row">
      <style:table-row-properties style:min-row-height="1cm" fo:keep-together="auto"/>
    </style:style>
    <style:style style:name="Tabella7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7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7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7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7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7.5" style:family="table-row">
      <style:table-row-properties style:min-row-height="0.801cm" fo:keep-together="auto"/>
    </style:style>
    <style:style style:name="Tabella7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7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7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7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7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7.C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7.E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7.F10" style:family="table-cell">
      <style:table-cell-properties style:vertical-align="middle" fo:background-color="#dcdcdc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7.G10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.D11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9.A" style:family="table-column">
      <style:table-column-properties style:column-width="4.306cm"/>
    </style:style>
    <style:style style:name="Tabella9.B" style:family="table-column">
      <style:table-column-properties style:column-width="0.889cm"/>
    </style:style>
    <style:style style:name="Tabella9.C" style:family="table-column">
      <style:table-column-properties style:column-width="3.014cm"/>
    </style:style>
    <style:style style:name="Tabella9.D" style:family="table-column">
      <style:table-column-properties style:column-width="1.58cm"/>
    </style:style>
    <style:style style:name="Tabella9.E" style:family="table-column">
      <style:table-column-properties style:column-width="1.612cm"/>
    </style:style>
    <style:style style:name="Tabella9.F" style:family="table-column">
      <style:table-column-properties style:column-width="1.395cm"/>
    </style:style>
    <style:style style:name="Tabella9.G" style:family="table-column">
      <style:table-column-properties style:column-width="3.223cm"/>
    </style:style>
    <style:style style:name="Tabella9.1" style:family="table-row">
      <style:table-row-properties style:min-row-height="1cm" fo:keep-together="auto"/>
    </style:style>
    <style:style style:name="Tabella9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9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9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9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9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9.5" style:family="table-row">
      <style:table-row-properties style:min-row-height="0.801cm" fo:keep-together="auto"/>
    </style:style>
    <style:style style:name="Tabella9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9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9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9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9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9.C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9.E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9.F10" style:family="table-cell">
      <style:table-cell-properties style:vertical-align="middle" fo:background-color="#dcdcdc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9.G10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.D11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1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1.A" style:family="table-column">
      <style:table-column-properties style:column-width="4.306cm"/>
    </style:style>
    <style:style style:name="Tabella11.B" style:family="table-column">
      <style:table-column-properties style:column-width="0.889cm"/>
    </style:style>
    <style:style style:name="Tabella11.C" style:family="table-column">
      <style:table-column-properties style:column-width="3.014cm"/>
    </style:style>
    <style:style style:name="Tabella11.D" style:family="table-column">
      <style:table-column-properties style:column-width="1.58cm"/>
    </style:style>
    <style:style style:name="Tabella11.E" style:family="table-column">
      <style:table-column-properties style:column-width="1.612cm"/>
    </style:style>
    <style:style style:name="Tabella11.F" style:family="table-column">
      <style:table-column-properties style:column-width="1.395cm"/>
    </style:style>
    <style:style style:name="Tabella11.G" style:family="table-column">
      <style:table-column-properties style:column-width="3.223cm"/>
    </style:style>
    <style:style style:name="Tabella11.1" style:family="table-row">
      <style:table-row-properties style:min-row-height="1cm" fo:keep-together="auto"/>
    </style:style>
    <style:style style:name="Tabella11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1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1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11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1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1.5" style:family="table-row">
      <style:table-row-properties style:min-row-height="0.801cm" fo:keep-together="auto"/>
    </style:style>
    <style:style style:name="Tabella11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1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1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1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11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11.C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1.E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1.F10" style:family="table-cell">
      <style:table-cell-properties style:vertical-align="middle" fo:background-color="#dcdcdc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1.G10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1.D11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1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1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1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1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2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2.A" style:family="table-column">
      <style:table-column-properties style:column-width="4.306cm"/>
    </style:style>
    <style:style style:name="Tabella12.B" style:family="table-column">
      <style:table-column-properties style:column-width="0.889cm"/>
    </style:style>
    <style:style style:name="Tabella12.C" style:family="table-column">
      <style:table-column-properties style:column-width="3.014cm"/>
    </style:style>
    <style:style style:name="Tabella12.D" style:family="table-column">
      <style:table-column-properties style:column-width="1.58cm"/>
    </style:style>
    <style:style style:name="Tabella12.E" style:family="table-column">
      <style:table-column-properties style:column-width="1.612cm"/>
    </style:style>
    <style:style style:name="Tabella12.F" style:family="table-column">
      <style:table-column-properties style:column-width="1.395cm"/>
    </style:style>
    <style:style style:name="Tabella12.G" style:family="table-column">
      <style:table-column-properties style:column-width="3.223cm"/>
    </style:style>
    <style:style style:name="Tabella12.1" style:family="table-row">
      <style:table-row-properties style:min-row-height="1cm" fo:keep-together="auto"/>
    </style:style>
    <style:style style:name="Tabella12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2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2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12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2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2.5" style:family="table-row">
      <style:table-row-properties style:min-row-height="0.801cm" fo:keep-together="auto"/>
    </style:style>
    <style:style style:name="Tabella12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2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2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2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12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12.C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2.E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2.F10" style:family="table-cell">
      <style:table-cell-properties style:vertical-align="middle" fo:background-color="#dcdcdc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2.G10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2.D11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2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2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2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2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" style:family="table">
      <style:table-properties style:width="11.21cm" fo:margin-left="2.399cm" fo:break-before="auto" fo:break-after="auto" table:align="left" style:writing-mode="lr-tb"/>
    </style:style>
    <style:style style:name="Tabella2.A" style:family="table-column">
      <style:table-column-properties style:column-width="3.607cm"/>
    </style:style>
    <style:style style:name="Tabella2.B" style:family="table-column">
      <style:table-column-properties style:column-width="3.392cm"/>
    </style:style>
    <style:style style:name="Tabella2.C" style:family="table-column">
      <style:table-column-properties style:column-width="4.21cm"/>
    </style:style>
    <style:style style:name="Tabella2.1" style:family="table-row">
      <style:table-row-properties style:min-row-height="0.801cm" fo:keep-together="auto"/>
    </style:style>
    <style:style style:name="Tabella2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.B1" style:family="table-cell">
      <style:table-cell-properties style:vertical-align="bottom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.C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4" style:family="table">
      <style:table-properties style:width="16.007cm" fo:margin-left="0cm" fo:break-before="auto" fo:break-after="auto" table:align="left" style:writing-mode="lr-tb"/>
    </style:style>
    <style:style style:name="Tabella14.A" style:family="table-column">
      <style:table-column-properties style:column-width="4.004cm"/>
    </style:style>
    <style:style style:name="Tabella14.B" style:family="table-column">
      <style:table-column-properties style:column-width="1cm"/>
    </style:style>
    <style:style style:name="Tabella14.C" style:family="table-column">
      <style:table-column-properties style:column-width="4.997cm"/>
    </style:style>
    <style:style style:name="Tabella14.E" style:family="table-column">
      <style:table-column-properties style:column-width="5.006cm"/>
    </style:style>
    <style:style style:name="Tabella14.1" style:family="table-row">
      <style:table-row-properties style:min-row-height="0.801cm" fo:keep-together="auto"/>
    </style:style>
    <style:style style:name="Tabella14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4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4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4.B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4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4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4.5" style:family="table-row">
      <style:table-row-properties style:min-row-height="1cm" fo:keep-together="auto"/>
    </style:style>
    <style:style style:name="Tabella14.B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4.D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4.E5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4.B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9" style:family="table">
      <style:table-properties style:width="16.007cm" fo:margin-left="0cm" fo:break-before="auto" fo:break-after="auto" table:align="left" style:writing-mode="lr-tb"/>
    </style:style>
    <style:style style:name="Tabella19.A" style:family="table-column">
      <style:table-column-properties style:column-width="4.004cm"/>
    </style:style>
    <style:style style:name="Tabella19.B" style:family="table-column">
      <style:table-column-properties style:column-width="1cm"/>
    </style:style>
    <style:style style:name="Tabella19.C" style:family="table-column">
      <style:table-column-properties style:column-width="4.997cm"/>
    </style:style>
    <style:style style:name="Tabella19.E" style:family="table-column">
      <style:table-column-properties style:column-width="5.006cm"/>
    </style:style>
    <style:style style:name="Tabella19.1" style:family="table-row">
      <style:table-row-properties style:min-row-height="0.801cm" fo:keep-together="auto"/>
    </style:style>
    <style:style style:name="Tabella19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9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9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9.B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9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9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9.5" style:family="table-row">
      <style:table-row-properties style:min-row-height="1cm" fo:keep-together="auto"/>
    </style:style>
    <style:style style:name="Tabella19.B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9.D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9.E5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9.B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5" style:family="table">
      <style:table-properties style:width="16.007cm" fo:margin-left="0cm" fo:break-before="auto" fo:break-after="auto" table:align="left" style:writing-mode="lr-tb"/>
    </style:style>
    <style:style style:name="Tabella15.A" style:family="table-column">
      <style:table-column-properties style:column-width="4.004cm"/>
    </style:style>
    <style:style style:name="Tabella15.B" style:family="table-column">
      <style:table-column-properties style:column-width="1cm"/>
    </style:style>
    <style:style style:name="Tabella15.C" style:family="table-column">
      <style:table-column-properties style:column-width="4.997cm"/>
    </style:style>
    <style:style style:name="Tabella15.E" style:family="table-column">
      <style:table-column-properties style:column-width="5.006cm"/>
    </style:style>
    <style:style style:name="Tabella15.1" style:family="table-row">
      <style:table-row-properties style:min-row-height="0.801cm" fo:keep-together="auto"/>
    </style:style>
    <style:style style:name="Tabella15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5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5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5.B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5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5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5.5" style:family="table-row">
      <style:table-row-properties style:min-row-height="1cm" fo:keep-together="auto"/>
    </style:style>
    <style:style style:name="Tabella15.B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5.D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5.E5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5.B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6" style:family="table">
      <style:table-properties style:width="16.007cm" fo:margin-left="0cm" fo:break-before="auto" fo:break-after="auto" table:align="left" style:writing-mode="lr-tb"/>
    </style:style>
    <style:style style:name="Tabella16.A" style:family="table-column">
      <style:table-column-properties style:column-width="4.004cm"/>
    </style:style>
    <style:style style:name="Tabella16.B" style:family="table-column">
      <style:table-column-properties style:column-width="1cm"/>
    </style:style>
    <style:style style:name="Tabella16.C" style:family="table-column">
      <style:table-column-properties style:column-width="4.997cm"/>
    </style:style>
    <style:style style:name="Tabella16.E" style:family="table-column">
      <style:table-column-properties style:column-width="5.006cm"/>
    </style:style>
    <style:style style:name="Tabella16.1" style:family="table-row">
      <style:table-row-properties style:min-row-height="0.801cm" fo:keep-together="auto"/>
    </style:style>
    <style:style style:name="Tabella16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6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6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6.B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6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6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6.5" style:family="table-row">
      <style:table-row-properties style:min-row-height="1cm" fo:keep-together="auto"/>
    </style:style>
    <style:style style:name="Tabella16.B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6.D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6.E5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6.B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7" style:family="table">
      <style:table-properties style:width="16.007cm" fo:margin-left="0cm" fo:break-before="auto" fo:break-after="auto" table:align="left" style:writing-mode="lr-tb"/>
    </style:style>
    <style:style style:name="Tabella17.A" style:family="table-column">
      <style:table-column-properties style:column-width="4.004cm"/>
    </style:style>
    <style:style style:name="Tabella17.B" style:family="table-column">
      <style:table-column-properties style:column-width="1cm"/>
    </style:style>
    <style:style style:name="Tabella17.C" style:family="table-column">
      <style:table-column-properties style:column-width="4.997cm"/>
    </style:style>
    <style:style style:name="Tabella17.E" style:family="table-column">
      <style:table-column-properties style:column-width="5.006cm"/>
    </style:style>
    <style:style style:name="Tabella17.1" style:family="table-row">
      <style:table-row-properties style:min-row-height="0.801cm" fo:keep-together="auto"/>
    </style:style>
    <style:style style:name="Tabella17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7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7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7.B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7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7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7.5" style:family="table-row">
      <style:table-row-properties style:min-row-height="1cm" fo:keep-together="auto"/>
    </style:style>
    <style:style style:name="Tabella17.B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7.D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7.E5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7.B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4" style:family="table">
      <style:table-properties style:width="11.199cm" style:rel-width="70%" table:align="left" style:writing-mode="lr-tb"/>
    </style:style>
    <style:style style:name="Tabella4.A" style:family="table-column">
      <style:table-column-properties style:column-width="5.808cm" style:rel-column-width="3293*"/>
    </style:style>
    <style:style style:name="Tabella4.B" style:family="table-column">
      <style:table-column-properties style:column-width="0.619cm" style:rel-column-width="351*"/>
    </style:style>
    <style:style style:name="Tabella4.C" style:family="table-column">
      <style:table-column-properties style:column-width="4.771cm" style:rel-column-width="2705*"/>
    </style:style>
    <style:style style:name="Tabella4.1" style:family="table-row">
      <style:table-row-properties style:min-row-height="0.801cm"/>
    </style:style>
    <style:style style:name="Tabella4.A1" style:family="table-cell">
      <style:table-cell-properties style:vertical-align="bottom" fo:padding="0.097cm" fo:border-left="none" fo:border-right="none" fo:border-top="none" fo:border-bottom="0.05pt solid #999999"/>
    </style:style>
    <style:style style:name="Tabella4.B1" style:family="table-cell">
      <style:table-cell-properties style:vertical-align="bottom" fo:padding="0.097cm" fo:border="none"/>
    </style:style>
    <style:style style:name="Tabella8" style:family="table">
      <style:table-properties style:width="11.201cm" style:rel-width="70%" table:align="center" style:writing-mode="lr-tb"/>
    </style:style>
    <style:style style:name="Tabella8.A" style:family="table-column">
      <style:table-column-properties style:column-width="1.138cm" style:rel-column-width="645*"/>
    </style:style>
    <style:style style:name="Tabella8.B" style:family="table-column">
      <style:table-column-properties style:column-width="4.438cm" style:rel-column-width="2516*"/>
    </style:style>
    <style:style style:name="Tabella8.C" style:family="table-column">
      <style:table-column-properties style:column-width="0.409cm" style:rel-column-width="232*"/>
    </style:style>
    <style:style style:name="Tabella8.D" style:family="table-column">
      <style:table-column-properties style:column-width="5.216cm" style:rel-column-width="2957*"/>
    </style:style>
    <style:style style:name="Tabella8.1" style:family="table-row">
      <style:table-row-properties style:min-row-height="0.801cm"/>
    </style:style>
    <style:style style:name="Tabella8.A1" style:family="table-cell">
      <style:table-cell-properties style:vertical-align="bottom" fo:padding="0.097cm" fo:border="none"/>
    </style:style>
    <style:style style:name="Tabella8.A2" style:family="table-cell">
      <style:table-cell-properties style:vertical-align="bottom" fo:padding="0.097cm" fo:border-left="none" fo:border-right="none" fo:border-top="none" fo:border-bottom="0.05pt solid #999999"/>
    </style:style>
    <style:style style:name="Tabella35" style:family="table">
      <style:table-properties style:width="11.201cm" style:rel-width="70%" table:align="center" style:writing-mode="lr-tb"/>
    </style:style>
    <style:style style:name="Tabella35.A" style:family="table-column">
      <style:table-column-properties style:column-width="1.138cm" style:rel-column-width="645*"/>
    </style:style>
    <style:style style:name="Tabella35.B" style:family="table-column">
      <style:table-column-properties style:column-width="4.438cm" style:rel-column-width="2516*"/>
    </style:style>
    <style:style style:name="Tabella35.C" style:family="table-column">
      <style:table-column-properties style:column-width="0.409cm" style:rel-column-width="232*"/>
    </style:style>
    <style:style style:name="Tabella35.D" style:family="table-column">
      <style:table-column-properties style:column-width="5.216cm" style:rel-column-width="2957*"/>
    </style:style>
    <style:style style:name="Tabella35.1" style:family="table-row">
      <style:table-row-properties style:min-row-height="0.801cm"/>
    </style:style>
    <style:style style:name="Tabella35.A1" style:family="table-cell">
      <style:table-cell-properties style:vertical-align="bottom" fo:padding="0.097cm" fo:border="none"/>
    </style:style>
    <style:style style:name="Tabella35.A2" style:family="table-cell">
      <style:table-cell-properties style:vertical-align="bottom" fo:padding="0.097cm" fo:border-left="none" fo:border-right="none" fo:border-top="none" fo:border-bottom="0.05pt solid #999999"/>
    </style:style>
    <style:style style:name="Tabella36" style:family="table">
      <style:table-properties style:width="11.201cm" style:rel-width="70%" table:align="center" style:writing-mode="lr-tb"/>
    </style:style>
    <style:style style:name="Tabella36.A" style:family="table-column">
      <style:table-column-properties style:column-width="1.138cm" style:rel-column-width="645*"/>
    </style:style>
    <style:style style:name="Tabella36.B" style:family="table-column">
      <style:table-column-properties style:column-width="4.438cm" style:rel-column-width="2516*"/>
    </style:style>
    <style:style style:name="Tabella36.C" style:family="table-column">
      <style:table-column-properties style:column-width="0.409cm" style:rel-column-width="232*"/>
    </style:style>
    <style:style style:name="Tabella36.D" style:family="table-column">
      <style:table-column-properties style:column-width="5.216cm" style:rel-column-width="2957*"/>
    </style:style>
    <style:style style:name="Tabella36.1" style:family="table-row">
      <style:table-row-properties style:min-row-height="0.801cm"/>
    </style:style>
    <style:style style:name="Tabella36.A1" style:family="table-cell">
      <style:table-cell-properties style:vertical-align="bottom" fo:padding="0.097cm" fo:border="none"/>
    </style:style>
    <style:style style:name="Tabella36.A2" style:family="table-cell">
      <style:table-cell-properties style:vertical-align="bottom" fo:padding="0.097cm" fo:border-left="none" fo:border-right="none" fo:border-top="none" fo:border-bottom="0.05pt solid #999999"/>
    </style:style>
    <style:style style:name="P1" style:family="paragraph" style:parent-style-name="Header">
      <style:paragraph-properties fo:margin-left="0.025cm" fo:margin-right="0cm" fo:text-indent="0cm" style:auto-text-indent="false"/>
      <style:text-properties fo:color="#eeeeee" style:font-name="Arial" fo:background-color="transparent"/>
    </style:style>
    <style:style style:name="P2" style:family="paragraph" style:parent-style-name="D_20_oggetto">
      <style:text-properties officeooo:rsid="000227fe" officeooo:paragraph-rsid="005ba3d2"/>
    </style:style>
    <style:style style:name="P3" style:family="paragraph" style:parent-style-name="D_20_oggetto">
      <style:text-properties officeooo:paragraph-rsid="005ba3d2"/>
    </style:style>
    <style:style style:name="P4" style:family="paragraph" style:parent-style-name="D_20_oggetto">
      <style:text-properties officeooo:paragraph-rsid="000aa91e"/>
    </style:style>
    <style:style style:name="P5" style:family="paragraph" style:parent-style-name="D_20_tabella_20_testo_20_fisso">
      <style:text-properties officeooo:rsid="000aa91e" officeooo:paragraph-rsid="000aa91e"/>
    </style:style>
    <style:style style:name="P6" style:family="paragraph" style:parent-style-name="D_20_tabella_20_testo_20_fisso">
      <style:text-properties officeooo:rsid="000aa91e" officeooo:paragraph-rsid="004f6848"/>
    </style:style>
    <style:style style:name="P7" style:family="paragraph" style:parent-style-name="D_20_tabella_20_testo_20_fisso">
      <style:text-properties officeooo:paragraph-rsid="000aa91e"/>
    </style:style>
    <style:style style:name="P8" style:family="paragraph" style:parent-style-name="D_20_tabella_20_testo_20_fisso">
      <style:text-properties style:font-name="Arial" officeooo:paragraph-rsid="00175815"/>
    </style:style>
    <style:style style:name="P9" style:family="paragraph" style:parent-style-name="D_20_tabella_20_testo_20_fisso">
      <style:text-properties style:font-name="Arial" officeooo:paragraph-rsid="00478644"/>
    </style:style>
    <style:style style:name="P10" style:family="paragraph" style:parent-style-name="D_20_tabella_20_testo_20_fisso">
      <style:text-properties officeooo:paragraph-rsid="001920d5"/>
    </style:style>
    <style:style style:name="P11" style:family="paragraph" style:parent-style-name="D_20_tabella_20_testo_20_fisso">
      <style:text-properties officeooo:rsid="0025afaf" officeooo:paragraph-rsid="0040bdd6"/>
    </style:style>
    <style:style style:name="P12" style:family="paragraph" style:parent-style-name="D_20_tabella_20_testo_20_fisso">
      <style:text-properties officeooo:rsid="0025afaf" officeooo:paragraph-rsid="00498575"/>
    </style:style>
    <style:style style:name="P13" style:family="paragraph" style:parent-style-name="D_20_tabella_20_testo_20_fisso">
      <style:text-properties officeooo:rsid="0026bb95" officeooo:paragraph-rsid="0040bdd6"/>
    </style:style>
    <style:style style:name="P14" style:family="paragraph" style:parent-style-name="D_20_tabella_20_testo_20_fisso">
      <style:text-properties officeooo:rsid="0026bb95" officeooo:paragraph-rsid="00498575"/>
    </style:style>
    <style:style style:name="P15" style:family="paragraph" style:parent-style-name="D_20_tabella_20_testo_20_fisso">
      <style:text-properties officeooo:rsid="00202401" officeooo:paragraph-rsid="00498575"/>
    </style:style>
    <style:style style:name="P16" style:family="paragraph" style:parent-style-name="D_20_tabella_20_testo_20_fisso">
      <style:text-properties officeooo:rsid="00202401" officeooo:paragraph-rsid="005f4d86"/>
    </style:style>
    <style:style style:name="P17" style:family="paragraph" style:parent-style-name="D_20_tabella_20_testo_20_fisso">
      <style:text-properties officeooo:rsid="00239f06" officeooo:paragraph-rsid="00498575"/>
    </style:style>
    <style:style style:name="P18" style:family="paragraph" style:parent-style-name="D_20_tabella_20_testo_20_fisso">
      <style:text-properties officeooo:rsid="00239f06" officeooo:paragraph-rsid="005f4d86"/>
    </style:style>
    <style:style style:name="P19" style:family="paragraph" style:parent-style-name="D_20_tabella_20_testo_20_fisso">
      <style:text-properties fo:font-size="7pt" officeooo:rsid="00240068" officeooo:paragraph-rsid="00498575" style:font-size-asian="7pt" style:font-size-complex="7pt"/>
    </style:style>
    <style:style style:name="P20" style:family="paragraph" style:parent-style-name="D_20_tabella_20_testo_20_fisso">
      <style:text-properties fo:font-size="7pt" officeooo:rsid="00240068" officeooo:paragraph-rsid="005f4d86" style:font-size-asian="7pt" style:font-size-complex="7pt"/>
    </style:style>
    <style:style style:name="P21" style:family="paragraph" style:parent-style-name="D_20_tabella_20_testo_20_fisso">
      <style:paragraph-properties fo:text-align="center" style:justify-single-word="false"/>
      <style:text-properties fo:font-size="7pt" officeooo:rsid="00528b05" officeooo:paragraph-rsid="005f4d86" style:font-size-asian="7pt" style:font-size-complex="7pt"/>
    </style:style>
    <style:style style:name="P22" style:family="paragraph" style:parent-style-name="D_20_tabella_20_testo_20_fisso">
      <style:paragraph-properties fo:text-align="center" style:justify-single-word="false"/>
      <style:text-properties fo:font-size="7pt" officeooo:rsid="00528b05" officeooo:paragraph-rsid="006151c1" style:font-size-asian="7pt" style:font-size-complex="7pt"/>
    </style:style>
    <style:style style:name="P23" style:family="paragraph" style:parent-style-name="D_20_tabella_20_testo_20_fisso">
      <style:text-properties officeooo:rsid="003925e3" officeooo:paragraph-rsid="003e9ff9"/>
    </style:style>
    <style:style style:name="P24" style:family="paragraph" style:parent-style-name="D_20_tabella_20_testo_20_fisso">
      <style:text-properties officeooo:rsid="003925e3" officeooo:paragraph-rsid="0040bdd6"/>
    </style:style>
    <style:style style:name="P25" style:family="paragraph" style:parent-style-name="D_20_tabella_20_testo_20_fisso">
      <style:text-properties officeooo:rsid="003925e3" officeooo:paragraph-rsid="00498575"/>
    </style:style>
    <style:style style:name="P26" style:family="paragraph" style:parent-style-name="D_20_tabella_20_testo_20_fisso">
      <style:text-properties officeooo:rsid="003925e3" officeooo:paragraph-rsid="005f4d86"/>
    </style:style>
    <style:style style:name="P27" style:family="paragraph" style:parent-style-name="D_20_tabella_20_testo_20_fisso">
      <style:text-properties officeooo:paragraph-rsid="0040bdd6"/>
    </style:style>
    <style:style style:name="P28" style:family="paragraph" style:parent-style-name="D_20_tabella_20_testo_20_fisso">
      <style:paragraph-properties fo:text-align="center" style:justify-single-word="false"/>
      <style:text-properties officeooo:paragraph-rsid="00498575"/>
    </style:style>
    <style:style style:name="P29" style:family="paragraph" style:parent-style-name="D_20_tabella_20_testo_20_fisso">
      <style:paragraph-properties fo:text-align="center" style:justify-single-word="false"/>
      <style:text-properties officeooo:paragraph-rsid="005f4d86"/>
    </style:style>
    <style:style style:name="P30" style:family="paragraph" style:parent-style-name="D_20_tabella_20_testo_20_fisso">
      <style:paragraph-properties fo:text-align="center" style:justify-single-word="false"/>
      <style:text-properties officeooo:paragraph-rsid="006151c1"/>
    </style:style>
    <style:style style:name="P31" style:family="paragraph" style:parent-style-name="D_20_tabella_20_testo_20_fisso">
      <style:text-properties officeooo:paragraph-rsid="00498575"/>
    </style:style>
    <style:style style:name="P32" style:family="paragraph" style:parent-style-name="D_20_tabella_20_testo_20_fisso">
      <style:text-properties officeooo:paragraph-rsid="004f6848"/>
    </style:style>
    <style:style style:name="P33" style:family="paragraph" style:parent-style-name="D_20_tabella_20_testo_20_fisso">
      <style:text-properties officeooo:paragraph-rsid="0055b3e3"/>
    </style:style>
    <style:style style:name="P34" style:family="paragraph" style:parent-style-name="D_20_tabella_20_testo_20_fisso">
      <style:text-properties officeooo:rsid="00567d43" officeooo:paragraph-rsid="0055b3e3"/>
    </style:style>
    <style:style style:name="P35" style:family="paragraph" style:parent-style-name="D_20_tabella_20_testo_20_fisso">
      <style:text-properties officeooo:rsid="00567d43" officeooo:paragraph-rsid="005963fb"/>
    </style:style>
    <style:style style:name="P36" style:family="paragraph" style:parent-style-name="D_20_tabella_20_testo_20_fisso">
      <style:text-properties officeooo:paragraph-rsid="005963fb"/>
    </style:style>
    <style:style style:name="P37" style:family="paragraph" style:parent-style-name="D_20_tabella_20_testo_20_fisso">
      <style:text-properties officeooo:paragraph-rsid="005f4d86"/>
    </style:style>
    <style:style style:name="P38" style:family="paragraph" style:parent-style-name="D_20_Indirizzo">
      <style:text-properties officeooo:paragraph-rsid="000d5790"/>
    </style:style>
    <style:style style:name="P39" style:family="paragraph" style:parent-style-name="D_20_Indirizzo">
      <style:text-properties officeooo:rsid="0015b28f" officeooo:paragraph-rsid="0015b28f"/>
    </style:style>
    <style:style style:name="P40" style:family="paragraph" style:parent-style-name="D_20_testo_20_generico">
      <style:text-properties style:font-name="Arial" officeooo:paragraph-rsid="00175815"/>
    </style:style>
    <style:style style:name="P41" style:family="paragraph" style:parent-style-name="D_20_testo_20_generico">
      <style:text-properties style:font-name="Arial" officeooo:paragraph-rsid="00478644"/>
    </style:style>
    <style:style style:name="P42" style:family="paragraph" style:parent-style-name="D_20_testo_20_generico">
      <style:text-properties style:font-name="Arial" style:text-underline-style="none" fo:font-weight="normal" officeooo:rsid="00487995" officeooo:paragraph-rsid="005e36db" style:font-weight-asian="normal" style:font-weight-complex="normal"/>
    </style:style>
    <style:style style:name="P43" style:family="paragraph" style:parent-style-name="D_20_testo_20_generico">
      <style:text-properties officeooo:paragraph-rsid="00175815"/>
    </style:style>
    <style:style style:name="P44" style:family="paragraph" style:parent-style-name="D_20_testo_20_generico">
      <style:text-properties officeooo:paragraph-rsid="003e4c72"/>
    </style:style>
    <style:style style:name="P45" style:family="paragraph" style:parent-style-name="D_20_testo_20_generico">
      <style:text-properties officeooo:rsid="00487995" officeooo:paragraph-rsid="00588d66"/>
    </style:style>
    <style:style style:name="P46" style:family="paragraph" style:parent-style-name="D_20_testo_20_generico">
      <style:text-properties officeooo:paragraph-rsid="00498575"/>
    </style:style>
    <style:style style:name="P47" style:family="paragraph" style:parent-style-name="D_20_testo_20_generico">
      <style:text-properties officeooo:paragraph-rsid="00487995"/>
    </style:style>
    <style:style style:name="P48" style:family="paragraph" style:parent-style-name="D_20_testo_20_generico">
      <style:text-properties officeooo:paragraph-rsid="005ba3d2"/>
    </style:style>
    <style:style style:name="P49" style:family="paragraph" style:parent-style-name="D_20_testo_20_generico">
      <style:text-properties fo:font-weight="normal" officeooo:rsid="00487995" officeooo:paragraph-rsid="005e36db" style:font-weight-asian="normal" style:font-weight-complex="normal"/>
    </style:style>
    <style:style style:name="P50" style:family="paragraph" style:parent-style-name="D_20_testo_20_generico">
      <style:text-properties fo:font-weight="normal" officeooo:rsid="005fe697" officeooo:paragraph-rsid="005e36db" style:font-weight-asian="normal" style:font-weight-complex="normal"/>
    </style:style>
    <style:style style:name="P51" style:family="paragraph" style:parent-style-name="D_20_riga_20_vuota_20_generica">
      <style:text-properties officeooo:paragraph-rsid="00175815"/>
    </style:style>
    <style:style style:name="P52" style:family="paragraph" style:parent-style-name="D_20_riga_20_vuota_20_generica">
      <style:text-properties style:font-name="Arial" officeooo:paragraph-rsid="00478644"/>
    </style:style>
    <style:style style:name="P53" style:family="paragraph" style:parent-style-name="D_20_riga_20_vuota_20_generica">
      <style:text-properties officeooo:paragraph-rsid="00478644"/>
    </style:style>
    <style:style style:name="P54" style:family="paragraph" style:parent-style-name="D_20_riga_20_vuota_20_generica">
      <style:text-properties officeooo:paragraph-rsid="00498575"/>
    </style:style>
    <style:style style:name="P55" style:family="paragraph" style:parent-style-name="D_20_tabella_20_testo_20_fisso">
      <style:paragraph-properties fo:margin-top="0cm" fo:margin-bottom="0cm" loext:contextual-spacing="false" style:shadow="none" style:snap-to-layout-grid="false">
        <style:tab-stops/>
      </style:paragraph-properties>
      <style:text-properties style:font-name="Arial" fo:font-size="8pt" fo:font-style="normal" style:text-underline-style="none" fo:font-weight="normal" officeooo:paragraph-rsid="00175815" fo:background-color="transparent"/>
    </style:style>
    <style:style style:name="P56" style:family="paragraph" style:parent-style-name="D_20_tabella_20_testo_20_fisso">
      <style:paragraph-properties fo:margin-top="0cm" fo:margin-bottom="0cm" loext:contextual-spacing="false" style:shadow="none" style:snap-to-layout-grid="false">
        <style:tab-stops/>
      </style:paragraph-properties>
      <style:text-properties style:font-name="Arial" fo:font-size="8pt" fo:font-style="normal" style:text-underline-style="none" fo:font-weight="normal" officeooo:paragraph-rsid="00478644" fo:background-color="transparent"/>
    </style:style>
    <style:style style:name="P57" style:family="paragraph" style:parent-style-name="D_20_tabella_20_testo_20_fisso">
      <style:paragraph-properties fo:margin-top="0cm" fo:margin-bottom="0cm" loext:contextual-spacing="false" style:shadow="none" style:snap-to-layout-grid="false">
        <style:tab-stops/>
      </style:paragraph-properties>
      <style:text-properties style:font-name="Arial" fo:font-size="8pt" fo:font-style="normal" style:text-underline-style="none" fo:font-weight="normal" officeooo:rsid="002f9dca" officeooo:paragraph-rsid="002f9dca" fo:background-color="transparent"/>
    </style:style>
    <style:style style:name="P58" style:family="paragraph" style:parent-style-name="D_20_tabella_20_testo_20_fisso">
      <style:paragraph-properties fo:margin-top="0cm" fo:margin-bottom="0cm" loext:contextual-spacing="false" style:shadow="none" style:snap-to-layout-grid="false">
        <style:tab-stops/>
      </style:paragraph-properties>
      <style:text-properties style:font-name="Arial" fo:font-size="8pt" fo:font-style="normal" style:text-underline-style="none" fo:font-weight="normal" officeooo:rsid="002f9dca" officeooo:paragraph-rsid="00478644" fo:background-color="transparent"/>
    </style:style>
    <style:style style:name="P59" style:family="paragraph" style:parent-style-name="D_20_tabella_20_testo_20_variabile">
      <style:paragraph-properties fo:margin-top="0cm" fo:margin-bottom="0cm" loext:contextual-spacing="false" fo:text-align="start" style:justify-single-word="false" style:writing-mode="page"/>
      <style:text-properties officeooo:paragraph-rsid="00498575"/>
    </style:style>
    <style:style style:name="P60" style:family="paragraph" style:parent-style-name="D_20_tabella_20_testo_20_variabile">
      <style:paragraph-properties fo:margin-top="0cm" fo:margin-bottom="0cm" loext:contextual-spacing="false" fo:text-align="start" style:justify-single-word="false" style:writing-mode="page"/>
      <style:text-properties officeooo:paragraph-rsid="005f4d86"/>
    </style:style>
    <style:style style:name="P61" style:family="paragraph" style:parent-style-name="D_20_tabella_20_testo_20_variabile">
      <style:paragraph-properties fo:margin-top="0cm" fo:margin-bottom="0cm" loext:contextual-spacing="false" fo:text-align="start" style:justify-single-word="false" style:writing-mode="page"/>
      <style:text-properties fo:font-size="8pt" fo:font-weight="normal" officeooo:rsid="003e9ff9" officeooo:paragraph-rsid="00498575" style:font-size-asian="8pt" style:font-weight-asian="normal" style:font-size-complex="8pt" style:font-weight-complex="normal"/>
    </style:style>
    <style:style style:name="P62" style:family="paragraph" style:parent-style-name="D_20_tabella_20_testo_20_variabile">
      <style:paragraph-properties fo:margin-top="0cm" fo:margin-bottom="0cm" loext:contextual-spacing="false" fo:text-align="start" style:justify-single-word="false" style:writing-mode="page"/>
      <style:text-properties fo:font-size="8pt" fo:font-weight="normal" officeooo:rsid="003e9ff9" officeooo:paragraph-rsid="005f4d86" style:font-size-asian="8pt" style:font-weight-asian="normal" style:font-size-complex="8pt" style:font-weight-complex="normal"/>
    </style:style>
    <style:style style:name="P63" style:family="paragraph" style:parent-style-name="Standard">
      <style:paragraph-properties fo:margin-top="0cm" fo:margin-bottom="0cm" loext:contextual-spacing="false" style:writing-mode="page"/>
      <style:text-properties officeooo:paragraph-rsid="004c2266"/>
    </style:style>
    <style:style style:name="P64" style:family="paragraph" style:parent-style-name="D_20_tabella_20_testo_20_selezione">
      <style:paragraph-properties fo:margin-top="0cm" fo:margin-bottom="0cm" loext:contextual-spacing="false" style:writing-mode="page"/>
      <style:text-properties officeooo:paragraph-rsid="00478644"/>
    </style:style>
    <style:style style:name="P65" style:family="paragraph" style:parent-style-name="D_20_titolo_20_riga_20_2">
      <style:text-properties officeooo:paragraph-rsid="00175815"/>
    </style:style>
    <style:style style:name="P66" style:family="paragraph" style:parent-style-name="Standard">
      <style:text-properties officeooo:rsid="0029d33b" officeooo:paragraph-rsid="0031c2e7"/>
    </style:style>
    <style:style style:name="P67" style:family="paragraph" style:parent-style-name="Standard">
      <style:text-properties officeooo:rsid="0029d33b" officeooo:paragraph-rsid="003e9ff9"/>
    </style:style>
    <style:style style:name="P68" style:family="paragraph" style:parent-style-name="Standard">
      <style:text-properties officeooo:rsid="0029d33b" officeooo:paragraph-rsid="003e4c72"/>
    </style:style>
    <style:style style:name="P69" style:family="paragraph" style:parent-style-name="Standard">
      <style:text-properties officeooo:paragraph-rsid="0040bdd6"/>
    </style:style>
    <style:style style:name="P70" style:family="paragraph" style:parent-style-name="Standard">
      <style:text-properties fo:font-size="5pt" officeooo:paragraph-rsid="004c2266" style:font-size-asian="4.34999990463257pt" style:font-size-complex="5pt"/>
    </style:style>
    <style:style style:name="P71" style:family="paragraph" style:parent-style-name="Standard">
      <style:text-properties fo:font-size="5pt" officeooo:paragraph-rsid="004dd64c" style:font-size-asian="4.34999990463257pt" style:font-size-complex="5pt"/>
    </style:style>
    <style:style style:name="P72" style:family="paragraph" style:parent-style-name="Standard">
      <style:text-properties fo:font-size="5pt" officeooo:paragraph-rsid="005963fb" style:font-size-asian="4.34999990463257pt" style:font-size-complex="5pt"/>
    </style:style>
    <style:style style:name="P73" style:family="paragraph" style:parent-style-name="Standard">
      <style:text-properties officeooo:rsid="00478644" officeooo:paragraph-rsid="00478644"/>
    </style:style>
    <style:style style:name="P74" style:family="paragraph" style:parent-style-name="Standard">
      <style:paragraph-properties fo:text-align="center" style:justify-single-word="false"/>
      <style:text-properties officeooo:paragraph-rsid="00498575"/>
    </style:style>
    <style:style style:name="P75" style:family="paragraph" style:parent-style-name="Standard">
      <style:paragraph-properties fo:text-align="start" style:justify-single-word="false"/>
      <style:text-properties officeooo:paragraph-rsid="00498575"/>
    </style:style>
    <style:style style:name="P76" style:family="paragraph" style:parent-style-name="Standard">
      <style:paragraph-properties fo:text-align="start" style:justify-single-word="false"/>
      <style:text-properties officeooo:paragraph-rsid="005f4d86"/>
    </style:style>
    <style:style style:name="P77" style:family="paragraph" style:parent-style-name="Standard">
      <style:text-properties style:font-name="Arial2" officeooo:paragraph-rsid="00498575"/>
    </style:style>
    <style:style style:name="P78" style:family="paragraph" style:parent-style-name="Standard">
      <style:text-properties style:font-name="Arial2" officeooo:paragraph-rsid="005f4d86"/>
    </style:style>
    <style:style style:name="P79" style:family="paragraph" style:parent-style-name="Standard">
      <style:text-properties officeooo:paragraph-rsid="004aa0eb"/>
    </style:style>
    <style:style style:name="P80" style:family="paragraph" style:parent-style-name="Standard">
      <style:text-properties officeooo:paragraph-rsid="004c2266"/>
    </style:style>
    <style:style style:name="P81" style:family="paragraph" style:parent-style-name="Standard">
      <style:text-properties officeooo:paragraph-rsid="004dd64c"/>
    </style:style>
    <style:style style:name="P82" style:family="paragraph" style:parent-style-name="Standard">
      <style:text-properties officeooo:paragraph-rsid="004f6848"/>
    </style:style>
    <style:style style:name="P83" style:family="paragraph" style:parent-style-name="Standard">
      <style:text-properties officeooo:paragraph-rsid="00528b05"/>
    </style:style>
    <style:style style:name="P84" style:family="paragraph" style:parent-style-name="Standard">
      <style:text-properties style:font-name="Arial" officeooo:paragraph-rsid="0055b3e3"/>
    </style:style>
    <style:style style:name="P85" style:family="paragraph" style:parent-style-name="Standard">
      <style:text-properties style:font-name="Arial" officeooo:paragraph-rsid="005963fb"/>
    </style:style>
    <style:style style:name="P86" style:family="paragraph" style:parent-style-name="Standard">
      <style:text-properties officeooo:paragraph-rsid="005f4d86"/>
    </style:style>
    <style:style style:name="P87" style:family="paragraph" style:parent-style-name="Standard">
      <style:text-properties fo:font-weight="bold" officeooo:rsid="00239f06" officeooo:paragraph-rsid="005f4d86" style:font-weight-asian="bold" style:font-weight-complex="bold"/>
    </style:style>
    <style:style style:name="P88" style:family="paragraph" style:parent-style-name="D_20_tabella_20_testo_20_variabile">
      <style:text-properties style:font-name="Arial" officeooo:paragraph-rsid="00175815"/>
    </style:style>
    <style:style style:name="P89" style:family="paragraph" style:parent-style-name="D_20_tabella_20_testo_20_variabile">
      <style:text-properties style:font-name="Arial" officeooo:rsid="003ac43d" officeooo:paragraph-rsid="003ac43d"/>
    </style:style>
    <style:style style:name="P90" style:family="paragraph" style:parent-style-name="D_20_tabella_20_testo_20_variabile">
      <style:text-properties style:font-name="Arial" officeooo:rsid="003ac43d" officeooo:paragraph-rsid="00478644"/>
    </style:style>
    <style:style style:name="P91" style:family="paragraph" style:parent-style-name="D_20_tabella_20_testo_20_variabile">
      <style:text-properties style:font-name="Arial" officeooo:paragraph-rsid="00478644"/>
    </style:style>
    <style:style style:name="P92" style:family="paragraph" style:parent-style-name="D_20_tabella_20_testo_20_variabile">
      <style:text-properties officeooo:paragraph-rsid="001920d5"/>
    </style:style>
    <style:style style:name="P93" style:family="paragraph" style:parent-style-name="D_20_tabella_20_testo_20_variabile">
      <style:text-properties officeooo:rsid="001efaf3" officeooo:paragraph-rsid="001efaf3"/>
    </style:style>
    <style:style style:name="P94" style:family="paragraph" style:parent-style-name="D_20_tabella_20_testo_20_variabile">
      <style:paragraph-properties fo:text-align="start" style:justify-single-word="false"/>
      <style:text-properties officeooo:paragraph-rsid="0040bdd6"/>
    </style:style>
    <style:style style:name="P95" style:family="paragraph" style:parent-style-name="D_20_tabella_20_testo_20_variabile">
      <style:paragraph-properties fo:text-align="start" style:justify-single-word="false"/>
      <style:text-properties officeooo:paragraph-rsid="00498575"/>
    </style:style>
    <style:style style:name="P96" style:family="paragraph" style:parent-style-name="D_20_tabella_20_testo_20_variabile">
      <style:paragraph-properties fo:text-align="start" style:justify-single-word="false"/>
      <style:text-properties officeooo:paragraph-rsid="005f4d86"/>
    </style:style>
    <style:style style:name="P97" style:family="paragraph" style:parent-style-name="D_20_tabella_20_testo_20_variabile">
      <style:text-properties officeooo:rsid="0026bb95" officeooo:paragraph-rsid="0040bdd6"/>
    </style:style>
    <style:style style:name="P98" style:family="paragraph" style:parent-style-name="D_20_tabella_20_testo_20_variabile">
      <style:text-properties officeooo:rsid="0026bb95" officeooo:paragraph-rsid="00498575"/>
    </style:style>
    <style:style style:name="P99" style:family="paragraph" style:parent-style-name="D_20_tabella_20_testo_20_variabile">
      <style:paragraph-properties fo:text-align="end" style:justify-single-word="false"/>
      <style:text-properties officeooo:paragraph-rsid="00498575"/>
    </style:style>
    <style:style style:name="P100" style:family="paragraph" style:parent-style-name="D_20_tabella_20_testo_20_variabile">
      <style:paragraph-properties fo:text-align="end" style:justify-single-word="false"/>
      <style:text-properties officeooo:paragraph-rsid="005f4d86"/>
    </style:style>
    <style:style style:name="P101" style:family="paragraph" style:parent-style-name="D_20_tabella_20_testo_20_variabile">
      <style:text-properties officeooo:rsid="003925e3" officeooo:paragraph-rsid="0040bdd6"/>
    </style:style>
    <style:style style:name="P102" style:family="paragraph" style:parent-style-name="D_20_tabella_20_testo_20_variabile">
      <style:text-properties officeooo:rsid="003925e3" officeooo:paragraph-rsid="00498575"/>
    </style:style>
    <style:style style:name="P103" style:family="paragraph" style:parent-style-name="D_20_tabella_20_testo_20_variabile">
      <style:text-properties officeooo:paragraph-rsid="0040bdd6"/>
    </style:style>
    <style:style style:name="P104" style:family="paragraph" style:parent-style-name="D_20_tabella_20_testo_20_variabile">
      <style:text-properties fo:font-weight="normal" officeooo:paragraph-rsid="00478644" style:font-weight-asian="normal" style:font-weight-complex="normal"/>
    </style:style>
    <style:style style:name="P105" style:family="paragraph" style:parent-style-name="D_20_tabella_20_testo_20_variabile">
      <style:text-properties fo:font-weight="normal" officeooo:rsid="00529919" officeooo:paragraph-rsid="00529919" style:font-weight-asian="normal" style:font-weight-complex="normal"/>
    </style:style>
    <style:style style:name="P106" style:family="paragraph" style:parent-style-name="D_20_tabella_20_testo_20_variabile">
      <style:text-properties officeooo:paragraph-rsid="00498575"/>
    </style:style>
    <style:style style:name="P107" style:family="paragraph" style:parent-style-name="D_20_tabella_20_testo_20_variabile">
      <style:text-properties officeooo:paragraph-rsid="004f6848"/>
    </style:style>
    <style:style style:name="P108" style:family="paragraph" style:parent-style-name="D_20_tabella_20_testo_20_variabile">
      <style:paragraph-properties fo:text-align="end" style:justify-single-word="false"/>
      <style:text-properties style:font-name="Arial1" fo:font-size="8pt" fo:font-weight="normal" officeooo:rsid="00528b05" officeooo:paragraph-rsid="00528b05"/>
    </style:style>
    <style:style style:name="P109" style:family="paragraph" style:parent-style-name="D_20_tabella_20_testo_20_variabile">
      <style:paragraph-properties fo:text-align="end" style:justify-single-word="false"/>
      <style:text-properties style:font-name="Arial1" fo:font-size="8pt" fo:font-weight="normal" officeooo:rsid="00528b05" officeooo:paragraph-rsid="005f4d86"/>
    </style:style>
    <style:style style:name="P110" style:family="paragraph" style:parent-style-name="D_20_tabella_20_testo_20_variabile">
      <style:paragraph-properties fo:text-align="end" style:justify-single-word="false"/>
      <style:text-properties style:font-name="Arial1" fo:font-size="8pt" fo:font-weight="normal" officeooo:rsid="005f4d86" officeooo:paragraph-rsid="005f4d86"/>
    </style:style>
    <style:style style:name="P111" style:family="paragraph" style:parent-style-name="D_20_tabella_20_testo_20_variabile">
      <style:text-properties officeooo:rsid="003e9ff9" officeooo:paragraph-rsid="003e9ff9"/>
    </style:style>
    <style:style style:name="P112" style:family="paragraph" style:parent-style-name="D_20_tabella_20_testo_20_variabile">
      <style:text-properties officeooo:paragraph-rsid="0055b3e3"/>
    </style:style>
    <style:style style:name="P113" style:family="paragraph" style:parent-style-name="D_20_tabella_20_testo_20_variabile">
      <style:text-properties officeooo:paragraph-rsid="005963fb"/>
    </style:style>
    <style:style style:name="P114" style:family="paragraph" style:parent-style-name="D_20_tabella_20_testo_20_variabile">
      <style:text-properties officeooo:rsid="00528b05" officeooo:paragraph-rsid="00528b05" fo:background-color="transparent"/>
    </style:style>
    <style:style style:name="P115" style:family="paragraph" style:parent-style-name="D_20_tabella_20_testo_20_variabile">
      <style:text-properties officeooo:rsid="00528b05" officeooo:paragraph-rsid="005f4d86" fo:background-color="transparent"/>
    </style:style>
    <style:style style:name="P116" style:family="paragraph" style:parent-style-name="D_20_tabella_20_testo_20_variabile">
      <style:text-properties officeooo:paragraph-rsid="005f4d86"/>
    </style:style>
    <style:style style:name="P117" style:family="paragraph" style:parent-style-name="D_20_note">
      <style:text-properties officeooo:rsid="003925e3" officeooo:paragraph-rsid="0040bdd6"/>
    </style:style>
    <style:style style:name="P118" style:family="paragraph" style:parent-style-name="D_20_note">
      <style:text-properties officeooo:rsid="003925e3" officeooo:paragraph-rsid="00498575"/>
    </style:style>
    <style:style style:name="P119" style:family="paragraph" style:parent-style-name="D_20_note">
      <style:text-properties officeooo:rsid="003925e3" officeooo:paragraph-rsid="005f4d86"/>
    </style:style>
    <style:style style:name="P120" style:family="paragraph" style:parent-style-name="D_20_note">
      <style:text-properties style:text-underline-style="none" officeooo:paragraph-rsid="00478644"/>
    </style:style>
    <style:style style:name="P121" style:family="paragraph" style:parent-style-name="D_20_note">
      <style:text-properties officeooo:paragraph-rsid="00478644"/>
    </style:style>
    <style:style style:name="P122" style:family="paragraph" style:parent-style-name="D_20_note">
      <style:text-properties style:font-name="Arial" officeooo:paragraph-rsid="0055b3e3"/>
    </style:style>
    <style:style style:name="P123" style:family="paragraph" style:parent-style-name="D_20_note">
      <style:text-properties style:font-name="Arial" officeooo:paragraph-rsid="00478644"/>
    </style:style>
    <style:style style:name="P124" style:family="paragraph" style:parent-style-name="D_20_note">
      <style:text-properties style:font-name="Arial" officeooo:paragraph-rsid="005963fb"/>
    </style:style>
    <style:style style:name="P125" style:family="paragraph" style:parent-style-name="D_20_note">
      <style:text-properties officeooo:paragraph-rsid="00529919"/>
    </style:style>
    <style:style style:name="P126" style:family="paragraph" style:parent-style-name="D_20_note">
      <style:paragraph-properties fo:text-align="center" style:justify-single-word="false"/>
      <style:text-properties officeooo:rsid="0029d33b" officeooo:paragraph-rsid="005fd853"/>
    </style:style>
    <style:style style:name="P127" style:family="paragraph" style:parent-style-name="D_20_note">
      <style:text-properties officeooo:paragraph-rsid="00605b8f"/>
    </style:style>
    <style:style style:name="P128" style:family="paragraph" style:parent-style-name="D_20_Indirizzo_20_grassetto">
      <style:text-properties officeooo:rsid="001efaf3" officeooo:paragraph-rsid="0015b28f"/>
    </style:style>
    <style:style style:name="P129" style:family="paragraph" style:parent-style-name="D_20_note">
      <style:paragraph-properties fo:break-before="auto" fo:break-after="auto"/>
      <style:text-properties officeooo:paragraph-rsid="00529919"/>
    </style:style>
    <style:style style:name="P130" style:family="paragraph" style:parent-style-name="D_20_note">
      <style:paragraph-properties fo:break-before="auto" fo:break-after="auto"/>
      <style:text-properties officeooo:paragraph-rsid="00605b8f"/>
    </style:style>
    <style:style style:name="P131" style:family="paragraph" style:parent-style-name="Table_20_Contents">
      <style:paragraph-properties fo:text-align="center" style:justify-single-word="false"/>
      <style:text-properties style:font-name="Arial1" officeooo:paragraph-rsid="005963fb"/>
    </style:style>
    <style:style style:name="P132" style:family="paragraph" style:parent-style-name="Table_20_Contents">
      <style:paragraph-properties fo:text-align="center" style:justify-single-word="false"/>
      <style:text-properties style:font-name="Arial1" officeooo:paragraph-rsid="005ba3d2"/>
    </style:style>
    <style:style style:name="P133" style:family="paragraph" style:parent-style-name="Table_20_Contents">
      <style:paragraph-properties fo:text-align="center" style:justify-single-word="false"/>
      <style:text-properties style:font-name="Arial1" officeooo:paragraph-rsid="005e36db"/>
    </style:style>
    <style:style style:name="P134" style:family="paragraph" style:parent-style-name="Table_20_Contents">
      <style:paragraph-properties fo:text-align="justify" style:justify-single-word="false"/>
      <style:text-properties style:font-name="Arial1" officeooo:paragraph-rsid="005963fb"/>
    </style:style>
    <style:style style:name="P135" style:family="paragraph" style:parent-style-name="Table_20_Contents">
      <style:paragraph-properties fo:text-align="justify" style:justify-single-word="false"/>
      <style:text-properties style:font-name="Arial1" officeooo:paragraph-rsid="005ba3d2"/>
    </style:style>
    <style:style style:name="P136" style:family="paragraph" style:parent-style-name="Table_20_Contents">
      <style:text-properties style:font-name="Spranq eco sans" officeooo:paragraph-rsid="00498575"/>
    </style:style>
    <style:style style:name="P137" style:family="paragraph" style:parent-style-name="D_20_Firma_20_normale">
      <style:paragraph-properties fo:text-align="justify" style:justify-single-word="false"/>
      <style:text-properties officeooo:paragraph-rsid="00498575"/>
    </style:style>
    <style:style style:name="P138" style:family="paragraph" style:parent-style-name="D_20_Firma_20_normale">
      <style:text-properties officeooo:paragraph-rsid="00498575"/>
    </style:style>
    <style:style style:name="P139" style:family="paragraph" style:parent-style-name="D_20_tabella_20_testo_20_selezione">
      <style:text-properties officeooo:paragraph-rsid="00478644"/>
    </style:style>
    <style:style style:name="P140" style:family="paragraph" style:parent-style-name="D_20_tabella_20_testo_20_selezione">
      <style:text-properties officeooo:paragraph-rsid="0057a2f1"/>
    </style:style>
    <style:style style:name="P141" style:family="paragraph" style:parent-style-name="D_20_tabella_20_testo_20_selezione">
      <style:text-properties officeooo:paragraph-rsid="005963fb"/>
    </style:style>
    <style:style style:name="P142" style:family="paragraph" style:parent-style-name="D_20_tabella_20_testo_20_selezione">
      <style:paragraph-properties fo:margin-left="0cm" fo:margin-right="0cm" fo:margin-top="0cm" fo:margin-bottom="0cm" loext:contextual-spacing="false" fo:text-indent="0cm" style:auto-text-indent="false"/>
      <style:text-properties style:font-name="Arial1" officeooo:paragraph-rsid="005963fb"/>
    </style:style>
    <style:style style:name="P143" style:family="paragraph" style:parent-style-name="D_20_tabella_20_testo_20_selezione">
      <style:paragraph-properties fo:margin-left="0cm" fo:margin-right="0cm" fo:margin-top="0cm" fo:margin-bottom="0cm" loext:contextual-spacing="false" fo:text-indent="0cm" style:auto-text-indent="false"/>
      <style:text-properties style:font-name="Arial1" officeooo:rsid="00567d43" officeooo:paragraph-rsid="005e36db"/>
    </style:style>
    <style:style style:name="P144" style:family="paragraph" style:parent-style-name="D_20_tabella_20_testo_20_selezione">
      <style:paragraph-properties fo:margin-left="0cm" fo:margin-right="0cm" fo:margin-top="0cm" fo:margin-bottom="0cm" loext:contextual-spacing="false" fo:text-indent="0cm" style:auto-text-indent="false"/>
      <style:text-properties style:font-name="Arial1" officeooo:paragraph-rsid="005ba3d2"/>
    </style:style>
    <style:style style:name="P145" style:family="paragraph" style:parent-style-name="D_20_tabella_20_testo_20_selezione">
      <style:paragraph-properties fo:margin-left="0cm" fo:margin-right="0cm" fo:margin-top="0cm" fo:margin-bottom="0cm" loext:contextual-spacing="false" fo:text-indent="0cm" style:auto-text-indent="false"/>
      <style:text-properties style:font-name="Arial1" officeooo:paragraph-rsid="005e36db"/>
    </style:style>
    <style:style style:name="P146" style:family="paragraph" style:parent-style-name="D_20_Firma_20_piccolo">
      <style:text-properties officeooo:paragraph-rsid="00498575"/>
    </style:style>
    <style:style style:name="P147" style:family="paragraph" style:parent-style-name="D_20_Data_20_e_20_firma">
      <style:text-properties officeooo:paragraph-rsid="00498575"/>
    </style:style>
    <style:style style:name="P148" style:family="paragraph" style:parent-style-name="D_20_note">
      <style:paragraph-properties fo:padding="0.049cm" fo:border-left="none" fo:border-right="none" fo:border-top="none" fo:border-bottom="0.06pt solid #000000" style:shadow="none" style:writing-mode="lr-tb"/>
      <style:text-properties officeooo:rsid="00487995" officeooo:paragraph-rsid="005963fb"/>
    </style:style>
    <style:style style:name="P149" style:family="paragraph" style:parent-style-name="D_20_note">
      <style:paragraph-properties fo:padding="0.049cm" fo:border-left="none" fo:border-right="none" fo:border-top="none" fo:border-bottom="0.06pt solid #000000" style:shadow="none" style:writing-mode="lr-tb"/>
      <style:text-properties officeooo:rsid="00487995" officeooo:paragraph-rsid="005ba3d2"/>
    </style:style>
    <style:style style:name="P150" style:family="paragraph" style:parent-style-name="D_20_note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none" fo:border-bottom="0.06pt solid #000000" style:writing-mode="page"/>
      <style:text-properties style:font-name="Arial" officeooo:paragraph-rsid="005963fb"/>
    </style:style>
    <style:style style:name="P151" style:family="paragraph" style:parent-style-name="D_20_note">
      <loext:graphic-properties draw:fill="none" draw:fill-color="#eeeeee" draw:fill-image-width="0cm" draw:fill-image-height="0cm"/>
      <style:paragraph-properties fo:background-color="transparent" fo:padding="0.049cm" fo:border-left="none" fo:border-right="none" fo:border-top="none" fo:border-bottom="0.06pt solid #000000" style:writing-mode="page"/>
      <style:text-properties style:font-name="Arial" officeooo:paragraph-rsid="005963fb"/>
    </style:style>
    <style:style style:name="P152" style:family="paragraph" style:parent-style-name="D_20_note">
      <loext:graphic-properties draw:fill="solid" draw:fill-color="#eeeeee" draw:fill-image-width="0cm" draw:fill-image-height="0cm"/>
      <style:paragraph-properties fo:background-color="#eeeeee" style:writing-mode="page"/>
      <style:text-properties style:font-name="Arial" fo:font-size="10pt" officeooo:paragraph-rsid="005963fb" style:font-size-asian="10pt" style:font-size-complex="10pt"/>
    </style:style>
    <style:style style:name="P153" style:family="paragraph" style:parent-style-name="D_20_note">
      <loext:graphic-properties draw:fill="solid" draw:fill-color="#eeeeee" draw:fill-image-width="0cm" draw:fill-image-height="0cm"/>
      <style:paragraph-properties fo:background-color="#eeeeee" style:writing-mode="page"/>
      <style:text-properties style:font-name="Arial" officeooo:paragraph-rsid="005963fb"/>
    </style:style>
    <style:style style:name="P154" style:family="paragraph" style:parent-style-name="D_20_note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0.06pt solid #000000" fo:border-bottom="0.06pt solid #000000" style:writing-mode="page"/>
      <style:text-properties style:font-name="Arial" fo:font-size="10pt" officeooo:paragraph-rsid="005963fb" style:font-size-asian="10pt" style:font-size-complex="10pt"/>
    </style:style>
    <style:style style:name="P155" style:family="paragraph" style:parent-style-name="D_20_note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0.06pt solid #000000" fo:border-bottom="0.06pt solid #000000" style:writing-mode="page"/>
      <style:text-properties style:font-name="Arial" officeooo:paragraph-rsid="005963fb"/>
    </style:style>
    <style:style style:name="P156" style:family="paragraph" style:parent-style-name="D_20_note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0.06pt solid #000000" fo:border-bottom="0.06pt solid #000000" style:writing-mode="page"/>
      <style:text-properties style:font-name="Arial" officeooo:paragraph-rsid="005b5bbf"/>
    </style:style>
    <style:style style:name="P157" style:family="paragraph" style:parent-style-name="D_20_testo_20_dichiarazioni" style:list-style-name=""/>
    <style:style style:name="P158" style:family="paragraph" style:parent-style-name="D_20_testo_20_dichiarazioni" style:list-style-name="">
      <style:text-properties officeooo:paragraph-rsid="00162d81"/>
    </style:style>
    <style:style style:name="P159" style:family="paragraph" style:parent-style-name="D_20_testo_20_dichiarazioni" style:list-style-name="">
      <style:text-properties officeooo:paragraph-rsid="005963fb"/>
    </style:style>
    <style:style style:name="P160" style:family="paragraph" style:parent-style-name="D_20_testo_20_dichiarazioni" style:list-style-name="">
      <style:text-properties officeooo:paragraph-rsid="005ba3d2"/>
    </style:style>
    <style:style style:name="P161" style:family="paragraph" style:parent-style-name="D_20_testo_20_dichiarazioni" style:list-style-name="">
      <style:text-properties officeooo:paragraph-rsid="003925e3"/>
    </style:style>
    <style:style style:name="P162" style:family="paragraph" style:parent-style-name="D_20_testo_20_dichiarazioni" style:list-style-name="">
      <style:text-properties officeooo:paragraph-rsid="00248f32"/>
    </style:style>
    <style:style style:name="P163" style:family="paragraph" style:parent-style-name="D_20_testo_20_dichiarazioni" style:list-style-name="">
      <style:text-properties officeooo:paragraph-rsid="00498575"/>
    </style:style>
    <style:style style:name="P164" style:family="paragraph" style:parent-style-name="D_20_testo_20_dichiarazioni" style:list-style-name="">
      <style:text-properties officeooo:paragraph-rsid="00529919"/>
    </style:style>
    <style:style style:name="P165" style:family="paragraph" style:parent-style-name="D_20_testo_20_dichiarazioni" style:list-style-name="">
      <style:text-properties officeooo:paragraph-rsid="005d8972"/>
    </style:style>
    <style:style style:name="P166" style:family="paragraph" style:parent-style-name="D_20_testo_20_dichiarazioni" style:list-style-name="">
      <style:text-properties officeooo:paragraph-rsid="003edb81"/>
    </style:style>
    <style:style style:name="P167" style:family="paragraph" style:parent-style-name="D_20_testo_20_dichiarazioni" style:list-style-name="">
      <style:text-properties officeooo:rsid="00478644" officeooo:paragraph-rsid="00478644"/>
    </style:style>
    <style:style style:name="P168" style:family="paragraph" style:parent-style-name="D_20_testo_20_dichiarazioni" style:list-style-name="EN_20_dichiarazioni"/>
    <style:style style:name="P169" style:family="paragraph" style:parent-style-name="D_20_testo_20_dichiarazioni" style:list-style-name="EN_20_dichiarazioni">
      <style:text-properties officeooo:paragraph-rsid="00175815"/>
    </style:style>
    <style:style style:name="P170" style:family="paragraph" style:parent-style-name="D_20_testo_20_dichiarazioni" style:list-style-name="EN_20_dichiarazioni">
      <style:text-properties officeooo:paragraph-rsid="001920d5"/>
    </style:style>
    <style:style style:name="P171" style:family="paragraph" style:parent-style-name="D_20_testo_20_dichiarazioni" style:list-style-name="EN_20_dichiarazioni">
      <style:text-properties officeooo:paragraph-rsid="001a45d3"/>
    </style:style>
    <style:style style:name="P172" style:family="paragraph" style:parent-style-name="D_20_testo_20_dichiarazioni" style:list-style-name="EN_20_dichiarazioni">
      <style:text-properties fo:font-weight="bold" officeooo:paragraph-rsid="00175815" style:font-weight-asian="bold" style:font-weight-complex="bold"/>
    </style:style>
    <style:style style:name="P173" style:family="paragraph" style:parent-style-name="D_20_testo_20_dichiarazioni" style:list-style-name="EN_20_dichiarazioni">
      <style:text-properties fo:font-weight="bold" officeooo:paragraph-rsid="005963fb" style:font-weight-asian="bold" style:font-weight-complex="bold"/>
    </style:style>
    <style:style style:name="P174" style:family="paragraph" style:parent-style-name="D_20_testo_20_dichiarazioni" style:list-style-name="">
      <style:text-properties fo:font-weight="bold" officeooo:paragraph-rsid="00498575" style:font-weight-asian="bold" style:font-weight-complex="bold"/>
    </style:style>
    <style:style style:name="P175" style:family="paragraph" style:parent-style-name="D_20_testo_20_dichiarazioni" style:list-style-name="">
      <style:text-properties style:font-name="Arial" officeooo:paragraph-rsid="00175815"/>
    </style:style>
    <style:style style:name="P176" style:family="paragraph" style:parent-style-name="D_20_testo_20_dichiarazioni" style:list-style-name="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0.06pt solid #000000" fo:border-bottom="none" style:writing-mode="page"/>
    </style:style>
    <style:style style:name="P177" style:family="paragraph" style:parent-style-name="D_20_testo_20_dichiarazioni" style:list-style-name="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0.06pt solid #000000" fo:border-bottom="0.06pt solid #000000" style:writing-mode="page"/>
      <style:text-properties officeooo:paragraph-rsid="005963fb"/>
    </style:style>
    <style:style style:name="P178" style:family="paragraph" style:parent-style-name="D_20_testo_20_dichiarazioni" style:list-style-name="">
      <style:paragraph-properties fo:break-before="auto" fo:break-after="auto"/>
      <style:text-properties officeooo:paragraph-rsid="00529919"/>
    </style:style>
    <style:style style:name="P179" style:family="paragraph" style:parent-style-name="D_20_testo_20_dichiarazioni" style:list-style-name="">
      <style:paragraph-properties fo:break-before="auto" fo:break-after="auto"/>
      <style:text-properties officeooo:paragraph-rsid="001a45d3"/>
    </style:style>
    <style:style style:name="P180" style:family="paragraph" style:parent-style-name="D_20_testo_20_dichiarazioni" style:list-style-name="">
      <style:paragraph-properties fo:break-before="auto" fo:break-after="auto"/>
      <style:text-properties fo:font-weight="bold" officeooo:paragraph-rsid="00498575" style:font-weight-asian="bold" style:font-weight-complex="bold"/>
    </style:style>
    <style:style style:name="P181" style:family="paragraph" style:parent-style-name="D_20_Allegato_20_fac_20_simile" style:master-page-name="D_20_pagina">
      <style:paragraph-properties style:page-number="auto"/>
      <style:text-properties officeooo:paragraph-rsid="00622459"/>
    </style:style>
    <style:style style:name="P182" style:family="paragraph">
      <loext:graphic-properties draw:fill-color="#ffffff"/>
      <style:paragraph-properties fo:text-align="center"/>
    </style:style>
    <style:style style:name="T1" style:family="text">
      <style:text-properties officeooo:rsid="000227fe"/>
    </style:style>
    <style:style style:name="T2" style:family="text">
      <style:text-properties officeooo:rsid="003e4c72" fo:background-color="transparent" loext:char-shading-value="0"/>
    </style:style>
    <style:style style:name="T3" style:family="text">
      <style:text-properties officeooo:rsid="00487995" fo:background-color="transparent" loext:char-shading-value="0"/>
    </style:style>
    <style:style style:name="T4" style:family="text">
      <style:text-properties fo:font-size="6pt" officeooo:rsid="000aa91e" style:font-size-asian="6pt" style:font-size-complex="6pt"/>
    </style:style>
    <style:style style:name="T5" style:family="text">
      <style:text-properties officeooo:rsid="00134c63"/>
    </style:style>
    <style:style style:name="T6" style:family="text">
      <style:text-properties officeooo:rsid="0015b28f"/>
    </style:style>
    <style:style style:name="T7" style:family="text">
      <style:text-properties officeooo:rsid="00162d81"/>
    </style:style>
    <style:style style:name="T8" style:family="text">
      <style:text-properties officeooo:rsid="00175815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920d5" style:font-weight-asian="bold" style:font-weight-complex="bold"/>
    </style:style>
    <style:style style:name="T11" style:family="text">
      <style:text-properties fo:font-weight="bold" officeooo:rsid="001a45d3" style:font-weight-asian="bold" style:font-weight-complex="bold"/>
    </style:style>
    <style:style style:name="T12" style:family="text">
      <style:text-properties fo:font-weight="bold" officeooo:rsid="00239f06" style:font-weight-asian="bold" style:font-weight-complex="bold"/>
    </style:style>
    <style:style style:name="T13" style:family="text">
      <style:text-properties fo:font-weight="bold" officeooo:rsid="0029c539" style:font-weight-asian="bold" style:font-weight-complex="bold"/>
    </style:style>
    <style:style style:name="T14" style:family="text">
      <style:text-properties fo:font-weight="bold" officeooo:rsid="0029d33b" style:font-weight-asian="bold" style:font-weight-complex="bold"/>
    </style:style>
    <style:style style:name="T15" style:family="text">
      <style:text-properties fo:font-weight="bold" officeooo:rsid="003edb81" style:font-weight-asian="bold" style:font-weight-complex="bold"/>
    </style:style>
    <style:style style:name="T16" style:family="text">
      <style:text-properties fo:font-weight="bold" officeooo:rsid="005963fb" style:font-weight-asian="bold" style:font-weight-complex="bold"/>
    </style:style>
    <style:style style:name="T17" style:family="text">
      <style:text-properties fo:font-weight="bold" officeooo:rsid="00622459" style:font-weight-asian="bold" style:font-weight-complex="bold"/>
    </style:style>
    <style:style style:name="T18" style:family="text">
      <style:text-properties fo:font-weight="bold" officeooo:rsid="006396a0" style:font-weight-asian="bold" style:font-weight-complex="bold"/>
    </style:style>
    <style:style style:name="T19" style:family="text">
      <style:text-properties style:font-name="DecimaWE Rg" fo:font-size="10pt" fo:font-weight="bold" style:font-size-asian="10pt" style:font-weight-asian="bold" style:font-size-complex="10pt" style:font-style-complex="italic" style:font-weight-complex="bold"/>
    </style:style>
    <style:style style:name="T20" style:family="text">
      <style:text-properties style:font-weight-asian="bold" style:font-weight-complex="bold"/>
    </style:style>
    <style:style style:name="T21" style:family="text">
      <style:text-properties officeooo:rsid="001920d5" style:font-weight-asian="bold" style:font-weight-complex="bold"/>
    </style:style>
    <style:style style:name="T22" style:family="text">
      <style:text-properties officeooo:rsid="00175815" style:font-weight-asian="bold" style:font-weight-complex="bold"/>
    </style:style>
    <style:style style:name="T23" style:family="text">
      <style:text-properties officeooo:rsid="001920d5" style:font-weight-asian="bold" style:font-size-complex="10pt" style:font-style-complex="italic" style:font-weight-complex="bold"/>
    </style:style>
    <style:style style:name="T24" style:family="text">
      <style:text-properties officeooo:rsid="001a45d3" style:font-weight-asian="bold" style:font-size-complex="10pt" style:font-style-complex="italic" style:font-weight-complex="bold"/>
    </style:style>
    <style:style style:name="T25" style:family="text">
      <style:text-properties officeooo:rsid="001920d5"/>
    </style:style>
    <style:style style:name="T26" style:family="text">
      <style:text-properties officeooo:rsid="001a45d3"/>
    </style:style>
    <style:style style:name="T27" style:family="text">
      <style:text-properties officeooo:rsid="001ca6be"/>
    </style:style>
    <style:style style:name="T28" style:family="text">
      <style:text-properties officeooo:rsid="001e8d7b"/>
    </style:style>
    <style:style style:name="T29" style:family="text">
      <style:text-properties officeooo:rsid="001efaf3"/>
    </style:style>
    <style:style style:name="T30" style:family="text">
      <style:text-properties officeooo:rsid="00240068"/>
    </style:style>
    <style:style style:name="T31" style:family="text">
      <style:text-properties officeooo:rsid="0026bb95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2aa835" style:font-weight-asian="normal" style:font-weight-complex="normal"/>
    </style:style>
    <style:style style:name="T34" style:family="text">
      <style:text-properties fo:font-weight="normal" officeooo:rsid="005963fb" style:font-weight-asian="normal" style:font-weight-complex="normal"/>
    </style:style>
    <style:style style:name="T35" style:family="text">
      <style:text-properties style:font-name="Arial" fo:font-weight="bold" style:font-weight-asian="bold" style:font-weight-complex="bold"/>
    </style:style>
    <style:style style:name="T36" style:family="text">
      <style:text-properties style:font-name="Arial" fo:font-weight="bold" officeooo:rsid="00175815" style:font-weight-asian="bold" style:font-weight-complex="bold"/>
    </style:style>
    <style:style style:name="T37" style:family="text">
      <style:text-properties style:font-name="Arial" style:text-underline-style="none" fo:font-weight="normal" officeooo:rsid="0064ad22" style:font-weight-asian="normal" style:font-weight-complex="normal"/>
    </style:style>
    <style:style style:name="T38" style:family="text">
      <style:text-properties style:font-name="Arial" style:text-underline-style="none" fo:font-weight="normal" officeooo:rsid="00487995" style:font-weight-asian="normal" style:font-weight-complex="normal"/>
    </style:style>
    <style:style style:name="T39" style:family="text">
      <style:text-properties style:font-name="Arial" officeooo:rsid="0064ad22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officeooo:rsid="0031c2e7"/>
    </style:style>
    <style:style style:name="T42" style:family="text">
      <style:text-properties style:text-underline-style="solid" style:text-underline-width="auto" style:text-underline-color="font-color" officeooo:rsid="001ca6be"/>
    </style:style>
    <style:style style:name="T43" style:family="text">
      <style:text-properties officeooo:rsid="0036024d"/>
    </style:style>
    <style:style style:name="T44" style:family="text">
      <style:text-properties officeooo:rsid="003925e3"/>
    </style:style>
    <style:style style:name="T45" style:family="text">
      <style:text-properties officeooo:rsid="003d3c5f"/>
    </style:style>
    <style:style style:name="T46" style:family="text">
      <style:text-properties officeooo:rsid="003e9ff9"/>
    </style:style>
    <style:style style:name="T47" style:family="text">
      <style:text-properties style:font-weight-asian="normal" style:font-weight-complex="normal"/>
    </style:style>
    <style:style style:name="T48" style:family="text">
      <style:text-properties officeooo:rsid="002aa835" style:font-weight-asian="normal" style:font-weight-complex="normal"/>
    </style:style>
    <style:style style:name="T49" style:family="text">
      <style:text-properties officeooo:rsid="0040766a"/>
    </style:style>
    <style:style style:name="T50" style:family="text">
      <style:text-properties fo:font-size="8pt" style:font-size-asian="8pt" style:font-size-complex="8pt"/>
    </style:style>
    <style:style style:name="T51" style:family="text">
      <style:text-properties fo:font-size="8pt" officeooo:rsid="003e9ff9" style:font-size-asian="8pt" style:font-size-complex="8pt"/>
    </style:style>
    <style:style style:name="T52" style:family="text">
      <style:text-properties fo:font-size="8pt" officeooo:rsid="003e9ff9" style:font-size-asian="8pt" style:font-weight-asian="normal" style:font-size-complex="8pt" style:font-weight-complex="normal"/>
    </style:style>
    <style:style style:name="T53" style:family="text">
      <style:text-properties officeooo:rsid="00478644"/>
    </style:style>
    <style:style style:name="T54" style:family="text">
      <style:text-properties officeooo:rsid="0029e716"/>
    </style:style>
    <style:style style:name="T55" style:family="text">
      <style:text-properties officeooo:rsid="002aa835"/>
    </style:style>
    <style:style style:name="T56" style:family="text">
      <style:text-properties officeooo:rsid="001ee2e7"/>
    </style:style>
    <style:style style:name="T57" style:family="text">
      <style:text-properties officeooo:rsid="0039ee1b"/>
    </style:style>
    <style:style style:name="T58" style:family="text">
      <style:text-properties officeooo:rsid="00216df1"/>
    </style:style>
    <style:style style:name="T59" style:family="text">
      <style:text-properties officeooo:rsid="002bcef6"/>
    </style:style>
    <style:style style:name="T60" style:family="text">
      <style:text-properties officeooo:rsid="0022e1a0"/>
    </style:style>
    <style:style style:name="T61" style:family="text">
      <style:text-properties officeooo:rsid="00487995"/>
    </style:style>
    <style:style style:name="T62" style:family="text">
      <style:text-properties style:font-name="Arial1" style:text-underline-style="none" fo:font-weight="bold" officeooo:rsid="004af983" style:font-weight-asian="bold" style:font-weight-complex="bold"/>
    </style:style>
    <style:style style:name="T63" style:family="text">
      <style:text-properties style:font-name="Arial1" style:text-underline-style="none" fo:font-weight="bold" officeooo:rsid="0064ad22" style:font-weight-asian="bold" style:font-weight-complex="bold"/>
    </style:style>
    <style:style style:name="T64" style:family="text">
      <style:text-properties style:font-name="Arial1" style:text-underline-style="none" fo:font-weight="bold" officeooo:rsid="005294b7" style:font-weight-asian="bold" style:font-weight-complex="bold"/>
    </style:style>
    <style:style style:name="T65" style:family="text">
      <style:text-properties style:font-name="Arial1" style:text-underline-style="none" fo:font-weight="bold" officeooo:rsid="005ef984" style:font-weight-asian="bold" style:font-weight-complex="bold"/>
    </style:style>
    <style:style style:name="T66" style:family="text">
      <style:text-properties style:font-name="Arial1" style:text-underline-style="none" fo:font-weight="normal" officeooo:rsid="005294b7" style:font-weight-asian="normal" style:font-weight-complex="normal"/>
    </style:style>
    <style:style style:name="T67" style:family="text">
      <style:text-properties style:font-name="Arial1" style:text-underline-style="none" fo:font-weight="normal" officeooo:rsid="004af983" style:font-weight-asian="normal" style:font-weight-complex="normal"/>
    </style:style>
    <style:style style:name="T68" style:family="text">
      <style:text-properties officeooo:rsid="0064ad22"/>
    </style:style>
    <style:style style:name="T69" style:family="text">
      <style:text-properties officeooo:rsid="00498575"/>
    </style:style>
    <style:style style:name="T70" style:family="text">
      <style:text-properties officeooo:rsid="004dd64c"/>
    </style:style>
    <style:style style:name="T71" style:family="text">
      <style:text-properties officeooo:rsid="00528b05"/>
    </style:style>
    <style:style style:name="T72" style:family="text">
      <style:text-properties officeooo:rsid="00529919"/>
    </style:style>
    <style:style style:name="T73" style:family="text">
      <style:text-properties officeooo:rsid="00567d43"/>
    </style:style>
    <style:style style:name="T74" style:family="text">
      <style:text-properties officeooo:rsid="005963fb"/>
    </style:style>
    <style:style style:name="T75" style:family="text">
      <style:text-properties officeooo:rsid="005ba3d2"/>
    </style:style>
    <style:style style:name="T76" style:family="text">
      <style:text-properties officeooo:rsid="005fd853"/>
    </style:style>
    <style:style style:name="T77" style:family="text">
      <style:text-properties officeooo:rsid="005c923e"/>
    </style:style>
    <style:style style:name="T78" style:family="text">
      <style:text-properties officeooo:rsid="005d97cf"/>
    </style:style>
    <style:style style:name="gr1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0.651cm" fo:min-width="0.651cm" fo:padding-top="0.025cm" fo:padding-bottom="0.025cm" fo:padding-left="0.025cm" fo:padding-right="0.025cm" style:run-through="foreground" style:wrap="parallel" style:number-wrapped-paragraphs="no-limit" style:wrap-contour="true" style:wrap-contour-mode="full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1">Allegato “A” – Fac-simile dichiarazione punto <text:span text:style-name="T6">9</text:span> dell’avviso</text:p>
      <text:p text:style-name="D_20_Indirizzo_20_corsivo">Spett.</text:p>
      <text:p text:style-name="P38">COMUNE DI</text:p>
      <text:p text:style-name="P128">CERVIGNANO DEL FRIULI</text:p>
      <text:p text:style-name="P39"><text:span text:style-name="T29">piazza Indipendenza</text:span>, n. <text:span text:style-name="T29">1</text:span></text:p>
      <text:p text:style-name="P39">3305<text:span text:style-name="T29">2</text:span> <text:span text:style-name="T29">CERVIGNANO DEL FRIULI</text:span> (UD)</text:p>
      <text:p text:style-name="D_20_titolo_20_riga_20_1">MANIFESTAZIONE DI INTERESSE</text:p>
      <text:p text:style-name="D_20_titolo_20_riga_20_1"/>
      <text:p text:style-name="D_20_titolo_20_riga_20_1"/>
      <text:p text:style-name="P3">OGGETTO: Richiesta<text:span text:style-name="T7"> di partecipazione alla selezione dei candidati da invitare alla procedura negoziata di cui all’art. 32, comma 2, lettera c) del D.Lgs. 18.04.2016, n. 50 per l’a</text:span>ffidamento<text:span text:style-name="T1"> dei LAVORI DI DEMOLIZIONE EDIFICI EX CASERMA MONTE PASUBIO – COMUNE DI CERVIGNANO DEL FRIULI.</text:span></text:p>
      <text:p text:style-name="P2">CUP: <text:span text:style-name="T71">F49D18000110004</text:span> – CIG <text:span text:style-name="T71">758303459D</text:span></text:p>
      <text:p text:style-name="P4"/>
      <text:p text:style-name="P127">(<text:span text:style-name="T78">Capogruppo</text:span>)</text:p>
      <table:table table:name="Legale_rappresentante" table:style-name="Legale_5f_rappresentante">
        <table:table-column table:style-name="Legale_5f_rappresentante.A"/>
        <table:table-column table:style-name="Legale_5f_rappresentante.B"/>
        <table:table-row table:style-name="Legale_5f_rappresentante.1">
          <table:table-cell table:style-name="Legale_5f_rappresentante.A1" office:value-type="string">
            <text:p text:style-name="D_20_tabella_20_testo_20_fisso">Il sottoscritto:</text:p>
          </table:table-cell>
          <table:table-cell table:style-name="Legale_5f_rappresentante.B1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nato il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a:</text:p>
          </table:table-cell>
          <table:table-cell table:style-name="Legale_5f_rappresentante.B3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in qualità di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<text:span text:style-name="T5">d</text:span>ell<text:span text:style-name="T5">a società</text:span>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P7">con sede <text:span text:style-name="T25">legale </text:span>in</text:p>
            <text:p text:style-name="P7"><text:s/><text:span text:style-name="T4">(via, n.c., CAP, Città, Provincia) </text:span>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con codice fiscale n.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e con partita I.V.A. <text:span text:style-name="T7">N</text:span>.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P5">con recapito email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ext:soft-page-break/>
        <table:table-row table:style-name="Legale_5f_rappresentante.1">
          <table:table-cell table:style-name="Legale_5f_rappresentante.A2" office:value-type="string">
            <text:p text:style-name="P5">e con recapito P.E.C.:</text:p>
          </table:table-cell>
          <table:table-cell table:style-name="Legale_5f_rappresentante.B10" office:value-type="string">
            <text:p text:style-name="D_20_tabella_20_testo_20_variabile"/>
          </table:table-cell>
        </table:table-row>
      </table:table>
      <text:p text:style-name="D_20_riga_20_vuota_20_generica"/>
      <text:p text:style-name="P130">(<text:span text:style-name="T77">Mandante</text:span>)</text:p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32">Il sottoscritto:</text:p>
          </table:table-cell>
          <table:table-cell table:style-name="Tabella18.B1" office:value-type="string">
            <text:p text:style-name="P107"/>
          </table:table-cell>
        </table:table-row>
        <table:table-row table:style-name="Tabella18.1">
          <table:table-cell table:style-name="Tabella18.A2" office:value-type="string">
            <text:p text:style-name="P32">nato il:</text:p>
          </table:table-cell>
          <table:table-cell table:style-name="Tabella18.B9" office:value-type="string">
            <text:p text:style-name="P107"/>
          </table:table-cell>
        </table:table-row>
        <table:table-row table:style-name="Tabella18.1">
          <table:table-cell table:style-name="Tabella18.A2" office:value-type="string">
            <text:p text:style-name="P32">a:</text:p>
          </table:table-cell>
          <table:table-cell table:style-name="Tabella18.B3" office:value-type="string">
            <text:p text:style-name="P107"/>
          </table:table-cell>
        </table:table-row>
        <table:table-row table:style-name="Tabella18.1">
          <table:table-cell table:style-name="Tabella18.A2" office:value-type="string">
            <text:p text:style-name="P32">in qualità di:</text:p>
          </table:table-cell>
          <table:table-cell table:style-name="Tabella18.B9" office:value-type="string">
            <text:p text:style-name="P107"/>
          </table:table-cell>
        </table:table-row>
        <table:table-row table:style-name="Tabella18.1">
          <table:table-cell table:style-name="Tabella18.A2" office:value-type="string">
            <text:p text:style-name="P32"><text:span text:style-name="T5">d</text:span>ell<text:span text:style-name="T5">a società</text:span>:</text:p>
          </table:table-cell>
          <table:table-cell table:style-name="Tabella18.B9" office:value-type="string">
            <text:p text:style-name="P107"/>
          </table:table-cell>
        </table:table-row>
        <table:table-row table:style-name="Tabella18.1">
          <table:table-cell table:style-name="Tabella18.A2" office:value-type="string">
            <text:p text:style-name="P32">con sede <text:span text:style-name="T25">legale </text:span>in</text:p>
            <text:p text:style-name="P32"><text:s/><text:span text:style-name="T4">(via, n.c., CAP, Città, Provincia) </text:span>:</text:p>
          </table:table-cell>
          <table:table-cell table:style-name="Tabella18.B9" office:value-type="string">
            <text:p text:style-name="P107"/>
          </table:table-cell>
        </table:table-row>
        <table:table-row table:style-name="Tabella18.1">
          <table:table-cell table:style-name="Tabella18.A2" office:value-type="string">
            <text:p text:style-name="P32">con codice fiscale n.:</text:p>
          </table:table-cell>
          <table:table-cell table:style-name="Tabella18.B9" office:value-type="string">
            <text:p text:style-name="P107"/>
          </table:table-cell>
        </table:table-row>
        <table:table-row table:style-name="Tabella18.1">
          <table:table-cell table:style-name="Tabella18.A2" office:value-type="string">
            <text:p text:style-name="P32">e con partita I.V.A. <text:span text:style-name="T7">N</text:span>.:</text:p>
          </table:table-cell>
          <table:table-cell table:style-name="Tabella18.B9" office:value-type="string">
            <text:p text:style-name="P107"/>
          </table:table-cell>
        </table:table-row>
        <table:table-row table:style-name="Tabella18.1">
          <table:table-cell table:style-name="Tabella18.A2" office:value-type="string">
            <text:p text:style-name="P6">con recapito email:</text:p>
          </table:table-cell>
          <table:table-cell table:style-name="Tabella18.B9" office:value-type="string">
            <text:p text:style-name="P107"/>
          </table:table-cell>
        </table:table-row>
        <table:table-row table:style-name="Tabella18.1">
          <table:table-cell table:style-name="Tabella18.A2" office:value-type="string">
            <text:p text:style-name="P6">e con recapito P.E.C.:</text:p>
          </table:table-cell>
          <table:table-cell table:style-name="Tabella18.B10" office:value-type="string">
            <text:p text:style-name="P107"/>
          </table:table-cell>
        </table:table-row>
      </table:table>
      <text:p text:style-name="P82"/>
      <text:p text:style-name="P127">(<text:span text:style-name="T77">Mandante</text:span>)</text:p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32">Il sottoscritto:</text:p>
          </table:table-cell>
          <table:table-cell table:style-name="Tabella20.B1" office:value-type="string">
            <text:p text:style-name="P107"/>
          </table:table-cell>
        </table:table-row>
        <table:table-row table:style-name="Tabella20.1">
          <table:table-cell table:style-name="Tabella20.A2" office:value-type="string">
            <text:p text:style-name="P32">nato il:</text:p>
          </table:table-cell>
          <table:table-cell table:style-name="Tabella20.B9" office:value-type="string">
            <text:p text:style-name="P107"/>
          </table:table-cell>
        </table:table-row>
        <table:table-row table:style-name="Tabella20.1">
          <table:table-cell table:style-name="Tabella20.A2" office:value-type="string">
            <text:p text:style-name="P32">a:</text:p>
          </table:table-cell>
          <table:table-cell table:style-name="Tabella20.B3" office:value-type="string">
            <text:p text:style-name="P107"/>
          </table:table-cell>
        </table:table-row>
        <table:table-row table:style-name="Tabella20.1">
          <table:table-cell table:style-name="Tabella20.A2" office:value-type="string">
            <text:p text:style-name="P32">in qualità di:</text:p>
          </table:table-cell>
          <table:table-cell table:style-name="Tabella20.B9" office:value-type="string">
            <text:p text:style-name="P107"/>
          </table:table-cell>
        </table:table-row>
        <table:table-row table:style-name="Tabella20.1">
          <table:table-cell table:style-name="Tabella20.A2" office:value-type="string">
            <text:p text:style-name="P32"><text:span text:style-name="T5">d</text:span>ell<text:span text:style-name="T5">a società</text:span>:</text:p>
          </table:table-cell>
          <table:table-cell table:style-name="Tabella20.B9" office:value-type="string">
            <text:p text:style-name="P107"/>
          </table:table-cell>
        </table:table-row>
        <table:table-row table:style-name="Tabella20.1">
          <table:table-cell table:style-name="Tabella20.A2" office:value-type="string">
            <text:p text:style-name="P32">con sede <text:span text:style-name="T25">legale </text:span>in</text:p>
            <text:p text:style-name="P32"><text:s/><text:span text:style-name="T4">(via, n.c., CAP, Città, Provincia) </text:span>:</text:p>
          </table:table-cell>
          <table:table-cell table:style-name="Tabella20.B9" office:value-type="string">
            <text:p text:style-name="P107"/>
          </table:table-cell>
        </table:table-row>
        <table:table-row table:style-name="Tabella20.1">
          <table:table-cell table:style-name="Tabella20.A2" office:value-type="string">
            <text:p text:style-name="P32">con codice fiscale n.:</text:p>
          </table:table-cell>
          <table:table-cell table:style-name="Tabella20.B9" office:value-type="string">
            <text:p text:style-name="P107"/>
          </table:table-cell>
        </table:table-row>
        <table:table-row table:style-name="Tabella20.1">
          <table:table-cell table:style-name="Tabella20.A2" office:value-type="string">
            <text:p text:style-name="P32">e con partita I.V.A. <text:span text:style-name="T7">N</text:span>.:</text:p>
          </table:table-cell>
          <table:table-cell table:style-name="Tabella20.B9" office:value-type="string">
            <text:p text:style-name="P107"/>
          </table:table-cell>
        </table:table-row>
        <table:table-row table:style-name="Tabella20.1">
          <table:table-cell table:style-name="Tabella20.A2" office:value-type="string">
            <text:p text:style-name="P6">con recapito email:</text:p>
          </table:table-cell>
          <table:table-cell table:style-name="Tabella20.B9" office:value-type="string">
            <text:p text:style-name="P107"/>
          </table:table-cell>
        </table:table-row>
        <text:soft-page-break/>
        <table:table-row table:style-name="Tabella20.1">
          <table:table-cell table:style-name="Tabella20.A2" office:value-type="string">
            <text:p text:style-name="P6">e con recapito P.E.C.:</text:p>
          </table:table-cell>
          <table:table-cell table:style-name="Tabella20.B10" office:value-type="string">
            <text:p text:style-name="P107"/>
          </table:table-cell>
        </table:table-row>
      </table:table>
      <text:p text:style-name="P82"/>
      <text:p text:style-name="D_20_testo_20_generico"/>
      <text:p text:style-name="D_20_testo_20_generico">con riferimento all’avviso <text:span text:style-name="T2">di cui all’oggetto</text:span> relativo alla raccolta delle manifestazioni di interesse per la selezione dei candidati da invitare alla procedura negoziata per l’affidamento dei lavori in oggetto</text:p>
      <text:p text:style-name="D_20_testo_20_generico"/>
      <text:p text:style-name="D_20_testo_20_generico"/>
      <text:p text:style-name="D_20_titolo_20_riga_20_2">ESPRIME / <text:span text:style-name="T53">ESPRIMONO</text:span></text:p>
      <text:p text:style-name="D_20_titolo_20_riga_20_2"/>
      <text:p text:style-name="P48">con la presente la propria manifestazione di interesse ad essere invitato alla procedura negoziata per l’affidamento <text:span text:style-name="T7">dei LAVORI DI DEMOLIZIONE EDIFICI EX CASERMA MONTE PASUBIO del Comune di Cervignano del Friuli</text:span>, ed a tal fine, ai sensi degli articoli 46 e 47 del Testo Unico delle disposizioni legislative e regolamentari in materia di documentazione amministrativa approvato con D.P.R. 28 dicembre 2000 n° 445, sotto la propria e personale responsabilità, consapevole delle sanzioni penali previste dall'articolo 76 del D.P.R. 28 dicembre 2000 n° 445, per le ipotesi di falsità in atti e dichiarazioni mendaci ivi indicate, ai fini della selezione dei candidati </text:p>
      <text:p text:style-name="D_20_testo_20_generico"/>
      <text:p text:style-name="D_20_titolo_20_riga_20_2">DICHIARA / <text:span text:style-name="T53">DICHIARANO</text:span></text:p>
      <text:p text:style-name="D_20_testo_20_generico"/>
      <text:list xml:id="list753173265556742912" text:style-name="EN_20_dichiarazioni">
        <text:list-item>
          <text:p text:style-name="D_20_testo_20_dichiarazioni">di voler partecipare alla procedura negoziata <text:span text:style-name="T54">in qualità di</text:span> (<text:span text:style-name="Carattere_20_EN_20_6">Articolo </text:span><text:span text:style-name="Carattere_20_EN_20_6"><text:span text:style-name="T55">45</text:span></text:span><text:span text:style-name="Carattere_20_EN_20_6">, comma </text:span><text:span text:style-name="Carattere_20_EN_20_6"><text:span text:style-name="T55">2</text:span></text:span><text:span text:style-name="Carattere_20_EN_20_6">, del D.Lgs. 1</text:span><text:span text:style-name="Carattere_20_EN_20_6"><text:span text:style-name="T54">8.04.2016</text:span></text:span><text:span text:style-name="Carattere_20_EN_20_6">, n. </text:span><text:span text:style-name="Carattere_20_EN_20_6"><text:span text:style-name="T54">50</text:span></text:span>):</text:p>
        </text:list-item>
      </text:list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column table:style-name="Tabella25.C"/>
        <table:table-column table:style-name="Tabella25.F"/>
        <table:table-row table:style-name="Tabella25.1">
          <table:table-cell table:style-name="Tabella25.A1" office:value-type="string">
            <text:p text:style-name="P70"><draw:custom-shape text:anchor-type="as-char" draw:z-index="16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1" table:number-columns-spanned="5" office:value-type="string">
            <text:p text:style-name="P139">- <text:span text:style-name="T55">Imprenditore individuale, artigiano, società, cooperativa</text:span></text:p>
            <text:p text:style-name="P64"><text:span text:style-name="Carattere_20_EN_20_8"><text:span text:style-name="T33">(</text:span></text:span><text:span text:style-name="Carattere_20_EN_20_6"><text:span text:style-name="T48">art. 45, c. 2, lett. a</text:span></text:span><text:span text:style-name="Carattere_20_EN_20_8"><text:span text:style-name="T33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5.1">
          <table:table-cell table:style-name="Tabella25.A2" office:value-type="string">
            <text:p text:style-name="P70"><draw:custom-shape text:anchor-type="as-char" draw:z-index="17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table:number-columns-spanned="5" office:value-type="string">
            <text:p text:style-name="P139">- Consorzio fra società cooperative di produzione e lavoro o consorzio tra imprese artigiane</text:p>
            <text:p text:style-name="P64"><text:span text:style-name="Carattere_20_EN_20_8"><text:span text:style-name="T33">(</text:span></text:span><text:span text:style-name="Carattere_20_EN_20_6"><text:span text:style-name="T48">art. 45</text:span></text:span><text:span text:style-name="Carattere_20_EN_20_6"><text:span text:style-name="T47">, c. </text:span></text:span><text:span text:style-name="Carattere_20_EN_20_6"><text:span text:style-name="T48">2</text:span></text:span><text:span text:style-name="Carattere_20_EN_20_6"><text:span text:style-name="T47">, lett. b</text:span></text:span><text:span text:style-name="Carattere_20_EN_20_8"><text:span text:style-name="T32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5.1">
          <table:table-cell table:style-name="Tabella25.A3" office:value-type="string">
            <text:p text:style-name="P80"><draw:custom-shape text:anchor-type="as-char" draw:z-index="18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table:number-columns-spanned="5" office:value-type="string">
            <text:p text:style-name="P139">- Consorzio stabile</text:p>
            <text:p text:style-name="P64"><text:span text:style-name="Carattere_20_EN_20_8"><text:span text:style-name="T32">(</text:span></text:span><text:span text:style-name="Carattere_20_EN_20_6"><text:span text:style-name="T47">art. </text:span></text:span><text:span text:style-name="Carattere_20_EN_20_6"><text:span text:style-name="T48">45</text:span></text:span><text:span text:style-name="Carattere_20_EN_20_6"><text:span text:style-name="T47">, c. </text:span></text:span><text:span text:style-name="Carattere_20_EN_20_6"><text:span text:style-name="T48">2</text:span></text:span><text:span text:style-name="Carattere_20_EN_20_6"><text:span text:style-name="T47">, lett. c</text:span></text:span><text:span text:style-name="Carattere_20_EN_20_8"><text:span text:style-name="T32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5.4">
          <table:table-cell table:style-name="Tabella25.A5" table:number-rows-spanned="2" office:value-type="string">
            <text:p text:style-name="P80"><draw:custom-shape text:anchor-type="as-char" draw:z-index="19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table:number-rows-spanned="2" office:value-type="string">
            <text:p text:style-name="P139">- <text:span text:style-name="T56">Raggruppamento</text:span> temporane<text:span text:style-name="T56">o</text:span> <text:span text:style-name="T55">di concorrenti </text:span>di tipo</text:p>
            <text:p text:style-name="P64"><text:span text:style-name="Carattere_20_EN_20_8"><text:span text:style-name="T32">(</text:span></text:span><text:span text:style-name="Carattere_20_EN_20_6"><text:span text:style-name="T47">art. </text:span></text:span><text:span text:style-name="Carattere_20_EN_20_6"><text:span text:style-name="T48">45</text:span></text:span><text:span text:style-name="Carattere_20_EN_20_6"><text:span text:style-name="T47">, c. </text:span></text:span><text:span text:style-name="Carattere_20_EN_20_6"><text:span text:style-name="T48">2</text:span></text:span><text:span text:style-name="Carattere_20_EN_20_6"><text:span text:style-name="T47">, lett. d</text:span></text:span><text:span text:style-name="Carattere_20_EN_20_8"><text:span text:style-name="T32">):</text:span></text:span></text:p>
          </table:table-cell>
          <table:table-cell table:style-name="Tabella25.B4" office:value-type="string">
            <text:p text:style-name="P80"><draw:custom-shape text:anchor-type="as-char" draw:z-index="22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139">orizzontale</text:p>
          </table:table-cell>
          <table:table-cell table:style-name="Tabella25.B4" office:value-type="string">
            <text:p text:style-name="P80"><draw:custom-shape text:anchor-type="as-char" draw:z-index="24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office:value-type="string">
            <text:p text:style-name="P139">verticale</text:p>
          </table:table-cell>
        </table:table-row>
        <table:table-row table:style-name="Tabella25.4">
          <table:covered-table-cell/>
          <table:covered-table-cell/>
          <table:table-cell table:style-name="Tabella25.B4" office:value-type="string">
            <text:p text:style-name="P80"><draw:custom-shape text:anchor-type="as-char" draw:z-index="23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139">già costituit<text:span text:style-name="T56">o</text:span></text:p>
          </table:table-cell>
          <table:table-cell table:style-name="Tabella25.B4" office:value-type="string">
            <text:p text:style-name="P80"><draw:custom-shape text:anchor-type="as-char" draw:z-index="25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office:value-type="string">
            <text:p text:style-name="P139">da costituirsi</text:p>
          </table:table-cell>
        </table:table-row>
        <table:table-row table:style-name="Tabella25.1">
          <table:table-cell table:style-name="Tabella25.A6" office:value-type="string">
            <text:p text:style-name="P80"><draw:custom-shape text:anchor-type="as-char" draw:z-index="20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64">- Consorzio ordinari di concorrenti</text:p>
            <text:p text:style-name="P139"><text:span text:style-name="Carattere_20_EN_20_8"><text:span text:style-name="T33">(</text:span></text:span><text:span text:style-name="Carattere_20_EN_20_6"><text:span text:style-name="T48">art. 45</text:span></text:span><text:span text:style-name="Carattere_20_EN_20_6"><text:span text:style-name="T47">, c. </text:span></text:span><text:span text:style-name="Carattere_20_EN_20_6"><text:span text:style-name="T48">2</text:span></text:span><text:span text:style-name="Carattere_20_EN_20_6"><text:span text:style-name="T47">, lett. e</text:span></text:span><text:span text:style-name="Carattere_20_EN_20_8"><text:span text:style-name="T32">)</text:span></text:span>:</text:p>
          </table:table-cell>
          <table:table-cell table:style-name="Tabella25.B4" office:value-type="string">
            <text:p text:style-name="P63"><draw:custom-shape text:anchor-type="as-char" draw:z-index="26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64">già costituito</text:p>
          </table:table-cell>
          <table:table-cell table:style-name="Tabella25.B4" office:value-type="string">
            <text:p text:style-name="P63"><draw:custom-shape text:anchor-type="as-char" draw:z-index="27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office:value-type="string">
            <text:p text:style-name="P64">da costituire</text:p>
          </table:table-cell>
        </table:table-row>
        <table:table-row table:style-name="Tabella25.1">
          <table:table-cell table:style-name="Tabella25.A7" office:value-type="string">
            <text:p text:style-name="P80"><draw:custom-shape text:anchor-type="as-char" draw:z-index="21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table:number-columns-spanned="5" office:value-type="string">
            <text:p text:style-name="P139">- <text:span text:style-name="T55">Aggregazione tra le imprese aderenti al contratto di rete</text:span></text:p>
            <text:p text:style-name="P64"><text:span text:style-name="Carattere_20_EN_20_8"><text:span text:style-name="T33">(</text:span></text:span><text:span text:style-name="Carattere_20_EN_20_6"><text:span text:style-name="T48">art. 45, c. 2, lett. f</text:span></text:span><text:span text:style-name="Carattere_20_EN_20_8"><text:span text:style-name="T33">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7"/>
      <text:list xml:id="list84624988705036" text:continue-numbering="true" text:style-name="EN_20_dichiarazioni">
        <text:list-item>
          <text:p text:style-name="D_20_testo_20_dichiarazioni">che il/i consorziato/i per i quali il consorzio concorre sono i seguenti:</text:p>
        </text:list-item>
      </text:list>
      <table:table table:name="Tabella58" table:style-name="Tabella58">
        <table:table-column table:style-name="Tabella58.A"/>
        <table:table-column table:style-name="Tabella58.B"/>
        <table:table-row table:style-name="Tabella58.1">
          <table:table-cell table:style-name="Tabella58.A1" office:value-type="string">
            <text:p text:style-name="D_20_tabella_20_testo_20_fisso"><text:span text:style-name="Carattere_20_EN_20_8_20_normale">- impresa:</text:span></text:p>
            <text:p text:style-name="D_20_tabella_20_testo_20_fisso"><text:span text:style-name="Carattere_20_EN_20_8_20_normale">(indicare la ragione sociale)</text:span></text:p>
          </table:table-cell>
          <table:table-cell table:style-name="Tabella58.B1" office:value-type="string">
            <text:p text:style-name="P104">- </text:p>
          </table:table-cell>
        </table:table-row>
        <table:table-row table:style-name="Tabella58.1">
          <table:table-cell table:style-name="Tabella58.A2" office:value-type="string">
            <text:p text:style-name="D_20_tabella_20_testo_20_fisso">(sede)</text:p>
          </table:table-cell>
          <table:table-cell table:style-name="Tabella58.B2" office:value-type="string">
            <text:p text:style-name="P104">-</text:p>
          </table:table-cell>
        </table:table-row>
        <table:table-row table:style-name="Tabella58.1">
          <table:table-cell table:style-name="Tabella58.A2" office:value-type="string">
            <text:p text:style-name="D_20_tabella_20_testo_20_fisso">- <text:span text:style-name="T57">codice fiscale</text:span></text:p>
          </table:table-cell>
          <table:table-cell table:style-name="Tabella58.B3" office:value-type="string">
            <text:p text:style-name="P104">-</text:p>
          </table:table-cell>
        </table:table-row>
      </table:table>
      <text:p text:style-name="P73"/>
      <text:p text:style-name="P121">Sezione della dichiarazione da compilare per <text:span text:style-name="T58">i</text:span> <text:span text:style-name="T58">RAGGRUPPAMENTI</text:span> TEMPORANE<text:span text:style-name="T58">I</text:span> DI IMPRESSE<text:span text:style-name="T40"> :</text:span></text:p>
      <text:p text:style-name="P120">- Raggruppamenti temporanei di concorrenti di cui all'articolo <text:span text:style-name="T59">45</text:span>, comma <text:span text:style-name="T59">2</text:span>, lettera d) del D.Lgs. 1<text:span text:style-name="T59">8.04.2016</text:span>, n° <text:span text:style-name="T59">50</text:span>;</text:p>
      <text:p text:style-name="P120"><text:soft-page-break/>- Consorzi ordinari di concorrenti di cui all'articolo <text:span text:style-name="T59">45</text:span>, comma <text:span text:style-name="T59">2</text:span>, lettera e) del D.Lgs. 1<text:span text:style-name="T59">8.04.2016</text:span>, n° <text:span text:style-name="T59">50</text:span>;</text:p>
      <text:p text:style-name="P121"/>
      <text:list xml:id="list84625441784699" text:continue-numbering="true" text:style-name="EN_20_dichiarazioni">
        <text:list-item>
          <text:p text:style-name="D_20_testo_20_dichiarazioni">che la composizione del <text:span text:style-name="T60">R</text:span>.T.I. o del Consorzio ordinario costituenda/o <text:span text:style-name="T70">sarà</text:span> la seguente:</text:p>
        </text:list-item>
      </text:list>
      <table:table table:name="Tabella61" table:style-name="Tabella61">
        <table:table-column table:style-name="Tabella61.A"/>
        <table:table-column table:style-name="Tabella61.B"/>
        <table:table-row table:style-name="Tabella61.1">
          <table:table-cell table:style-name="Tabella61.A1" office:value-type="string">
            <text:p text:style-name="D_20_tabella_20_testo_20_fisso"><text:span text:style-name="Carattere_20_EN_20_8_20_normale">- impresa capogruppo:</text:span></text:p>
            <text:p text:style-name="D_20_tabella_20_testo_20_fisso"><text:span text:style-name="Carattere_20_EN_20_8_20_normale">(indicare la ragione sociale)</text:span></text:p>
          </table:table-cell>
          <table:table-cell table:style-name="Tabella61.B1" office:value-type="string">
            <text:p text:style-name="P104">-</text:p>
          </table:table-cell>
        </table:table-row>
        <table:table-row table:style-name="Tabella61.1">
          <table:table-cell table:style-name="Tabella61.A2" office:value-type="string">
            <text:p text:style-name="D_20_tabella_20_testo_20_fisso"><text:span text:style-name="Carattere_20_EN_20_8_20_normale">- impresa mandante:</text:span></text:p>
            <text:p text:style-name="D_20_tabella_20_testo_20_fisso"><text:span text:style-name="Carattere_20_EN_20_8_20_normale">(indicare la ragione sociale)</text:span></text:p>
          </table:table-cell>
          <table:table-cell table:style-name="Tabella61.B2" office:value-type="string">
            <text:p text:style-name="P104">-</text:p>
          </table:table-cell>
        </table:table-row>
        <table:table-row table:style-name="Tabella61.1">
          <table:table-cell table:style-name="Tabella61.A2" office:value-type="string">
            <text:p text:style-name="D_20_tabella_20_testo_20_fisso"><text:span text:style-name="Carattere_20_EN_20_8_20_normale">- impresa mandante:</text:span></text:p>
            <text:p text:style-name="D_20_tabella_20_testo_20_fisso"><text:span text:style-name="Carattere_20_EN_20_8_20_normale"><text:s/>(indicare la ragione sociale)</text:span></text:p>
          </table:table-cell>
          <table:table-cell table:style-name="Tabella61.B2" office:value-type="string">
            <text:p text:style-name="P104">-</text:p>
          </table:table-cell>
        </table:table-row>
      </table:table>
      <text:p text:style-name="P120"/>
      <text:p text:style-name="P157"><text:span text:style-name="T53">- </text:span>di essere in possesso dei seguenti requisiti:</text:p>
      <text:p text:style-name="P176"/>
      <text:p text:style-name="P152"><text:s/>(<text:span text:style-name="T53">Per l’impresa Capogruppo od imprenditore singolo</text:span>)</text:p>
      <text:p text:style-name="P153"/>
      <text:p text:style-name="P150"/>
      <text:p text:style-name="P124"/>
      <text:p text:style-name="P124"/>
      <text:list xml:id="list84624851444285" text:continue-numbering="true" text:style-name="EN_20_dichiarazioni">
        <text:list-item>
          <text:p text:style-name="P172">di ordine generale <text:span text:style-name="B_20_testo_20_avviso_20_2_20_piccolo_20_8">(art. </text:span><text:span text:style-name="B_20_testo_20_avviso_20_2_20_piccolo_20_8"><text:span text:style-name="T8">80</text:span></text:span><text:span text:style-name="B_20_testo_20_avviso_20_2_20_piccolo_20_8"> del </text:span><text:span text:style-name="B_20_testo_20_avviso_20_2_20_piccolo_20_8"><text:span text:style-name="T8">D.Lgs. 18.04.2016, n. 50</text:span></text:span><text:span text:style-name="B_20_testo_20_avviso_20_2_20_piccolo_20_8">)</text:span>:</text:p>
        </text:list-item>
      </text:list>
      <text:p text:style-name="P158">- <text:span text:style-name="T7">che non sussistono le cause di esclusione dalla</text:span> partecipazione alle procedure di affidamento di lavori pubblici di cui all’art. <text:span text:style-name="T7">80</text:span> del <text:s/><text:span text:style-name="T7">D.Lgs. 18.04.2016, n. 50, sia nei propri confronti che, per quanto a propria conoscenza, nei confronti di tutti i soggetti individuati ai sensi del medesimo articolo al comma 3,</text:span> o <text:span text:style-name="T27">di</text:span> altro divieto che impedisca di contrarre con la pubblica amministrazione.</text:p>
      <text:list xml:id="list84625533544641" text:continue-numbering="true" text:style-name="EN_20_dichiarazioni">
        <text:list-item>
          <text:p text:style-name="P172">di ordine professionale <text:span text:style-name="B_20_testo_20_avviso_20_2_20_piccolo_20_8"><text:s/>(art. </text:span><text:span text:style-name="B_20_testo_20_avviso_20_2_20_piccolo_20_8"><text:span text:style-name="T8">83, comma 1, lettera a)</text:span></text:span><text:span text:style-name="B_20_testo_20_avviso_20_2_20_piccolo_20_8"> del </text:span><text:span text:style-name="B_20_testo_20_avviso_20_2_20_piccolo_20_8"><text:span text:style-name="T8">D.Lgs. 18.04.2016, n. 50</text:span></text:span><text:span text:style-name="B_20_testo_20_avviso_20_2_20_piccolo_20_8">)</text:span>:</text:p>
        </text:list-item>
      </text:list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71"><draw:custom-shape text:anchor-type="as-char" draw:z-index="28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2.B1" office:value-type="string">
            <text:p text:style-name="D_20_tabella_20_testo_20_selezione">- di essere iscritto al Registro delle Imprese della Camera di Commercio Industria Artigianato e Agricoltura (C.C.I.A.A.).</text:p>
          </table:table-cell>
        </table:table-row>
        <table:table-row table:style-name="Tabella22.1">
          <table:table-cell table:style-name="Tabella22.A2" office:value-type="string">
            <text:p text:style-name="P71"><draw:custom-shape text:anchor-type="as-char" draw:z-index="29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2.B2" office:value-type="string">
            <text:p text:style-name="P140">- che la presente società, costituita in forma cooperativa, è iscritta all'apposito Registro regionale delle Cooperative (RRC).</text:p>
          </table:table-cell>
        </table:table-row>
      </table:table>
      <text:p text:style-name="P81"/>
      <text:list xml:id="list84625116880074" text:continue-numbering="true" text:style-name="EN_20_dichiarazioni">
        <text:list-item>
          <text:p text:style-name="P169"><text:span text:style-name="T35">di ordine </text:span><text:span text:style-name="T36">tecnico professionale</text:span><text:span text:style-name="T35"> </text:span><text:span text:style-name="B_20_testo_20_avviso_20_2_20_piccolo_20_8"><text:span text:style-name="T20"><text:s/>(art. </text:span></text:span><text:span text:style-name="B_20_testo_20_avviso_20_2_20_piccolo_20_8"><text:span text:style-name="T22">84</text:span></text:span><text:span text:style-name="B_20_testo_20_avviso_20_2_20_piccolo_20_8"><text:span text:style-name="T20"> del </text:span></text:span><text:span text:style-name="B_20_testo_20_avviso_20_2_20_piccolo_20_8"><text:span text:style-name="T22">D.Lgs. 18.04.2016, n. 50</text:span></text:span><text:span text:style-name="B_20_testo_20_avviso_20_2_20_piccolo_20_8"><text:span text:style-name="T20">)</text:span></text:span><text:span text:style-name="T35">:</text:span></text:p>
        </text:list-item>
      </text:list>
      <text:p text:style-name="P175">- di essere in possesso dell’attestazione di qualificazione di cui all’articolo <text:span text:style-name="T8">84</text:span>, comma 1 del <text:span text:style-name="T8">D.Lgs. 18.04.2016, n. 50</text:span>, in corso di validità, rilasciata da:</text:p>
      <text:p text:style-name="P123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55">- (indicare denominazione</text:p>
            <text:p text:style-name="P55"><text:s/>della S.O.A.)</text:p>
          </table:table-cell>
          <table:table-cell table:style-name="Tabella10.B1" office:value-type="string">
            <text:p text:style-name="P88">-</text:p>
          </table:table-cell>
        </table:table-row>
        <table:table-row table:style-name="Tabella10.1">
          <table:table-cell table:style-name="Tabella10.A2" office:value-type="string">
            <text:p text:style-name="P57">- numero:</text:p>
          </table:table-cell>
          <table:table-cell table:style-name="Tabella10.B2" office:value-type="string">
            <text:p text:style-name="P89">-</text:p>
          </table:table-cell>
        </table:table-row>
        <table:table-row table:style-name="Tabella10.1">
          <table:table-cell table:style-name="Tabella10.A2" office:value-type="string">
            <text:p text:style-name="P55">- validità:</text:p>
          </table:table-cell>
          <table:table-cell table:style-name="Tabella10.B3" office:value-type="string">
            <text:p text:style-name="P88">-</text:p>
          </table:table-cell>
        </table:table-row>
      </table:table>
      <text:p text:style-name="D_20_testo_20_generico"/>
      <text:p text:style-name="P40">- per le seguenti categorie e classifiche: </text:p>
      <text:p text:style-name="P51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88">- O</text:p>
          </table:table-cell>
          <table:table-cell table:style-name="Tabella13.B1" office:value-type="string">
            <text:p text:style-name="P8">– classifica:</text:p>
          </table:table-cell>
          <table:table-cell table:style-name="Tabella13.C1" office:value-type="string">
            <text:p text:style-name="P88">- </text:p>
          </table:table-cell>
          <table:table-cell table:style-name="Tabella13.D3" office:value-type="string">
            <text:p text:style-name="P88"/>
          </table:table-cell>
          <table:table-cell table:style-name="Tabella13.A1" office:value-type="string">
            <text:p text:style-name="P88">- O</text:p>
          </table:table-cell>
          <table:table-cell table:style-name="Tabella13.B1" office:value-type="string">
            <text:p text:style-name="P8">– classifica:</text:p>
          </table:table-cell>
          <table:table-cell table:style-name="Tabella13.G1" office:value-type="string">
            <text:p text:style-name="P88">- </text:p>
          </table:table-cell>
        </table:table-row>
        <table:table-row table:style-name="Tabella13.2">
          <table:table-cell table:style-name="Tabella13.A2" office:value-type="string">
            <text:p text:style-name="P88">- O</text:p>
          </table:table-cell>
          <table:table-cell table:style-name="Tabella13.B2" office:value-type="string">
            <text:p text:style-name="P8">– classifica:</text:p>
          </table:table-cell>
          <table:table-cell table:style-name="Tabella13.C2" office:value-type="string">
            <text:p text:style-name="P88">- </text:p>
          </table:table-cell>
          <table:table-cell table:style-name="Tabella13.D3" office:value-type="string">
            <text:p text:style-name="P88"/>
          </table:table-cell>
          <table:table-cell table:style-name="Tabella13.E2" office:value-type="string">
            <text:p text:style-name="P88">- O</text:p>
          </table:table-cell>
          <table:table-cell table:style-name="Tabella13.B2" office:value-type="string">
            <text:p text:style-name="P8">– classifica:</text:p>
          </table:table-cell>
          <table:table-cell table:style-name="Tabella13.G2" office:value-type="string">
            <text:p text:style-name="P88">- </text:p>
          </table:table-cell>
        </table:table-row>
        <table:table-row table:style-name="Tabella13.3">
          <table:table-cell table:style-name="Tabella13.A3" office:value-type="string">
            <text:p text:style-name="P88">- O</text:p>
          </table:table-cell>
          <table:table-cell table:style-name="Tabella13.B2" office:value-type="string">
            <text:p text:style-name="P8">– classifica:</text:p>
          </table:table-cell>
          <table:table-cell table:style-name="Tabella13.C3" office:value-type="string">
            <text:p text:style-name="P88">- </text:p>
          </table:table-cell>
          <table:table-cell table:style-name="Tabella13.D3" office:value-type="string">
            <text:p text:style-name="P88"/>
          </table:table-cell>
          <table:table-cell table:style-name="Tabella13.E3" office:value-type="string">
            <text:p text:style-name="P88">- O</text:p>
          </table:table-cell>
          <table:table-cell table:style-name="Tabella13.B2" office:value-type="string">
            <text:p text:style-name="P8">– classifica:</text:p>
          </table:table-cell>
          <table:table-cell table:style-name="Tabella13.G3" office:value-type="string">
            <text:p text:style-name="P88">- </text:p>
          </table:table-cell>
        </table:table-row>
      </table:table>
      <text:p text:style-name="P48"/>
      <text:p text:style-name="P49"><text:span text:style-name="T75">- </text:span>ovvero:</text:p>
      <text:p text:style-name="P50"><text:soft-page-break/></text:p>
      <text:p text:style-name="P50">- per la categoria OG1:</text:p>
      <text:p text:style-name="P42"/>
      <table:table table:name="Tabella29" table:style-name="Tabella29">
        <table:table-column table:style-name="Tabella29.A"/>
        <table:table-column table:style-name="Tabella29.B"/>
        <table:table-row table:style-name="Tabella29.1">
          <table:table-cell table:style-name="Tabella29.A1" office:value-type="string">
            <text:p text:style-name="P133"><draw:custom-shape text:anchor-type="as-char" draw:z-index="38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9.B1" table:number-rows-spanned="2" office:value-type="string">
            <text:p text:style-name="P145">- <text:span text:style-name="T73">non essendo in possesso dell’attestazione SOA, di essere in possesso dei requisiti previsti dall’art. 90 del Regolamento approvato con <text:s/>D.P.R. 05.10.2007, n. 207 e precisamente:</text:span></text:p>
            <text:p text:style-name="P145"/>
            <text:p text:style-name="P143">- un importo dei lavori analoghi eseguiti direttamente nel quinquennio antecedente la data del presente avviso;</text:p>
            <text:p text:style-name="P143"/>
            <text:p text:style-name="P143">- un costo complessivo sostenuto per il personale dipendente non inferiore al quindici per cento dell'importo dei lavori eseguiti nel quinquennio antecedente la data del presente avviso;</text:p>
            <text:p text:style-name="P143"/>
            <text:p text:style-name="P143">- adeguata attrezzatura tecnica.</text:p>
            <text:p text:style-name="P143"/>
          </table:table-cell>
        </table:table-row>
        <table:table-row table:style-name="Tabella29.1">
          <table:table-cell table:style-name="Tabella29.A2" office:value-type="string">
            <text:p text:style-name="P133"/>
          </table:table-cell>
          <table:covered-table-cell/>
        </table:table-row>
      </table:table>
      <text:p text:style-name="P50"/>
      <text:p text:style-name="P159"><text:span text:style-name="T38">- </text:span><text:span text:style-name="T37">con riferimento all’art. </text:span><text:span text:style-name="T62">8</text:span><text:span text:style-name="T63">9</text:span><text:span text:style-name="T64">, comma </text:span><text:span text:style-name="T65">1 </text:span><text:span text:style-name="T37">del </text:span><text:span text:style-name="T66">D.Lgs. 1</text:span><text:span text:style-name="T67">8.04.2016</text:span><text:span text:style-name="T66">, n. </text:span><text:span text:style-name="T67">50</text:span><text:span text:style-name="T39">, </text:span><text:span text:style-name="T68">di:</text:span></text:p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office:value-type="string">
            <text:p text:style-name="P131"><draw:custom-shape text:anchor-type="as-char" draw:z-index="35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8.B1" office:value-type="string">
            <text:p text:style-name="P142">- <text:span text:style-name="T68">avvalersi di impresa/e ausiliaria/e</text:span> <text:span text:style-name="T68">ed indica di seguito la ragione sociale delle stesse e l’oggetto dell’avvalimento:</text:span></text:p>
          </table:table-cell>
        </table:table-row>
        <table:table-row table:style-name="Tabella28.2">
          <table:table-cell table:style-name="Tabella28.A2" table:number-columns-spanned="2" office:value-type="string">
            <text:p text:style-name="P134"/>
          </table:table-cell>
          <table:covered-table-cell/>
        </table:table-row>
        <table:table-row table:style-name="Tabella28.2">
          <table:table-cell table:style-name="Tabella28.A3" table:number-columns-spanned="2" office:value-type="string">
            <text:p text:style-name="P134"/>
          </table:table-cell>
          <table:covered-table-cell/>
        </table:table-row>
        <table:table-row table:style-name="Tabella28.2">
          <table:table-cell table:style-name="Tabella28.A4" table:number-columns-spanned="2" office:value-type="string">
            <text:p text:style-name="P134"/>
          </table:table-cell>
          <table:covered-table-cell/>
        </table:table-row>
      </table:table>
      <text:p text:style-name="P148"/>
      <text:p text:style-name="P177"/>
      <text:p text:style-name="P154"><text:s/>(<text:span text:style-name="T53">Per l’impresa Mandante</text:span>)</text:p>
      <text:p text:style-name="P156"/>
      <text:p text:style-name="P155"/>
      <text:p text:style-name="P122"/>
      <table:table table:name="Tabella26" table:style-name="Tabella26">
        <table:table-column table:style-name="Tabella26.A"/>
        <table:table-column table:style-name="Tabella26.B"/>
        <table:table-row table:style-name="Tabella26.1">
          <table:table-cell table:style-name="Tabella26.A1" office:value-type="string">
            <text:p text:style-name="P35">Denominazione società</text:p>
            <text:p text:style-name="P36"><text:span text:style-name="T73">mandante</text:span>:</text:p>
          </table:table-cell>
          <table:table-cell table:style-name="Tabella26.B1" office:value-type="string">
            <text:p text:style-name="P113"/>
          </table:table-cell>
        </table:table-row>
        <table:table-row table:style-name="Tabella26.1">
          <table:table-cell table:style-name="Tabella26.A2" office:value-type="string">
            <text:p text:style-name="P36">con sede <text:span text:style-name="T25">legale </text:span>in</text:p>
            <text:p text:style-name="P36"><text:s/><text:span text:style-name="T4">(via, n.c., CAP, Città, Provincia) </text:span>:</text:p>
          </table:table-cell>
          <table:table-cell table:style-name="Tabella26.B2" office:value-type="string">
            <text:p text:style-name="P113"/>
          </table:table-cell>
        </table:table-row>
        <table:table-row table:style-name="Tabella26.1">
          <table:table-cell table:style-name="Tabella26.A2" office:value-type="string">
            <text:p text:style-name="P36">con codice fiscale n.:</text:p>
          </table:table-cell>
          <table:table-cell table:style-name="Tabella26.B3" office:value-type="string">
            <text:p text:style-name="P113"/>
          </table:table-cell>
        </table:table-row>
      </table:table>
      <text:p text:style-name="D_20_testo_20_generico"/>
      <text:list xml:id="list84625256358911" text:continue-numbering="true" text:style-name="EN_20_dichiarazioni">
        <text:list-item>
          <text:p text:style-name="P173">di ordine generale <text:span text:style-name="B_20_testo_20_avviso_20_2_20_piccolo_20_8">(art. </text:span><text:span text:style-name="B_20_testo_20_avviso_20_2_20_piccolo_20_8"><text:span text:style-name="T8">80</text:span></text:span><text:span text:style-name="B_20_testo_20_avviso_20_2_20_piccolo_20_8"> del </text:span><text:span text:style-name="B_20_testo_20_avviso_20_2_20_piccolo_20_8"><text:span text:style-name="T8">D.Lgs. 18.04.2016, n. 50</text:span></text:span><text:span text:style-name="B_20_testo_20_avviso_20_2_20_piccolo_20_8">)</text:span>:</text:p>
        </text:list-item>
      </text:list>
      <text:p text:style-name="P159">- <text:span text:style-name="T7">che non sussistono le cause di esclusione dalla</text:span> partecipazione alle procedure di affidamento di lavori pubblici di cui all’art. <text:span text:style-name="T7">80</text:span> del <text:s/><text:span text:style-name="T7">D.Lgs. 18.04.2016, n. 50, sia nei propri confronti che, per quanto a propria conoscenza, nei confronti di tutti i soggetti individuati ai sensi del medesimo articolo al comma 3,</text:span> o <text:span text:style-name="T27">di</text:span> altro divieto che impedisca di contrarre con la pubblica amministrazione.</text:p>
      <text:list xml:id="list84625135960568" text:continue-numbering="true" text:style-name="EN_20_dichiarazioni">
        <text:list-item>
          <text:p text:style-name="P173">di ordine professionale <text:span text:style-name="B_20_testo_20_avviso_20_2_20_piccolo_20_8"><text:s/>(art. </text:span><text:span text:style-name="B_20_testo_20_avviso_20_2_20_piccolo_20_8"><text:span text:style-name="T8">83, comma 1, lettera a)</text:span></text:span><text:span text:style-name="B_20_testo_20_avviso_20_2_20_piccolo_20_8"> del </text:span><text:span text:style-name="B_20_testo_20_avviso_20_2_20_piccolo_20_8"><text:span text:style-name="T8">D.Lgs. 18.04.2016, n. 50</text:span></text:span><text:span text:style-name="B_20_testo_20_avviso_20_2_20_piccolo_20_8">)</text:span>:</text:p>
        </text:list-item>
      </text:list>
      <table:table table:name="Tabella39" table:style-name="Tabella39">
        <table:table-column table:style-name="Tabella39.A"/>
        <table:table-column table:style-name="Tabella39.B"/>
        <table:table-row table:style-name="Tabella39.1">
          <table:table-cell table:style-name="Tabella39.A1" office:value-type="string">
            <text:p text:style-name="P72"><draw:custom-shape text:anchor-type="as-char" draw:z-index="31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9.B1" office:value-type="string">
            <text:p text:style-name="P141">- di essere iscritto al Registro delle Imprese della Camera di Commercio Industria Artigianato e Agricoltura (C.C.I.A.A.).</text:p>
          </table:table-cell>
        </table:table-row>
        <table:table-row table:style-name="Tabella39.1">
          <table:table-cell table:style-name="Tabella39.A2" office:value-type="string">
            <text:p text:style-name="P72"><draw:custom-shape text:anchor-type="as-char" draw:z-index="32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9.B2" office:value-type="string">
            <text:p text:style-name="P141">- che la presente società, costituita in forma cooperativa, è iscritta all'apposito Registro regionale delle Cooperative (RRC).</text:p>
          </table:table-cell>
        </table:table-row>
      </table:table>
      <text:p text:style-name="P85"/>
      <table:table table:name="Tabella21" table:style-name="Tabella21">
        <table:table-column table:style-name="Tabella21.A"/>
        <table:table-column table:style-name="Tabella21.B"/>
        <text:soft-page-break/>
        <table:table-row table:style-name="Tabella21.1">
          <table:table-cell table:style-name="Tabella21.A1" office:value-type="string">
            <text:p text:style-name="P56">- (indicare denominazione</text:p>
            <text:p text:style-name="P56"><text:s/>della S.O.A.)</text:p>
          </table:table-cell>
          <table:table-cell table:style-name="Tabella21.B1" office:value-type="string">
            <text:p text:style-name="P91">-</text:p>
          </table:table-cell>
        </table:table-row>
        <table:table-row table:style-name="Tabella21.1">
          <table:table-cell table:style-name="Tabella21.A2" office:value-type="string">
            <text:p text:style-name="P58">- numero:</text:p>
          </table:table-cell>
          <table:table-cell table:style-name="Tabella21.B2" office:value-type="string">
            <text:p text:style-name="P90">-</text:p>
          </table:table-cell>
        </table:table-row>
        <table:table-row table:style-name="Tabella21.1">
          <table:table-cell table:style-name="Tabella21.A2" office:value-type="string">
            <text:p text:style-name="P56">- validità:</text:p>
          </table:table-cell>
          <table:table-cell table:style-name="Tabella21.B3" office:value-type="string">
            <text:p text:style-name="P91">-</text:p>
          </table:table-cell>
        </table:table-row>
      </table:table>
      <text:p text:style-name="D_20_testo_20_generico"/>
      <text:p text:style-name="P41">- per le seguenti categorie e classifiche: </text:p>
      <text:p text:style-name="D_20_testo_20_generico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A"/>
        <table:table-column table:style-name="Tabella23.B"/>
        <table:table-column table:style-name="Tabella23.C"/>
        <table:table-row table:style-name="Tabella23.1">
          <table:table-cell table:style-name="Tabella23.A1" office:value-type="string">
            <text:p text:style-name="P91">- O</text:p>
          </table:table-cell>
          <table:table-cell table:style-name="Tabella23.B1" office:value-type="string">
            <text:p text:style-name="P9">– classifica:</text:p>
          </table:table-cell>
          <table:table-cell table:style-name="Tabella23.C1" office:value-type="string">
            <text:p text:style-name="P91">- </text:p>
          </table:table-cell>
          <table:table-cell table:style-name="Tabella23.D3" office:value-type="string">
            <text:p text:style-name="P91"/>
          </table:table-cell>
          <table:table-cell table:style-name="Tabella23.A1" office:value-type="string">
            <text:p text:style-name="P91">- O</text:p>
          </table:table-cell>
          <table:table-cell table:style-name="Tabella23.B1" office:value-type="string">
            <text:p text:style-name="P9">– classifica:</text:p>
          </table:table-cell>
          <table:table-cell table:style-name="Tabella23.G1" office:value-type="string">
            <text:p text:style-name="P91">- </text:p>
          </table:table-cell>
        </table:table-row>
        <table:table-row table:style-name="Tabella23.2">
          <table:table-cell table:style-name="Tabella23.A2" office:value-type="string">
            <text:p text:style-name="P91">- O</text:p>
          </table:table-cell>
          <table:table-cell table:style-name="Tabella23.B2" office:value-type="string">
            <text:p text:style-name="P9">– classifica:</text:p>
          </table:table-cell>
          <table:table-cell table:style-name="Tabella23.C2" office:value-type="string">
            <text:p text:style-name="P91">- </text:p>
          </table:table-cell>
          <table:table-cell table:style-name="Tabella23.D3" office:value-type="string">
            <text:p text:style-name="P91"/>
          </table:table-cell>
          <table:table-cell table:style-name="Tabella23.E2" office:value-type="string">
            <text:p text:style-name="P91">- O</text:p>
          </table:table-cell>
          <table:table-cell table:style-name="Tabella23.B2" office:value-type="string">
            <text:p text:style-name="P9">– classifica:</text:p>
          </table:table-cell>
          <table:table-cell table:style-name="Tabella23.G2" office:value-type="string">
            <text:p text:style-name="P91">- </text:p>
          </table:table-cell>
        </table:table-row>
        <table:table-row table:style-name="Tabella23.3">
          <table:table-cell table:style-name="Tabella23.A3" office:value-type="string">
            <text:p text:style-name="P91">- O</text:p>
          </table:table-cell>
          <table:table-cell table:style-name="Tabella23.B2" office:value-type="string">
            <text:p text:style-name="P9">– classifica:</text:p>
          </table:table-cell>
          <table:table-cell table:style-name="Tabella23.C3" office:value-type="string">
            <text:p text:style-name="P91">- </text:p>
          </table:table-cell>
          <table:table-cell table:style-name="Tabella23.D3" office:value-type="string">
            <text:p text:style-name="P91"/>
          </table:table-cell>
          <table:table-cell table:style-name="Tabella23.E3" office:value-type="string">
            <text:p text:style-name="P91">- O</text:p>
          </table:table-cell>
          <table:table-cell table:style-name="Tabella23.B2" office:value-type="string">
            <text:p text:style-name="P9">– classifica:</text:p>
          </table:table-cell>
          <table:table-cell table:style-name="Tabella23.G3" office:value-type="string">
            <text:p text:style-name="P91">- </text:p>
          </table:table-cell>
        </table:table-row>
      </table:table>
      <text:p text:style-name="P49"><text:span text:style-name="T75">- </text:span>ovvero:</text:p>
      <text:p text:style-name="P50"/>
      <text:p text:style-name="P50">- per la categoria OG1:</text:p>
      <text:p text:style-name="P42"/>
      <table:table table:name="Tabella31" table:style-name="Tabella31">
        <table:table-column table:style-name="Tabella31.A"/>
        <table:table-column table:style-name="Tabella31.B"/>
        <table:table-row table:style-name="Tabella31.1">
          <table:table-cell table:style-name="Tabella31.A1" office:value-type="string">
            <text:p text:style-name="P133"><draw:custom-shape text:anchor-type="as-char" draw:z-index="39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1.B1" table:number-rows-spanned="2" office:value-type="string">
            <text:p text:style-name="P145">- <text:span text:style-name="T73">non essendo in possesso dell’attestazione SOA, di essere in possesso dei requisiti previsti dall’art. 90 del Regolamento approvato con <text:s/>D.P.R. 05.10.2007, n. 207 e precisamente:</text:span></text:p>
            <text:p text:style-name="P145"/>
            <text:p text:style-name="P143">- un importo dei lavori analoghi eseguiti direttamente nel quinquennio antecedente la data del presente avviso;</text:p>
            <text:p text:style-name="P143"/>
            <text:p text:style-name="P143">- un costo complessivo sostenuto per il personale dipendente non inferiore al quindici per cento dell'importo dei lavori eseguiti nel quinquennio antecedente la data del presente avviso;</text:p>
            <text:p text:style-name="P143"/>
            <text:p text:style-name="P143">- adeguata attrezzatura tecnica.</text:p>
            <text:p text:style-name="P143"/>
          </table:table-cell>
        </table:table-row>
        <table:table-row table:style-name="Tabella31.1">
          <table:table-cell table:style-name="Tabella31.A2" office:value-type="string">
            <text:p text:style-name="P133"/>
          </table:table-cell>
          <table:covered-table-cell/>
        </table:table-row>
      </table:table>
      <text:p text:style-name="P50"/>
      <text:p text:style-name="P160"><text:span text:style-name="T38">- </text:span><text:span text:style-name="T37">con riferimento all’art. </text:span><text:span text:style-name="T62">8</text:span><text:span text:style-name="T63">9</text:span><text:span text:style-name="T64">, comma </text:span><text:span text:style-name="T65">1 </text:span><text:span text:style-name="T37">del </text:span><text:span text:style-name="T66">D.Lgs. 1</text:span><text:span text:style-name="T67">8.04.2016</text:span><text:span text:style-name="T66">, n. </text:span><text:span text:style-name="T67">50</text:span><text:span text:style-name="T39">, </text:span><text:span text:style-name="T68">di:</text:span></text:p>
      <table:table table:name="Tabella34" table:style-name="Tabella34">
        <table:table-column table:style-name="Tabella34.A"/>
        <table:table-column table:style-name="Tabella34.B"/>
        <table:table-row table:style-name="Tabella34.1">
          <table:table-cell table:style-name="Tabella34.A1" office:value-type="string">
            <text:p text:style-name="P132"><draw:custom-shape text:anchor-type="as-char" draw:z-index="36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4.B1" office:value-type="string">
            <text:p text:style-name="P144">- <text:span text:style-name="T68">avvalersi di impresa/e ausiliaria/e</text:span> <text:span text:style-name="T68">ed indica di seguito la ragione sociale delle stesse e l’oggetto dell’avvalimento:</text:span></text:p>
          </table:table-cell>
        </table:table-row>
        <table:table-row table:style-name="Tabella34.2">
          <table:table-cell table:style-name="Tabella34.A2" table:number-columns-spanned="2" office:value-type="string">
            <text:p text:style-name="P135"/>
          </table:table-cell>
          <table:covered-table-cell/>
        </table:table-row>
        <table:table-row table:style-name="Tabella34.2">
          <table:table-cell table:style-name="Tabella34.A3" table:number-columns-spanned="2" office:value-type="string">
            <text:p text:style-name="P135"/>
          </table:table-cell>
          <table:covered-table-cell/>
        </table:table-row>
        <table:table-row table:style-name="Tabella34.2">
          <table:table-cell table:style-name="Tabella34.A4" table:number-columns-spanned="2" office:value-type="string">
            <text:p text:style-name="P135"/>
          </table:table-cell>
          <table:covered-table-cell/>
        </table:table-row>
      </table:table>
      <text:p text:style-name="P149"/>
      <text:p text:style-name="P177"/>
      <text:p text:style-name="P154"><text:s/>(<text:span text:style-name="T53">Per l’impresa Mandante</text:span>)</text:p>
      <text:p text:style-name="P155"/>
      <text:p text:style-name="P155"/>
      <text:p text:style-name="P151"/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P34">Denominazione società</text:p>
            <text:p text:style-name="P33"><text:span text:style-name="T73">mandante</text:span>:</text:p>
          </table:table-cell>
          <table:table-cell table:style-name="Tabella27.B1" office:value-type="string">
            <text:p text:style-name="P112"/>
          </table:table-cell>
        </table:table-row>
        <table:table-row table:style-name="Tabella27.1">
          <table:table-cell table:style-name="Tabella27.A2" office:value-type="string">
            <text:p text:style-name="P33">con sede <text:span text:style-name="T25">legale </text:span>in</text:p>
            <text:p text:style-name="P33"><text:s/><text:span text:style-name="T4">(via, n.c., CAP, Città, Provincia) </text:span>:</text:p>
          </table:table-cell>
          <table:table-cell table:style-name="Tabella27.B2" office:value-type="string">
            <text:p text:style-name="P112"/>
          </table:table-cell>
        </table:table-row>
        <table:table-row table:style-name="Tabella27.1">
          <table:table-cell table:style-name="Tabella27.A2" office:value-type="string">
            <text:p text:style-name="P33">con codice fiscale n.:</text:p>
          </table:table-cell>
          <table:table-cell table:style-name="Tabella27.B3" office:value-type="string">
            <text:p text:style-name="P112"/>
          </table:table-cell>
        </table:table-row>
      </table:table>
      <text:p text:style-name="P84"><text:soft-page-break/></text:p>
      <text:list xml:id="list84624503643184" text:continue-numbering="true" text:style-name="EN_20_dichiarazioni">
        <text:list-item>
          <text:p text:style-name="P173">di ordine generale <text:span text:style-name="B_20_testo_20_avviso_20_2_20_piccolo_20_8">(art. </text:span><text:span text:style-name="B_20_testo_20_avviso_20_2_20_piccolo_20_8"><text:span text:style-name="T8">80</text:span></text:span><text:span text:style-name="B_20_testo_20_avviso_20_2_20_piccolo_20_8"> del </text:span><text:span text:style-name="B_20_testo_20_avviso_20_2_20_piccolo_20_8"><text:span text:style-name="T8">D.Lgs. 18.04.2016, n. 50</text:span></text:span><text:span text:style-name="B_20_testo_20_avviso_20_2_20_piccolo_20_8">)</text:span>:</text:p>
        </text:list-item>
      </text:list>
      <text:p text:style-name="P159">- <text:span text:style-name="T7">che non sussistono le cause di esclusione dalla</text:span> partecipazione alle procedure di affidamento di lavori pubblici di cui all’art. <text:span text:style-name="T7">80</text:span> del <text:s/><text:span text:style-name="T7">D.Lgs. 18.04.2016, n. 50, sia nei propri confronti che, per quanto a propria conoscenza, nei confronti di tutti i soggetti individuati ai sensi del medesimo articolo al comma 3,</text:span> o <text:span text:style-name="T27">di</text:span> altro divieto che impedisca di contrarre con la pubblica amministrazione.</text:p>
      <text:list xml:id="list84625010322579" text:continue-numbering="true" text:style-name="EN_20_dichiarazioni">
        <text:list-item>
          <text:p text:style-name="P173">di ordine professionale <text:span text:style-name="B_20_testo_20_avviso_20_2_20_piccolo_20_8"><text:s/>(art. </text:span><text:span text:style-name="B_20_testo_20_avviso_20_2_20_piccolo_20_8"><text:span text:style-name="T8">83, comma 1, lettera a)</text:span></text:span><text:span text:style-name="B_20_testo_20_avviso_20_2_20_piccolo_20_8"> del </text:span><text:span text:style-name="B_20_testo_20_avviso_20_2_20_piccolo_20_8"><text:span text:style-name="T8">D.Lgs. 18.04.2016, n. 50</text:span></text:span><text:span text:style-name="B_20_testo_20_avviso_20_2_20_piccolo_20_8">)</text:span>:</text:p>
        </text:list-item>
      </text:list>
      <table:table table:name="Tabella30" table:style-name="Tabella30">
        <table:table-column table:style-name="Tabella30.A"/>
        <table:table-column table:style-name="Tabella30.B"/>
        <table:table-row table:style-name="Tabella30.1">
          <table:table-cell table:style-name="Tabella30.A1" office:value-type="string">
            <text:p text:style-name="P72"><draw:custom-shape text:anchor-type="as-char" draw:z-index="33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0.B1" office:value-type="string">
            <text:p text:style-name="P141">- di essere iscritto al Registro delle Imprese della Camera di Commercio Industria Artigianato e Agricoltura (C.C.I.A.A.).</text:p>
          </table:table-cell>
        </table:table-row>
        <table:table-row table:style-name="Tabella30.1">
          <table:table-cell table:style-name="Tabella30.A2" office:value-type="string">
            <text:p text:style-name="P72"><draw:custom-shape text:anchor-type="as-char" draw:z-index="34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0.B2" office:value-type="string">
            <text:p text:style-name="P141">- che la presente società, costituita in forma cooperativa, è iscritta all'apposito Registro regionale delle Cooperative (RRC).</text:p>
          </table:table-cell>
        </table:table-row>
      </table:table>
      <text:p text:style-name="P85"/>
      <text:p text:style-name="P84"/>
      <table:table table:name="Tabella32" table:style-name="Tabella32">
        <table:table-column table:style-name="Tabella32.A"/>
        <table:table-column table:style-name="Tabella32.B"/>
        <table:table-row table:style-name="Tabella32.1">
          <table:table-cell table:style-name="Tabella32.A1" office:value-type="string">
            <text:p text:style-name="P56">- (indicare denominazione</text:p>
            <text:p text:style-name="P56"><text:s/>della S.O.A.)</text:p>
          </table:table-cell>
          <table:table-cell table:style-name="Tabella32.B1" office:value-type="string">
            <text:p text:style-name="P91">-</text:p>
          </table:table-cell>
        </table:table-row>
        <table:table-row table:style-name="Tabella32.1">
          <table:table-cell table:style-name="Tabella32.A2" office:value-type="string">
            <text:p text:style-name="P58">- numero:</text:p>
          </table:table-cell>
          <table:table-cell table:style-name="Tabella32.B2" office:value-type="string">
            <text:p text:style-name="P90">-</text:p>
          </table:table-cell>
        </table:table-row>
        <table:table-row table:style-name="Tabella32.1">
          <table:table-cell table:style-name="Tabella32.A2" office:value-type="string">
            <text:p text:style-name="P56">- validità:</text:p>
          </table:table-cell>
          <table:table-cell table:style-name="Tabella32.B3" office:value-type="string">
            <text:p text:style-name="P91">-</text:p>
          </table:table-cell>
        </table:table-row>
      </table:table>
      <text:p text:style-name="P52"/>
      <text:p text:style-name="P41">- per le seguenti categorie e classifiche: </text:p>
      <text:p text:style-name="P53"/>
      <table:table table:name="Tabella33" table:style-name="Tabella33">
        <table:table-column table:style-name="Tabella33.A"/>
        <table:table-column table:style-name="Tabella33.B"/>
        <table:table-column table:style-name="Tabella33.C"/>
        <table:table-column table:style-name="Tabella33.D"/>
        <table:table-column table:style-name="Tabella33.A"/>
        <table:table-column table:style-name="Tabella33.B"/>
        <table:table-column table:style-name="Tabella33.C"/>
        <table:table-row table:style-name="Tabella33.1">
          <table:table-cell table:style-name="Tabella33.A1" office:value-type="string">
            <text:p text:style-name="P91">- O</text:p>
          </table:table-cell>
          <table:table-cell table:style-name="Tabella33.B1" office:value-type="string">
            <text:p text:style-name="P9">– classifica:</text:p>
          </table:table-cell>
          <table:table-cell table:style-name="Tabella33.C1" office:value-type="string">
            <text:p text:style-name="P91">- </text:p>
          </table:table-cell>
          <table:table-cell table:style-name="Tabella33.D3" office:value-type="string">
            <text:p text:style-name="P91"/>
          </table:table-cell>
          <table:table-cell table:style-name="Tabella33.A1" office:value-type="string">
            <text:p text:style-name="P91">- O</text:p>
          </table:table-cell>
          <table:table-cell table:style-name="Tabella33.B1" office:value-type="string">
            <text:p text:style-name="P9">– classifica:</text:p>
          </table:table-cell>
          <table:table-cell table:style-name="Tabella33.G1" office:value-type="string">
            <text:p text:style-name="P91">- </text:p>
          </table:table-cell>
        </table:table-row>
        <table:table-row table:style-name="Tabella33.2">
          <table:table-cell table:style-name="Tabella33.A2" office:value-type="string">
            <text:p text:style-name="P91">- O</text:p>
          </table:table-cell>
          <table:table-cell table:style-name="Tabella33.B2" office:value-type="string">
            <text:p text:style-name="P9">– classifica:</text:p>
          </table:table-cell>
          <table:table-cell table:style-name="Tabella33.C2" office:value-type="string">
            <text:p text:style-name="P91">- </text:p>
          </table:table-cell>
          <table:table-cell table:style-name="Tabella33.D3" office:value-type="string">
            <text:p text:style-name="P91"/>
          </table:table-cell>
          <table:table-cell table:style-name="Tabella33.E2" office:value-type="string">
            <text:p text:style-name="P91">- O</text:p>
          </table:table-cell>
          <table:table-cell table:style-name="Tabella33.B2" office:value-type="string">
            <text:p text:style-name="P9">– classifica:</text:p>
          </table:table-cell>
          <table:table-cell table:style-name="Tabella33.G2" office:value-type="string">
            <text:p text:style-name="P91">- </text:p>
          </table:table-cell>
        </table:table-row>
        <table:table-row table:style-name="Tabella33.3">
          <table:table-cell table:style-name="Tabella33.A3" office:value-type="string">
            <text:p text:style-name="P91">- O</text:p>
          </table:table-cell>
          <table:table-cell table:style-name="Tabella33.B2" office:value-type="string">
            <text:p text:style-name="P9">– classifica:</text:p>
          </table:table-cell>
          <table:table-cell table:style-name="Tabella33.C3" office:value-type="string">
            <text:p text:style-name="P91">- </text:p>
          </table:table-cell>
          <table:table-cell table:style-name="Tabella33.D3" office:value-type="string">
            <text:p text:style-name="P91"/>
          </table:table-cell>
          <table:table-cell table:style-name="Tabella33.E3" office:value-type="string">
            <text:p text:style-name="P91">- O</text:p>
          </table:table-cell>
          <table:table-cell table:style-name="Tabella33.B2" office:value-type="string">
            <text:p text:style-name="P9">– classifica:</text:p>
          </table:table-cell>
          <table:table-cell table:style-name="Tabella33.G3" office:value-type="string">
            <text:p text:style-name="P91">- </text:p>
          </table:table-cell>
        </table:table-row>
      </table:table>
      <text:p text:style-name="P49"><text:span text:style-name="T75">- </text:span>ovvero:</text:p>
      <text:p text:style-name="P50"/>
      <text:p text:style-name="P50">- per la categoria OG1:</text:p>
      <text:p text:style-name="P42"/>
      <table:table table:name="Tabella41" table:style-name="Tabella41">
        <table:table-column table:style-name="Tabella41.A"/>
        <table:table-column table:style-name="Tabella41.B"/>
        <table:table-row table:style-name="Tabella41.1">
          <table:table-cell table:style-name="Tabella41.A1" office:value-type="string">
            <text:p text:style-name="P133"><draw:custom-shape text:anchor-type="as-char" draw:z-index="40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41.B1" table:number-rows-spanned="2" office:value-type="string">
            <text:p text:style-name="P145">- <text:span text:style-name="T73">non essendo in possesso dell’attestazione SOA, di essere in possesso dei requisiti previsti dall’art. 90 del Regolamento approvato con <text:s/>D.P.R. 05.10.2007, n. 207 e precisamente:</text:span></text:p>
            <text:p text:style-name="P145"/>
            <text:p text:style-name="P143">- un importo dei lavori analoghi eseguiti direttamente nel quinquennio antecedente la data del presente avviso;</text:p>
            <text:p text:style-name="P143"/>
            <text:p text:style-name="P143">- un costo complessivo sostenuto per il personale dipendente non inferiore al quindici per cento dell'importo dei lavori eseguiti nel quinquennio antecedente la data del presente avviso;</text:p>
            <text:p text:style-name="P143"/>
            <text:p text:style-name="P143">- adeguata attrezzatura tecnica.</text:p>
            <text:p text:style-name="P143"/>
          </table:table-cell>
        </table:table-row>
        <table:table-row table:style-name="Tabella41.1">
          <table:table-cell table:style-name="Tabella41.A2" office:value-type="string">
            <text:p text:style-name="P133"/>
          </table:table-cell>
          <table:covered-table-cell/>
        </table:table-row>
      </table:table>
      <text:p text:style-name="P50"/>
      <text:p text:style-name="P160"><text:span text:style-name="T38">- </text:span><text:span text:style-name="T37">con riferimento all’art. </text:span><text:span text:style-name="T62">8</text:span><text:span text:style-name="T63">9</text:span><text:span text:style-name="T64">, comma </text:span><text:span text:style-name="T65">1 </text:span><text:span text:style-name="T37">del </text:span><text:span text:style-name="T66">D.Lgs. 1</text:span><text:span text:style-name="T67">8.04.2016</text:span><text:span text:style-name="T66">, n. </text:span><text:span text:style-name="T67">50</text:span><text:span text:style-name="T39">, </text:span><text:span text:style-name="T68">di:</text:span></text:p>
      <table:table table:name="Tabella40" table:style-name="Tabella40">
        <table:table-column table:style-name="Tabella40.A"/>
        <table:table-column table:style-name="Tabella40.B"/>
        <table:table-row table:style-name="Tabella40.1">
          <table:table-cell table:style-name="Tabella40.A1" office:value-type="string">
            <text:p text:style-name="P132"><draw:custom-shape text:anchor-type="as-char" draw:z-index="37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40.B1" office:value-type="string">
            <text:p text:style-name="P144">- <text:span text:style-name="T68">avvalersi di impresa/e ausiliaria/e</text:span> <text:span text:style-name="T68">ed indica di seguito la ragione sociale delle stesse e l’oggetto dell’avvalimento:</text:span></text:p>
          </table:table-cell>
        </table:table-row>
        <table:table-row table:style-name="Tabella40.2">
          <table:table-cell table:style-name="Tabella40.A2" table:number-columns-spanned="2" office:value-type="string">
            <text:p text:style-name="P135"/>
          </table:table-cell>
          <table:covered-table-cell/>
        </table:table-row>
        <text:soft-page-break/>
        <table:table-row table:style-name="Tabella40.2">
          <table:table-cell table:style-name="Tabella40.A3" table:number-columns-spanned="2" office:value-type="string">
            <text:p text:style-name="P135"/>
          </table:table-cell>
          <table:covered-table-cell/>
        </table:table-row>
        <table:table-row table:style-name="Tabella40.2">
          <table:table-cell table:style-name="Tabella40.A4" table:number-columns-spanned="2" office:value-type="string">
            <text:p text:style-name="P135"/>
          </table:table-cell>
          <table:covered-table-cell/>
        </table:table-row>
      </table:table>
      <text:p text:style-name="P149"/>
      <text:p text:style-name="P45"/>
      <text:p text:style-name="P47"/>
      <text:p text:style-name="P44"/>
      <text:p text:style-name="P44"/>
      <text:p text:style-name="P65">DICHIARA / <text:span text:style-name="T53">DICHIARANO</text:span> <text:span text:style-name="T8">INOLTRE</text:span></text:p>
      <text:p text:style-name="P43"/>
      <text:p text:style-name="D_20_testo_20_generico"><text:span text:style-name="T8">ai fini della selezione</text:span>:</text:p>
      <text:p text:style-name="D_20_testo_20_generico"/>
      <text:list xml:id="list84623879802843" text:continue-numbering="true" text:style-name="EN_20_dichiarazioni">
        <text:list-item>
          <text:p text:style-name="P169">di essere a conoscenza che la presente richiesta, non costituisce proposta contrattuale e non vincola in alcun modo l’Amministrazione che sarà libera di seguire anche altre procedure e che la stessa Amministrazione si riserva di interrompere in qualsiasi momento, per ragioni di sua esclusiva competenza, il procedimento avviato, senza che i soggetti richiedenti possano vantare alcuna pretesa;</text:p>
        </text:list-item>
        <text:list-item>
          <text:p text:style-name="D_20_testo_20_dichiarazioni">di essere a conoscenza che la presente dichiarazione non costituisce prova di possesso dei requisiti generali e speciali richiesti per l’affidamento dei lavori che invece dovr<text:span text:style-name="T45">anno</text:span> essere dichiarat<text:span text:style-name="T45">i</text:span> dall’interessato ed accertat<text:span text:style-name="T45">i</text:span> nei modi di legge in occasione della procedura negoziata di affidamento;</text:p>
        </text:list-item>
        <text:list-item>
          <text:p text:style-name="P170"><text:span text:style-name="T11">i</text:span><text:span text:style-name="T10">doneità operativa </text:span><text:span text:style-name="B_20_testo_20_avviso_20_2_20_piccolo_20_8"><text:span text:style-name="T21">(punto 7, lettera “A” dell’avviso)</text:span></text:span><text:span text:style-name="T32">:</text:span></text:p>
        </text:list-item>
      </text:list>
      <text:p text:style-name="P161">- che la <text:span text:style-name="T27">propria </text:span>sede <text:span text:style-name="T27">legale / </text:span>operativa <text:span text:style-name="T44">(con riferimento all’impresa più vicina nel caso di soggetti plurisoggettivi)</text:span>, <text:span text:style-name="T42">come risultante dal registro delle imprese (C.C.I.A.A.)</text:span>, <text:span text:style-name="T27">più vicina al luogo di </text:span>svolgimento dell’appalto è la seguente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E"/>
        <table:table-row table:style-name="Tabella1.1">
          <table:table-cell table:style-name="Tabella1.A1" table:number-rows-spanned="4" office:value-type="string">
            <text:p text:style-name="P10"/>
            <text:p text:style-name="P10"><text:span text:style-name="T28">S</text:span>ede <text:span text:style-name="T27">legale/operativa </text:span>in</text:p>
            <text:p text:style-name="P10"><text:s/><text:span text:style-name="T4">(via, n.c., CAP, Città, Provincia) </text:span>:</text:p>
          </table:table-cell>
          <table:table-cell table:style-name="Tabella1.B1" office:value-type="string">
            <text:p text:style-name="P79"><draw:custom-shape text:anchor-type="as-char" draw:z-index="14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.A1" office:value-type="string">
            <text:p text:style-name="P93"><text:span text:style-name="Carattere_20_EN_20_8_20_normale"><text:span text:style-name="T43">- </text:span></text:span><text:span text:style-name="Carattere_20_EN_20_8_20_normale">sede legale</text:span></text:p>
          </table:table-cell>
          <table:table-cell table:style-name="Tabella1.B1" office:value-type="string">
            <text:p text:style-name="P79"><draw:custom-shape text:anchor-type="as-char" draw:z-index="15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.E1" office:value-type="string">
            <text:p text:style-name="P93"><text:span text:style-name="Carattere_20_EN_20_8_20_normale"><text:span text:style-name="T43">- </text:span></text:span><text:span text:style-name="Carattere_20_EN_20_8_20_normale">sede operativa</text:span></text:p>
          </table:table-cell>
        </table:table-row>
        <table:table-row table:style-name="Tabella1.2">
          <table:covered-table-cell/>
          <table:table-cell table:style-name="Tabella1.B2" table:number-columns-spanned="4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3" table:number-columns-spanned="4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4" table:number-columns-spanned="4" office:value-type="string">
            <text:p text:style-name="P92"/>
          </table:table-cell>
          <table:covered-table-cell/>
          <table:covered-table-cell/>
          <table:covered-table-cell/>
        </table:table-row>
      </table:table>
      <text:p text:style-name="D_20_testo_20_generico"/>
      <text:p text:style-name="D_20_note">(selezionare una delle caselle e si prega di indicare esclusivamente una sola sede)</text:p>
      <text:p text:style-name="D_20_testo_20_generico"/>
      <text:list xml:id="list84624661724622" text:continue-numbering="true" text:style-name="EN_20_dichiarazioni">
        <text:list-item>
          <text:p text:style-name="P168"><text:span text:style-name="T9">specializzazione dell’impresa </text:span><text:span text:style-name="B_20_testo_20_avviso_20_2_20_piccolo_20_8"><text:span text:style-name="T23">(punto 7, lettera “</text:span></text:span><text:span text:style-name="B_20_testo_20_avviso_20_2_20_piccolo_20_8"><text:span text:style-name="T24">B</text:span></text:span><text:span text:style-name="B_20_testo_20_avviso_20_2_20_piccolo_20_8"><text:span text:style-name="T23">” dell’avviso)</text:span></text:span><text:span text:style-name="T19">:</text:span></text:p>
        </text:list-item>
      </text:list>
      <text:p text:style-name="P159">- che l’elenco di lavori <text:span text:style-name="T61">nella categoria prevalente </text:span><text:span text:style-name="T3">(OG1),</text:span> <text:span text:style-name="T74">nel periodo antecedente la data di presente avviso ricompreso negli </text:span><text:span text:style-name="T16">anni dal 201</text:span><text:span text:style-name="T18">3</text:span><text:span text:style-name="T16"> al 201</text:span><text:span text:style-name="T17">8</text:span><text:span text:style-name="T34">,</text:span> è il seguente:</text:p>
      <text:p text:style-name="P162"><text:span text:style-name="T9">- </text:span><text:span text:style-name="T12">lavoro n. </text:span><text:span text:style-name="T13">1</text:span><text:span text:style-name="T12">: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 table:style-name="Tabella5.1">
          <table:table-cell table:style-name="Tabella5.A1" table:number-rows-spanned="4" office:value-type="string">
            <text:p text:style-name="P15">Tipologia di lavoro:</text:p>
          </table:table-cell>
          <table:table-cell table:style-name="Tabella5.B1" office:value-type="string">
            <text:p text:style-name="P75"><draw:custom-shape text:anchor-type="as-char" draw:z-index="10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5.C1" table:number-columns-spanned="5" office:value-type="string">
            <text:p text:style-name="P95"><text:span text:style-name="Carattere_20_EN_20_8_20_normale"><text:span text:style-name="T50">- </text:span></text:span><text:span text:style-name="Carattere_20_EN_20_8_20_normale"><text:span text:style-name="T51">lavoro eseguito per committenti pubblic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covered-table-cell/>
          <table:table-cell table:style-name="Tabella5.B2" office:value-type="string">
            <text:p text:style-name="P77"><draw:custom-shape text:anchor-type="as-char" draw:z-index="11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5.C2" table:number-columns-spanned="5" office:value-type="string">
            <text:p text:style-name="P59"><text:span text:style-name="Carattere_20_EN_20_8_20_normale"><text:span text:style-name="T52">- lavoro eseguito per committenti privat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covered-table-cell/>
          <table:table-cell table:style-name="Tabella5.B2" office:value-type="string">
            <text:p text:style-name="P77"><draw:custom-shape text:anchor-type="as-char" draw:z-index="12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5.C2" table:number-columns-spanned="5" office:value-type="string">
            <text:p text:style-name="P61">- lavoro eseguit<text:span text:style-name="T71">o</text:span> in subappalto nell’ambito di contratti pubblici</text:p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covered-table-cell/>
          <table:table-cell table:style-name="Tabella5.B2" office:value-type="string">
            <text:p text:style-name="P77"><draw:custom-shape text:anchor-type="as-char" draw:z-index="13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5.C2" table:number-columns-spanned="5" office:value-type="string">
            <text:p text:style-name="P61">- lavoro eseguit<text:span text:style-name="T71">o</text:span> in subappalto nell’ambito di contratti privati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la5.5">
          <table:table-cell table:style-name="Tabella5.A5" office:value-type="string">
            <text:p text:style-name="P25">Aggiudicatario:</text:p>
            <text:p text:style-name="P118">(solo se eseguito in subappalto)</text:p>
          </table:table-cell>
          <table:table-cell table:style-name="Tabella5.B5" table:number-columns-spanned="6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5">
          <table:table-cell table:style-name="Tabella5.A5" office:value-type="string">
            <text:p text:style-name="P31"><text:span text:style-name="T26">Committente</text:span>:</text:p>
          </table:table-cell>
          <table:table-cell table:style-name="Tabella5.B5" table:number-columns-spanned="6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5">
          <table:table-cell table:style-name="Tabella5.A5" office:value-type="string">
            <text:p text:style-name="P15"><text:span text:style-name="T26">Oggetto del lavoro</text:span>:</text:p>
          </table:table-cell>
          <table:table-cell table:style-name="Tabella5.B5" table:number-columns-spanned="6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5">
          <table:table-cell table:style-name="Tabella5.A5" office:value-type="string">
            <text:p text:style-name="P17">Descrizione del <text:span text:style-name="T30">lavoro</text:span>:</text:p>
          </table:table-cell>
          <table:table-cell table:style-name="Tabella5.B8" table:number-columns-spanned="6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5">
          <table:table-cell table:style-name="Tabella5.C2" table:number-columns-spanned="7" office:value-type="string">
            <text:p text:style-name="P30"><text:span text:style-name="T26">Importo dei lavori eseguiti</text:span>:</text:p>
            <text:p text:style-name="P22">(Nel caso di ATI o subappalto indicare l’importo di spettanz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0">
          <table:table-cell table:style-name="Tabella5.A5" office:value-type="string">
            <text:p text:style-name="P31"><text:span text:style-name="T26">Categoria</text:span>:</text:p>
          </table:table-cell>
          <table:table-cell table:style-name="Tabella5.B10" office:value-type="string">
            <text:p text:style-name="P83"><draw:custom-shape text:anchor-type="as-char" draw:z-index="30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5.C10" office:value-type="string">
            <text:p text:style-name="P114">OG1</text:p>
          </table:table-cell>
          <table:table-cell table:style-name="Tabella5.A5" office:value-type="string">
            <text:p text:style-name="P108">Classifica:</text:p>
          </table:table-cell>
          <table:table-cell table:style-name="Tabella5.E10" office:value-type="string">
            <text:p text:style-name="P106"/>
          </table:table-cell>
          <table:table-cell table:style-name="Tabella5.F10" office:value-type="string">
            <text:p text:style-name="P110">Importo:</text:p>
          </table:table-cell>
          <table:table-cell table:style-name="Tabella5.G10" office:value-type="string">
            <text:p text:style-name="P106"/>
          </table:table-cell>
        </table:table-row>
        <table:table-row table:style-name="Tabella5.1">
          <table:table-cell table:style-name="Tabella5.A5" table:number-rows-spanned="5" office:value-type="string">
            <text:p text:style-name="P31"><text:span text:style-name="T26">Date relativo al lavoro</text:span>:</text:p>
            <text:p text:style-name="P19">(indicare almeno una delle date)</text:p>
          </table:table-cell>
          <table:table-cell table:style-name="Tabella5.A5" table:number-columns-spanned="2" office:value-type="string">
            <text:p text:style-name="P99"><text:span text:style-name="Carattere_20_EN_20_8_20_normale">- </text:span><text:span text:style-name="Carattere_20_EN_20_8_20_normale"><text:span text:style-name="T30">affidamento in data:</text:span></text:span></text:p>
          </table:table-cell>
          <table:covered-table-cell/>
          <table:table-cell table:style-name="Tabella5.D11" table:number-columns-spanned="4" office:value-type="string">
            <text:p text:style-name="P106"/>
          </table:table-cell>
          <table:covered-table-cell/>
          <table:covered-table-cell/>
          <table:covered-table-cell/>
        </table:table-row>
        <table:table-row table:style-name="Tabella5.1">
          <table:covered-table-cell/>
          <table:table-cell table:style-name="Tabella5.A5" table:number-columns-spanned="2" office:value-type="string">
            <text:p text:style-name="P99"><text:span text:style-name="Carattere_20_EN_20_8_20_normale">- </text:span><text:span text:style-name="Carattere_20_EN_20_8_20_normale"><text:span text:style-name="T30">contratto in data:</text:span></text:span></text:p>
          </table:table-cell>
          <table:covered-table-cell/>
          <table:table-cell table:style-name="Tabella5.D12" table:number-columns-spanned="4" office:value-type="string">
            <text:p text:style-name="P106"/>
          </table:table-cell>
          <table:covered-table-cell/>
          <table:covered-table-cell/>
          <table:covered-table-cell/>
        </table:table-row>
        <table:table-row table:style-name="Tabella5.1">
          <table:covered-table-cell/>
          <table:table-cell table:style-name="Tabella5.A5" table:number-columns-spanned="2" office:value-type="string">
            <text:p text:style-name="P99"><text:span text:style-name="Carattere_20_EN_20_8_20_normale">- </text:span><text:span text:style-name="Carattere_20_EN_20_8_20_normale"><text:span text:style-name="T30">consegna dei lavori in data:</text:span></text:span></text:p>
          </table:table-cell>
          <table:covered-table-cell/>
          <table:table-cell table:style-name="Tabella5.D13" table:number-columns-spanned="4" office:value-type="string">
            <text:p text:style-name="P106"/>
          </table:table-cell>
          <table:covered-table-cell/>
          <table:covered-table-cell/>
          <table:covered-table-cell/>
        </table:table-row>
        <table:table-row table:style-name="Tabella5.1">
          <table:covered-table-cell/>
          <table:table-cell table:style-name="Tabella5.A5" table:number-columns-spanned="2" office:value-type="string">
            <text:p text:style-name="P99"><text:span text:style-name="Carattere_20_EN_20_8_20_normale">- </text:span><text:span text:style-name="Carattere_20_EN_20_8_20_normale"><text:span text:style-name="T30">ultimazione dei lavori in data:</text:span></text:span></text:p>
          </table:table-cell>
          <table:covered-table-cell/>
          <table:table-cell table:style-name="Tabella5.D14" table:number-columns-spanned="4" office:value-type="string">
            <text:p text:style-name="P106"/>
          </table:table-cell>
          <table:covered-table-cell/>
          <table:covered-table-cell/>
          <table:covered-table-cell/>
        </table:table-row>
        <table:table-row table:style-name="Tabella5.1">
          <table:covered-table-cell/>
          <table:table-cell table:style-name="Tabella5.A5" table:number-columns-spanned="2" office:value-type="string">
            <text:p text:style-name="P99"><text:span text:style-name="Carattere_20_EN_20_8_20_normale">- </text:span><text:span text:style-name="Carattere_20_EN_20_8_20_normale"><text:span text:style-name="T30">collaudo in data:</text:span></text:span></text:p>
          </table:table-cell>
          <table:covered-table-cell/>
          <table:table-cell table:style-name="Tabella5.D15" table:number-columns-spanned="4" office:value-type="string">
            <text:p text:style-name="P106"/>
          </table:table-cell>
          <table:covered-table-cell/>
          <table:covered-table-cell/>
          <table:covered-table-cell/>
        </table:table-row>
      </table:table>
      <text:p text:style-name="D_20_riga_20_vuota_20_generica"/>
      <text:p text:style-name="P163"><text:span text:style-name="T9">- </text:span><text:span text:style-name="T12">lavoro n. </text:span><text:span text:style-name="T14">2</text:span><text:span text:style-name="T12">:</text:span></text:p>
      <table:table table:name="Tabella45" table:style-name="Tabella45">
        <table:table-column table:style-name="Tabella45.A"/>
        <table:table-column table:style-name="Tabella45.B"/>
        <table:table-column table:style-name="Tabella45.C"/>
        <table:table-column table:style-name="Tabella45.D"/>
        <table:table-column table:style-name="Tabella45.E"/>
        <table:table-column table:style-name="Tabella45.F"/>
        <table:table-column table:style-name="Tabella45.G"/>
        <table:table-row table:style-name="Tabella45.1">
          <table:table-cell table:style-name="Tabella45.A1" table:number-rows-spanned="4" office:value-type="string">
            <text:p text:style-name="P16">Tipologia di lavoro:</text:p>
          </table:table-cell>
          <table:table-cell table:style-name="Tabella45.B1" office:value-type="string">
            <text:p text:style-name="P76"><draw:custom-shape text:anchor-type="as-char" draw:z-index="41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45.C1" table:number-columns-spanned="5" office:value-type="string">
            <text:p text:style-name="P96"><text:span text:style-name="Carattere_20_EN_20_8_20_normale"><text:span text:style-name="T50">- </text:span></text:span><text:span text:style-name="Carattere_20_EN_20_8_20_normale"><text:span text:style-name="T51">lavoro eseguito per committenti pubblic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5.1">
          <table:covered-table-cell/>
          <table:table-cell table:style-name="Tabella45.B2" office:value-type="string">
            <text:p text:style-name="P78"><draw:custom-shape text:anchor-type="as-char" draw:z-index="42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45.C2" table:number-columns-spanned="5" office:value-type="string">
            <text:p text:style-name="P60"><text:span text:style-name="Carattere_20_EN_20_8_20_normale"><text:span text:style-name="T52">- lavoro eseguito per committenti privat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5.1">
          <table:covered-table-cell/>
          <table:table-cell table:style-name="Tabella45.B2" office:value-type="string">
            <text:p text:style-name="P78"><draw:custom-shape text:anchor-type="as-char" draw:z-index="43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45.C2" table:number-columns-spanned="5" office:value-type="string">
            <text:p text:style-name="P62">- lavoro eseguit<text:span text:style-name="T71">o</text:span> in subappalto nell’ambito di contratti pubblici</text:p>
          </table:table-cell>
          <table:covered-table-cell/>
          <table:covered-table-cell/>
          <table:covered-table-cell/>
          <table:covered-table-cell/>
        </table:table-row>
        <table:table-row table:style-name="Tabella45.1">
          <table:covered-table-cell/>
          <table:table-cell table:style-name="Tabella45.B2" office:value-type="string">
            <text:p text:style-name="P78"><draw:custom-shape text:anchor-type="as-char" draw:z-index="44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45.C2" table:number-columns-spanned="5" office:value-type="string">
            <text:p text:style-name="P62">- lavoro eseguit<text:span text:style-name="T71">o</text:span> in subappalto nell’ambito di contratti privati</text:p>
          </table:table-cell>
          <table:covered-table-cell/>
          <table:covered-table-cell/>
          <table:covered-table-cell/>
          <table:covered-table-cell/>
        </table:table-row>
        <table:table-row table:style-name="Tabella45.5">
          <table:table-cell table:style-name="Tabella45.A5" office:value-type="string">
            <text:p text:style-name="P26">Aggiudicatario:</text:p>
            <text:p text:style-name="P119">(solo se eseguito in subappalto)</text:p>
          </table:table-cell>
          <table:table-cell table:style-name="Tabella45.B5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5.5">
          <table:table-cell table:style-name="Tabella45.A5" office:value-type="string">
            <text:p text:style-name="P37"><text:span text:style-name="T26">Committente</text:span>:</text:p>
          </table:table-cell>
          <table:table-cell table:style-name="Tabella45.B5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5.5">
          <table:table-cell table:style-name="Tabella45.A5" office:value-type="string">
            <text:p text:style-name="P16"><text:span text:style-name="T26">Oggetto del lavoro</text:span>:</text:p>
          </table:table-cell>
          <table:table-cell table:style-name="Tabella45.B5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5.5">
          <table:table-cell table:style-name="Tabella45.A5" office:value-type="string">
            <text:p text:style-name="P18">Descrizione del <text:span text:style-name="T30">lavoro</text:span>:</text:p>
          </table:table-cell>
          <table:table-cell table:style-name="Tabella45.B8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5.5">
          <table:table-cell table:style-name="Tabella45.C2" table:number-columns-spanned="7" office:value-type="string">
            <text:p text:style-name="P30"><text:span text:style-name="T26">Importo dei lavori eseguiti</text:span>:</text:p>
            <text:p text:style-name="P22">(Nel caso di ATI o subappalto indicare l’importo di spettanz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0">
          <table:table-cell table:style-name="Tabella45.A5" office:value-type="string">
            <text:p text:style-name="P37"><text:span text:style-name="T26">Categoria</text:span>:</text:p>
          </table:table-cell>
          <table:table-cell table:style-name="Tabella45.B10" office:value-type="string">
            <text:p text:style-name="P86"><draw:custom-shape text:anchor-type="as-char" draw:z-index="45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45.C10" office:value-type="string">
            <text:p text:style-name="P115">OG1</text:p>
          </table:table-cell>
          <table:table-cell table:style-name="Tabella45.A5" office:value-type="string">
            <text:p text:style-name="P109">Classifica:</text:p>
          </table:table-cell>
          <table:table-cell table:style-name="Tabella45.E10" office:value-type="string">
            <text:p text:style-name="P116"/>
          </table:table-cell>
          <table:table-cell table:style-name="Tabella45.F10" office:value-type="string">
            <text:p text:style-name="P110">Importo:</text:p>
          </table:table-cell>
          <table:table-cell table:style-name="Tabella45.G10" office:value-type="string">
            <text:p text:style-name="P116"/>
          </table:table-cell>
        </table:table-row>
        <table:table-row table:style-name="Tabella45.1">
          <table:table-cell table:style-name="Tabella45.A5" table:number-rows-spanned="5" office:value-type="string">
            <text:p text:style-name="P37"><text:span text:style-name="T26">Date relativo al lavoro</text:span>:</text:p>
            <text:p text:style-name="P20">(indicare almeno una delle date)</text:p>
          </table:table-cell>
          <table:table-cell table:style-name="Tabella45.A5" table:number-columns-spanned="2" office:value-type="string">
            <text:p text:style-name="P100"><text:span text:style-name="Carattere_20_EN_20_8_20_normale">- </text:span><text:span text:style-name="Carattere_20_EN_20_8_20_normale"><text:span text:style-name="T30">affidamento in data:</text:span></text:span></text:p>
          </table:table-cell>
          <table:covered-table-cell/>
          <table:table-cell table:style-name="Tabella45.D11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45.1">
          <table:covered-table-cell/>
          <table:table-cell table:style-name="Tabella45.A5" table:number-columns-spanned="2" office:value-type="string">
            <text:p text:style-name="P100"><text:span text:style-name="Carattere_20_EN_20_8_20_normale">- </text:span><text:span text:style-name="Carattere_20_EN_20_8_20_normale"><text:span text:style-name="T30">contratto in data:</text:span></text:span></text:p>
          </table:table-cell>
          <table:covered-table-cell/>
          <table:table-cell table:style-name="Tabella45.D12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45.1">
          <table:covered-table-cell/>
          <table:table-cell table:style-name="Tabella45.A5" table:number-columns-spanned="2" office:value-type="string">
            <text:p text:style-name="P100"><text:span text:style-name="Carattere_20_EN_20_8_20_normale">- </text:span><text:span text:style-name="Carattere_20_EN_20_8_20_normale"><text:span text:style-name="T30">consegna dei lavori in data:</text:span></text:span></text:p>
          </table:table-cell>
          <table:covered-table-cell/>
          <table:table-cell table:style-name="Tabella45.D13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45.1">
          <table:covered-table-cell/>
          <table:table-cell table:style-name="Tabella45.A5" table:number-columns-spanned="2" office:value-type="string">
            <text:p text:style-name="P100"><text:span text:style-name="Carattere_20_EN_20_8_20_normale">- </text:span><text:span text:style-name="Carattere_20_EN_20_8_20_normale"><text:span text:style-name="T30">ultimazione dei lavori in data:</text:span></text:span></text:p>
          </table:table-cell>
          <table:covered-table-cell/>
          <table:table-cell table:style-name="Tabella45.D14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45.1">
          <table:covered-table-cell/>
          <table:table-cell table:style-name="Tabella45.A5" table:number-columns-spanned="2" office:value-type="string">
            <text:p text:style-name="P100"><text:span text:style-name="Carattere_20_EN_20_8_20_normale">- </text:span><text:span text:style-name="Carattere_20_EN_20_8_20_normale"><text:span text:style-name="T30">collaudo in data:</text:span></text:span></text:p>
          </table:table-cell>
          <table:covered-table-cell/>
          <table:table-cell table:style-name="Tabella45.D15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</table:table>
      <text:p text:style-name="P86"/>
      <text:p text:style-name="P164"><text:span text:style-name="T9">- </text:span><text:span text:style-name="T12">lavoro n. </text:span><text:span text:style-name="T14">3</text:span><text:span text:style-name="T12">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table:number-rows-spanned="4" office:value-type="string">
            <text:p text:style-name="P16">Tipologia di lavoro:</text:p>
          </table:table-cell>
          <table:table-cell table:style-name="Tabella3.B1" office:value-type="string">
            <text:p text:style-name="P76"><draw:custom-shape text:anchor-type="as-char" draw:z-index="46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.C1" table:number-columns-spanned="5" office:value-type="string">
            <text:p text:style-name="P96"><text:span text:style-name="Carattere_20_EN_20_8_20_normale"><text:span text:style-name="T50">- </text:span></text:span><text:span text:style-name="Carattere_20_EN_20_8_20_normale"><text:span text:style-name="T51">lavoro eseguito per committenti pubblic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covered-table-cell/>
          <table:table-cell table:style-name="Tabella3.B2" office:value-type="string">
            <text:p text:style-name="P78"><draw:custom-shape text:anchor-type="as-char" draw:z-index="47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.C2" table:number-columns-spanned="5" office:value-type="string">
            <text:p text:style-name="P60"><text:span text:style-name="Carattere_20_EN_20_8_20_normale"><text:span text:style-name="T52">- lavoro eseguito per committenti privat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covered-table-cell/>
          <table:table-cell table:style-name="Tabella3.B2" office:value-type="string">
            <text:p text:style-name="P78"><draw:custom-shape text:anchor-type="as-char" draw:z-index="48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.C2" table:number-columns-spanned="5" office:value-type="string">
            <text:p text:style-name="P62">- lavoro eseguit<text:span text:style-name="T71">o</text:span> in subappalto nell’ambito di contratti pubblici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covered-table-cell/>
          <table:table-cell table:style-name="Tabella3.B2" office:value-type="string">
            <text:p text:style-name="P78"><draw:custom-shape text:anchor-type="as-char" draw:z-index="49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.C2" table:number-columns-spanned="5" office:value-type="string">
            <text:p text:style-name="P62">- lavoro eseguit<text:span text:style-name="T71">o</text:span> in subappalto nell’ambito di contratti privati</text:p>
          </table:table-cell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26">Aggiudicatario:</text:p>
            <text:p text:style-name="P119">(solo se eseguito in subappalto)</text:p>
          </table:table-cell>
          <table:table-cell table:style-name="Tabella3.B5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37"><text:span text:style-name="T26">Committente</text:span>:</text:p>
          </table:table-cell>
          <table:table-cell table:style-name="Tabella3.B5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16"><text:span text:style-name="T26">Oggetto del lavoro</text:span>:</text:p>
          </table:table-cell>
          <table:table-cell table:style-name="Tabella3.B5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18">Descrizione del <text:span text:style-name="T30">lavoro</text:span>:</text:p>
          </table:table-cell>
          <table:table-cell table:style-name="Tabella3.B8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C2" table:number-columns-spanned="7" office:value-type="string">
            <text:p text:style-name="P30"><text:span text:style-name="T26">Importo dei lavori eseguiti</text:span>:</text:p>
            <text:p text:style-name="P22">(Nel caso di ATI o subappalto indicare l’importo di spettanz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0">
          <table:table-cell table:style-name="Tabella3.A5" office:value-type="string">
            <text:p text:style-name="P37"><text:span text:style-name="T26">Categoria</text:span>:</text:p>
          </table:table-cell>
          <table:table-cell table:style-name="Tabella3.B10" office:value-type="string">
            <text:p text:style-name="P86"><draw:custom-shape text:anchor-type="as-char" draw:z-index="50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.C10" office:value-type="string">
            <text:p text:style-name="P115">OG1</text:p>
          </table:table-cell>
          <table:table-cell table:style-name="Tabella3.A5" office:value-type="string">
            <text:p text:style-name="P109">Classifica:</text:p>
          </table:table-cell>
          <table:table-cell table:style-name="Tabella3.E10" office:value-type="string">
            <text:p text:style-name="P116"/>
          </table:table-cell>
          <table:table-cell table:style-name="Tabella3.F10" office:value-type="string">
            <text:p text:style-name="P110">Importo:</text:p>
          </table:table-cell>
          <table:table-cell table:style-name="Tabella3.G10" office:value-type="string">
            <text:p text:style-name="P116"/>
          </table:table-cell>
        </table:table-row>
        <table:table-row table:style-name="Tabella3.1">
          <table:table-cell table:style-name="Tabella3.A5" table:number-rows-spanned="5" office:value-type="string">
            <text:p text:style-name="P37"><text:span text:style-name="T26">Date relativo al lavoro</text:span>:</text:p>
            <text:p text:style-name="P20">(indicare almeno una delle date)</text:p>
          </table:table-cell>
          <table:table-cell table:style-name="Tabella3.A5" table:number-columns-spanned="2" office:value-type="string">
            <text:p text:style-name="P100"><text:span text:style-name="Carattere_20_EN_20_8_20_normale">- </text:span><text:span text:style-name="Carattere_20_EN_20_8_20_normale"><text:span text:style-name="T30">affidamento in data:</text:span></text:span></text:p>
          </table:table-cell>
          <table:covered-table-cell/>
          <table:table-cell table:style-name="Tabella3.D11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3.1">
          <table:covered-table-cell/>
          <table:table-cell table:style-name="Tabella3.A5" table:number-columns-spanned="2" office:value-type="string">
            <text:p text:style-name="P100"><text:span text:style-name="Carattere_20_EN_20_8_20_normale">- </text:span><text:span text:style-name="Carattere_20_EN_20_8_20_normale"><text:span text:style-name="T30">contratto in data:</text:span></text:span></text:p>
          </table:table-cell>
          <table:covered-table-cell/>
          <table:table-cell table:style-name="Tabella3.D12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3.1">
          <table:covered-table-cell/>
          <table:table-cell table:style-name="Tabella3.A5" table:number-columns-spanned="2" office:value-type="string">
            <text:p text:style-name="P100"><text:span text:style-name="Carattere_20_EN_20_8_20_normale">- </text:span><text:span text:style-name="Carattere_20_EN_20_8_20_normale"><text:span text:style-name="T30">consegna dei lavori in data:</text:span></text:span></text:p>
          </table:table-cell>
          <table:covered-table-cell/>
          <table:table-cell table:style-name="Tabella3.D13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3.1">
          <table:covered-table-cell/>
          <table:table-cell table:style-name="Tabella3.A5" table:number-columns-spanned="2" office:value-type="string">
            <text:p text:style-name="P100"><text:span text:style-name="Carattere_20_EN_20_8_20_normale">- </text:span><text:span text:style-name="Carattere_20_EN_20_8_20_normale"><text:span text:style-name="T30">ultimazione dei lavori in data:</text:span></text:span></text:p>
          </table:table-cell>
          <table:covered-table-cell/>
          <table:table-cell table:style-name="Tabella3.D14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3.1">
          <table:covered-table-cell/>
          <table:table-cell table:style-name="Tabella3.A5" table:number-columns-spanned="2" office:value-type="string">
            <text:p text:style-name="P100"><text:span text:style-name="Carattere_20_EN_20_8_20_normale">- </text:span><text:span text:style-name="Carattere_20_EN_20_8_20_normale"><text:span text:style-name="T30">collaudo in data:</text:span></text:span></text:p>
          </table:table-cell>
          <table:covered-table-cell/>
          <table:table-cell table:style-name="Tabella3.D15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</table:table>
      <text:p text:style-name="P87"/>
      <text:p text:style-name="P178"><text:span text:style-name="T9">- </text:span><text:span text:style-name="T12">lavoro n. </text:span><text:span text:style-name="T14">4</text:span><text:span text:style-name="T12">: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row table:style-name="Tabella6.1">
          <table:table-cell table:style-name="Tabella6.A1" table:number-rows-spanned="4" office:value-type="string">
            <text:p text:style-name="P16">Tipologia di lavoro:</text:p>
          </table:table-cell>
          <table:table-cell table:style-name="Tabella6.B1" office:value-type="string">
            <text:p text:style-name="P76"><draw:custom-shape text:anchor-type="as-char" draw:z-index="51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6.C1" table:number-columns-spanned="5" office:value-type="string">
            <text:p text:style-name="P96"><text:span text:style-name="Carattere_20_EN_20_8_20_normale"><text:span text:style-name="T50">- </text:span></text:span><text:span text:style-name="Carattere_20_EN_20_8_20_normale"><text:span text:style-name="T51">lavoro eseguito per committenti pubblic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6.1">
          <table:covered-table-cell/>
          <table:table-cell table:style-name="Tabella6.B2" office:value-type="string">
            <text:p text:style-name="P78"><draw:custom-shape text:anchor-type="as-char" draw:z-index="52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6.C2" table:number-columns-spanned="5" office:value-type="string">
            <text:p text:style-name="P60"><text:span text:style-name="Carattere_20_EN_20_8_20_normale"><text:span text:style-name="T52">- lavoro eseguito per committenti privat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6.1">
          <table:covered-table-cell/>
          <table:table-cell table:style-name="Tabella6.B2" office:value-type="string">
            <text:p text:style-name="P78"><draw:custom-shape text:anchor-type="as-char" draw:z-index="53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6.C2" table:number-columns-spanned="5" office:value-type="string">
            <text:p text:style-name="P62">- lavoro eseguit<text:span text:style-name="T71">o</text:span> in subappalto nell’ambito di contratti pubblici</text:p>
          </table:table-cell>
          <table:covered-table-cell/>
          <table:covered-table-cell/>
          <table:covered-table-cell/>
          <table:covered-table-cell/>
        </table:table-row>
        <table:table-row table:style-name="Tabella6.1">
          <table:covered-table-cell/>
          <table:table-cell table:style-name="Tabella6.B2" office:value-type="string">
            <text:p text:style-name="P78"><draw:custom-shape text:anchor-type="as-char" draw:z-index="54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6.C2" table:number-columns-spanned="5" office:value-type="string">
            <text:p text:style-name="P62">- lavoro eseguit<text:span text:style-name="T71">o</text:span> in subappalto nell’ambito di contratti privati</text:p>
          </table:table-cell>
          <table:covered-table-cell/>
          <table:covered-table-cell/>
          <table:covered-table-cell/>
          <table:covered-table-cell/>
        </table:table-row>
        <table:table-row table:style-name="Tabella6.5">
          <table:table-cell table:style-name="Tabella6.A5" office:value-type="string">
            <text:p text:style-name="P26">Aggiudicatario:</text:p>
            <text:p text:style-name="P119">(solo se eseguito in subappalto)</text:p>
          </table:table-cell>
          <table:table-cell table:style-name="Tabella6.B5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5">
          <table:table-cell table:style-name="Tabella6.A5" office:value-type="string">
            <text:p text:style-name="P37"><text:span text:style-name="T26">Committente</text:span>:</text:p>
          </table:table-cell>
          <table:table-cell table:style-name="Tabella6.B5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5">
          <table:table-cell table:style-name="Tabella6.A5" office:value-type="string">
            <text:p text:style-name="P16"><text:span text:style-name="T26">Oggetto del lavoro</text:span>:</text:p>
          </table:table-cell>
          <table:table-cell table:style-name="Tabella6.B5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5">
          <table:table-cell table:style-name="Tabella6.A5" office:value-type="string">
            <text:p text:style-name="P18">Descrizione del <text:span text:style-name="T30">lavoro</text:span>:</text:p>
          </table:table-cell>
          <table:table-cell table:style-name="Tabella6.B8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5">
          <table:table-cell table:style-name="Tabella6.C2" table:number-columns-spanned="7" office:value-type="string">
            <text:p text:style-name="P30"><text:span text:style-name="T26">Importo dei lavori eseguiti</text:span>:</text:p>
            <text:p text:style-name="P22">(Nel caso di ATI o subappalto indicare l’importo di spettanz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0">
          <table:table-cell table:style-name="Tabella6.A5" office:value-type="string">
            <text:p text:style-name="P37"><text:span text:style-name="T26">Categoria</text:span>:</text:p>
          </table:table-cell>
          <table:table-cell table:style-name="Tabella6.B10" office:value-type="string">
            <text:p text:style-name="P86"><draw:custom-shape text:anchor-type="as-char" draw:z-index="55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6.C10" office:value-type="string">
            <text:p text:style-name="P115">OG1</text:p>
          </table:table-cell>
          <table:table-cell table:style-name="Tabella6.A5" office:value-type="string">
            <text:p text:style-name="P109">Classifica:</text:p>
          </table:table-cell>
          <table:table-cell table:style-name="Tabella6.E10" office:value-type="string">
            <text:p text:style-name="P116"/>
          </table:table-cell>
          <table:table-cell table:style-name="Tabella6.F10" office:value-type="string">
            <text:p text:style-name="P110">Importo:</text:p>
          </table:table-cell>
          <table:table-cell table:style-name="Tabella6.G10" office:value-type="string">
            <text:p text:style-name="P116"/>
          </table:table-cell>
        </table:table-row>
        <table:table-row table:style-name="Tabella6.1">
          <table:table-cell table:style-name="Tabella6.A5" table:number-rows-spanned="5" office:value-type="string">
            <text:p text:style-name="P37"><text:span text:style-name="T26">Date relativo al lavoro</text:span>:</text:p>
            <text:p text:style-name="P20">(indicare almeno una delle date)</text:p>
          </table:table-cell>
          <table:table-cell table:style-name="Tabella6.A5" table:number-columns-spanned="2" office:value-type="string">
            <text:p text:style-name="P100"><text:span text:style-name="Carattere_20_EN_20_8_20_normale">- </text:span><text:span text:style-name="Carattere_20_EN_20_8_20_normale"><text:span text:style-name="T30">affidamento in data:</text:span></text:span></text:p>
          </table:table-cell>
          <table:covered-table-cell/>
          <table:table-cell table:style-name="Tabella6.D11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6.1">
          <table:covered-table-cell/>
          <table:table-cell table:style-name="Tabella6.A5" table:number-columns-spanned="2" office:value-type="string">
            <text:p text:style-name="P100"><text:span text:style-name="Carattere_20_EN_20_8_20_normale">- </text:span><text:span text:style-name="Carattere_20_EN_20_8_20_normale"><text:span text:style-name="T30">contratto in data:</text:span></text:span></text:p>
          </table:table-cell>
          <table:covered-table-cell/>
          <table:table-cell table:style-name="Tabella6.D12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6.1">
          <table:covered-table-cell/>
          <table:table-cell table:style-name="Tabella6.A5" table:number-columns-spanned="2" office:value-type="string">
            <text:p text:style-name="P100"><text:span text:style-name="Carattere_20_EN_20_8_20_normale">- </text:span><text:span text:style-name="Carattere_20_EN_20_8_20_normale"><text:span text:style-name="T30">consegna dei lavori in data:</text:span></text:span></text:p>
          </table:table-cell>
          <table:covered-table-cell/>
          <table:table-cell table:style-name="Tabella6.D13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6.1">
          <table:covered-table-cell/>
          <table:table-cell table:style-name="Tabella6.A5" table:number-columns-spanned="2" office:value-type="string">
            <text:p text:style-name="P100"><text:span text:style-name="Carattere_20_EN_20_8_20_normale">- </text:span><text:span text:style-name="Carattere_20_EN_20_8_20_normale"><text:span text:style-name="T30">ultimazione dei lavori in data:</text:span></text:span></text:p>
          </table:table-cell>
          <table:covered-table-cell/>
          <table:table-cell table:style-name="Tabella6.D14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6.1">
          <table:covered-table-cell/>
          <table:table-cell table:style-name="Tabella6.A5" table:number-columns-spanned="2" office:value-type="string">
            <text:p text:style-name="P100"><text:span text:style-name="Carattere_20_EN_20_8_20_normale">- </text:span><text:span text:style-name="Carattere_20_EN_20_8_20_normale"><text:span text:style-name="T30">collaudo in data:</text:span></text:span></text:p>
          </table:table-cell>
          <table:covered-table-cell/>
          <table:table-cell table:style-name="Tabella6.D15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</table:table>
      <text:p text:style-name="P87"/>
      <text:p text:style-name="P178"><text:span text:style-name="T9">- </text:span><text:span text:style-name="T12">lavoro n. </text:span><text:span text:style-name="T14">5</text:span><text:span text:style-name="T12">: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row table:style-name="Tabella7.1">
          <table:table-cell table:style-name="Tabella7.A1" table:number-rows-spanned="4" office:value-type="string">
            <text:p text:style-name="P16">Tipologia di lavoro:</text:p>
          </table:table-cell>
          <table:table-cell table:style-name="Tabella7.B1" office:value-type="string">
            <text:p text:style-name="P76"><draw:custom-shape text:anchor-type="as-char" draw:z-index="56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7.C1" table:number-columns-spanned="5" office:value-type="string">
            <text:p text:style-name="P96"><text:span text:style-name="Carattere_20_EN_20_8_20_normale"><text:span text:style-name="T50">- </text:span></text:span><text:span text:style-name="Carattere_20_EN_20_8_20_normale"><text:span text:style-name="T51">lavoro eseguito per committenti pubblic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7.1">
          <table:covered-table-cell/>
          <table:table-cell table:style-name="Tabella7.B2" office:value-type="string">
            <text:p text:style-name="P78"><draw:custom-shape text:anchor-type="as-char" draw:z-index="57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7.C2" table:number-columns-spanned="5" office:value-type="string">
            <text:p text:style-name="P60"><text:span text:style-name="Carattere_20_EN_20_8_20_normale"><text:span text:style-name="T52">- lavoro eseguito per committenti privat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7.1">
          <table:covered-table-cell/>
          <table:table-cell table:style-name="Tabella7.B2" office:value-type="string">
            <text:p text:style-name="P78"><draw:custom-shape text:anchor-type="as-char" draw:z-index="58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7.C2" table:number-columns-spanned="5" office:value-type="string">
            <text:p text:style-name="P62">- lavoro eseguit<text:span text:style-name="T71">o</text:span> in subappalto nell’ambito di contratti pubblici</text:p>
          </table:table-cell>
          <table:covered-table-cell/>
          <table:covered-table-cell/>
          <table:covered-table-cell/>
          <table:covered-table-cell/>
        </table:table-row>
        <table:table-row table:style-name="Tabella7.1">
          <table:covered-table-cell/>
          <table:table-cell table:style-name="Tabella7.B2" office:value-type="string">
            <text:p text:style-name="P78"><draw:custom-shape text:anchor-type="as-char" draw:z-index="59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7.C2" table:number-columns-spanned="5" office:value-type="string">
            <text:p text:style-name="P62">- lavoro eseguit<text:span text:style-name="T71">o</text:span> in subappalto nell’ambito di contratti privati</text:p>
          </table:table-cell>
          <table:covered-table-cell/>
          <table:covered-table-cell/>
          <table:covered-table-cell/>
          <table:covered-table-cell/>
        </table:table-row>
        <table:table-row table:style-name="Tabella7.5">
          <table:table-cell table:style-name="Tabella7.A5" office:value-type="string">
            <text:p text:style-name="P26">Aggiudicatario:</text:p>
            <text:p text:style-name="P119">(solo se eseguito in subappalto)</text:p>
          </table:table-cell>
          <table:table-cell table:style-name="Tabella7.B5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5">
          <table:table-cell table:style-name="Tabella7.A5" office:value-type="string">
            <text:p text:style-name="P37"><text:span text:style-name="T26">Committente</text:span>:</text:p>
          </table:table-cell>
          <table:table-cell table:style-name="Tabella7.B5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5">
          <table:table-cell table:style-name="Tabella7.A5" office:value-type="string">
            <text:p text:style-name="P16"><text:span text:style-name="T26">Oggetto del lavoro</text:span>:</text:p>
          </table:table-cell>
          <table:table-cell table:style-name="Tabella7.B5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5">
          <table:table-cell table:style-name="Tabella7.A5" office:value-type="string">
            <text:p text:style-name="P18">Descrizione del <text:span text:style-name="T30">lavoro</text:span>:</text:p>
          </table:table-cell>
          <table:table-cell table:style-name="Tabella7.B8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7.5">
          <table:table-cell table:style-name="Tabella7.C2" table:number-columns-spanned="7" office:value-type="string">
            <text:p text:style-name="P30"><text:span text:style-name="T26">Importo dei lavori eseguiti</text:span>:</text:p>
            <text:p text:style-name="P22">(Nel caso di ATI o subappalto indicare l’importo di spettanz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0">
          <table:table-cell table:style-name="Tabella7.A5" office:value-type="string">
            <text:p text:style-name="P37"><text:span text:style-name="T26">Categoria</text:span>:</text:p>
          </table:table-cell>
          <table:table-cell table:style-name="Tabella7.B10" office:value-type="string">
            <text:p text:style-name="P86"><draw:custom-shape text:anchor-type="as-char" draw:z-index="60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7.C10" office:value-type="string">
            <text:p text:style-name="P115">OG1</text:p>
          </table:table-cell>
          <table:table-cell table:style-name="Tabella7.A5" office:value-type="string">
            <text:p text:style-name="P109">Classifica:</text:p>
          </table:table-cell>
          <table:table-cell table:style-name="Tabella7.E10" office:value-type="string">
            <text:p text:style-name="P116"/>
          </table:table-cell>
          <table:table-cell table:style-name="Tabella7.F10" office:value-type="string">
            <text:p text:style-name="P110">Importo:</text:p>
          </table:table-cell>
          <table:table-cell table:style-name="Tabella7.G10" office:value-type="string">
            <text:p text:style-name="P116"/>
          </table:table-cell>
        </table:table-row>
        <table:table-row table:style-name="Tabella7.1">
          <table:table-cell table:style-name="Tabella7.A5" table:number-rows-spanned="5" office:value-type="string">
            <text:p text:style-name="P37"><text:span text:style-name="T26">Date relativo al lavoro</text:span>:</text:p>
            <text:p text:style-name="P20">(indicare almeno una delle date)</text:p>
          </table:table-cell>
          <table:table-cell table:style-name="Tabella7.A5" table:number-columns-spanned="2" office:value-type="string">
            <text:p text:style-name="P100"><text:span text:style-name="Carattere_20_EN_20_8_20_normale">- </text:span><text:span text:style-name="Carattere_20_EN_20_8_20_normale"><text:span text:style-name="T30">affidamento in data:</text:span></text:span></text:p>
          </table:table-cell>
          <table:covered-table-cell/>
          <table:table-cell table:style-name="Tabella7.D11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7.1">
          <table:covered-table-cell/>
          <table:table-cell table:style-name="Tabella7.A5" table:number-columns-spanned="2" office:value-type="string">
            <text:p text:style-name="P100"><text:span text:style-name="Carattere_20_EN_20_8_20_normale">- </text:span><text:span text:style-name="Carattere_20_EN_20_8_20_normale"><text:span text:style-name="T30">contratto in data:</text:span></text:span></text:p>
          </table:table-cell>
          <table:covered-table-cell/>
          <table:table-cell table:style-name="Tabella7.D12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7.1">
          <table:covered-table-cell/>
          <table:table-cell table:style-name="Tabella7.A5" table:number-columns-spanned="2" office:value-type="string">
            <text:p text:style-name="P100"><text:span text:style-name="Carattere_20_EN_20_8_20_normale">- </text:span><text:span text:style-name="Carattere_20_EN_20_8_20_normale"><text:span text:style-name="T30">consegna dei lavori in data:</text:span></text:span></text:p>
          </table:table-cell>
          <table:covered-table-cell/>
          <table:table-cell table:style-name="Tabella7.D13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7.1">
          <table:covered-table-cell/>
          <table:table-cell table:style-name="Tabella7.A5" table:number-columns-spanned="2" office:value-type="string">
            <text:p text:style-name="P100"><text:span text:style-name="Carattere_20_EN_20_8_20_normale">- </text:span><text:span text:style-name="Carattere_20_EN_20_8_20_normale"><text:span text:style-name="T30">ultimazione dei lavori in data:</text:span></text:span></text:p>
          </table:table-cell>
          <table:covered-table-cell/>
          <table:table-cell table:style-name="Tabella7.D14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7.1">
          <table:covered-table-cell/>
          <table:table-cell table:style-name="Tabella7.A5" table:number-columns-spanned="2" office:value-type="string">
            <text:p text:style-name="P100"><text:span text:style-name="Carattere_20_EN_20_8_20_normale">- </text:span><text:span text:style-name="Carattere_20_EN_20_8_20_normale"><text:span text:style-name="T30">collaudo in data:</text:span></text:span></text:p>
          </table:table-cell>
          <table:covered-table-cell/>
          <table:table-cell table:style-name="Tabella7.D15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</table:table>
      <text:p text:style-name="P87"/>
      <text:p text:style-name="P178"><text:span text:style-name="T9">- </text:span><text:span text:style-name="T12">lavoro n. </text:span><text:span text:style-name="T14">6</text:span><text:span text:style-name="T12">: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row table:style-name="Tabella9.1">
          <table:table-cell table:style-name="Tabella9.A1" table:number-rows-spanned="4" office:value-type="string">
            <text:p text:style-name="P16">Tipologia di lavoro:</text:p>
          </table:table-cell>
          <table:table-cell table:style-name="Tabella9.B1" office:value-type="string">
            <text:p text:style-name="P76"><draw:custom-shape text:anchor-type="as-char" draw:z-index="61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9.C1" table:number-columns-spanned="5" office:value-type="string">
            <text:p text:style-name="P96"><text:span text:style-name="Carattere_20_EN_20_8_20_normale"><text:span text:style-name="T50">- </text:span></text:span><text:span text:style-name="Carattere_20_EN_20_8_20_normale"><text:span text:style-name="T51">lavoro eseguito per committenti pubblic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9.1">
          <table:covered-table-cell/>
          <table:table-cell table:style-name="Tabella9.B2" office:value-type="string">
            <text:p text:style-name="P78"><draw:custom-shape text:anchor-type="as-char" draw:z-index="62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9.C2" table:number-columns-spanned="5" office:value-type="string">
            <text:p text:style-name="P60"><text:span text:style-name="Carattere_20_EN_20_8_20_normale"><text:span text:style-name="T52">- lavoro eseguito per committenti privat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9.1">
          <table:covered-table-cell/>
          <table:table-cell table:style-name="Tabella9.B2" office:value-type="string">
            <text:p text:style-name="P78"><draw:custom-shape text:anchor-type="as-char" draw:z-index="63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9.C2" table:number-columns-spanned="5" office:value-type="string">
            <text:p text:style-name="P62">- lavoro eseguit<text:span text:style-name="T71">o</text:span> in subappalto nell’ambito di contratti pubblici</text:p>
          </table:table-cell>
          <table:covered-table-cell/>
          <table:covered-table-cell/>
          <table:covered-table-cell/>
          <table:covered-table-cell/>
        </table:table-row>
        <table:table-row table:style-name="Tabella9.1">
          <table:covered-table-cell/>
          <table:table-cell table:style-name="Tabella9.B2" office:value-type="string">
            <text:p text:style-name="P78"><draw:custom-shape text:anchor-type="as-char" draw:z-index="64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9.C2" table:number-columns-spanned="5" office:value-type="string">
            <text:p text:style-name="P62">- lavoro eseguit<text:span text:style-name="T71">o</text:span> in subappalto nell’ambito di contratti privati</text:p>
          </table:table-cell>
          <table:covered-table-cell/>
          <table:covered-table-cell/>
          <table:covered-table-cell/>
          <table:covered-table-cell/>
        </table:table-row>
        <table:table-row table:style-name="Tabella9.5">
          <table:table-cell table:style-name="Tabella9.A5" office:value-type="string">
            <text:p text:style-name="P26">Aggiudicatario:</text:p>
            <text:p text:style-name="P119">(solo se eseguito in subappalto)</text:p>
          </table:table-cell>
          <table:table-cell table:style-name="Tabella9.B5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9.5">
          <table:table-cell table:style-name="Tabella9.A5" office:value-type="string">
            <text:p text:style-name="P37"><text:span text:style-name="T26">Committente</text:span>:</text:p>
          </table:table-cell>
          <table:table-cell table:style-name="Tabella9.B5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9.5">
          <table:table-cell table:style-name="Tabella9.A5" office:value-type="string">
            <text:p text:style-name="P16"><text:span text:style-name="T26">Oggetto del lavoro</text:span>:</text:p>
          </table:table-cell>
          <table:table-cell table:style-name="Tabella9.B5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9.5">
          <table:table-cell table:style-name="Tabella9.A5" office:value-type="string">
            <text:p text:style-name="P18">Descrizione del <text:span text:style-name="T30">lavoro</text:span>:</text:p>
          </table:table-cell>
          <table:table-cell table:style-name="Tabella9.B8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9.5">
          <table:table-cell table:style-name="Tabella9.C2" table:number-columns-spanned="7" office:value-type="string">
            <text:p text:style-name="P30"><text:span text:style-name="T26">Importo dei lavori eseguiti</text:span>:</text:p>
            <text:p text:style-name="P22">(Nel caso di ATI o subappalto indicare l’importo di spettanz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10">
          <table:table-cell table:style-name="Tabella9.A5" office:value-type="string">
            <text:p text:style-name="P37"><text:span text:style-name="T26">Categoria</text:span>:</text:p>
          </table:table-cell>
          <table:table-cell table:style-name="Tabella9.B10" office:value-type="string">
            <text:p text:style-name="P86"><draw:custom-shape text:anchor-type="as-char" draw:z-index="65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9.C10" office:value-type="string">
            <text:p text:style-name="P115">OG1</text:p>
          </table:table-cell>
          <table:table-cell table:style-name="Tabella9.A5" office:value-type="string">
            <text:p text:style-name="P109">Classifica:</text:p>
          </table:table-cell>
          <table:table-cell table:style-name="Tabella9.E10" office:value-type="string">
            <text:p text:style-name="P116"/>
          </table:table-cell>
          <table:table-cell table:style-name="Tabella9.F10" office:value-type="string">
            <text:p text:style-name="P110">Importo:</text:p>
          </table:table-cell>
          <table:table-cell table:style-name="Tabella9.G10" office:value-type="string">
            <text:p text:style-name="P116"/>
          </table:table-cell>
        </table:table-row>
        <table:table-row table:style-name="Tabella9.1">
          <table:table-cell table:style-name="Tabella9.A5" table:number-rows-spanned="5" office:value-type="string">
            <text:p text:style-name="P37"><text:span text:style-name="T26">Date relativo al lavoro</text:span>:</text:p>
            <text:p text:style-name="P20">(indicare almeno una delle date)</text:p>
          </table:table-cell>
          <table:table-cell table:style-name="Tabella9.A5" table:number-columns-spanned="2" office:value-type="string">
            <text:p text:style-name="P100"><text:span text:style-name="Carattere_20_EN_20_8_20_normale">- </text:span><text:span text:style-name="Carattere_20_EN_20_8_20_normale"><text:span text:style-name="T30">affidamento in data:</text:span></text:span></text:p>
          </table:table-cell>
          <table:covered-table-cell/>
          <table:table-cell table:style-name="Tabella9.D11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9.1">
          <table:covered-table-cell/>
          <table:table-cell table:style-name="Tabella9.A5" table:number-columns-spanned="2" office:value-type="string">
            <text:p text:style-name="P100"><text:span text:style-name="Carattere_20_EN_20_8_20_normale">- </text:span><text:span text:style-name="Carattere_20_EN_20_8_20_normale"><text:span text:style-name="T30">contratto in data:</text:span></text:span></text:p>
          </table:table-cell>
          <table:covered-table-cell/>
          <table:table-cell table:style-name="Tabella9.D12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9.1">
          <table:covered-table-cell/>
          <table:table-cell table:style-name="Tabella9.A5" table:number-columns-spanned="2" office:value-type="string">
            <text:p text:style-name="P100"><text:span text:style-name="Carattere_20_EN_20_8_20_normale">- </text:span><text:span text:style-name="Carattere_20_EN_20_8_20_normale"><text:span text:style-name="T30">consegna dei lavori in data:</text:span></text:span></text:p>
          </table:table-cell>
          <table:covered-table-cell/>
          <table:table-cell table:style-name="Tabella9.D13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9.1">
          <table:covered-table-cell/>
          <table:table-cell table:style-name="Tabella9.A5" table:number-columns-spanned="2" office:value-type="string">
            <text:p text:style-name="P100"><text:span text:style-name="Carattere_20_EN_20_8_20_normale">- </text:span><text:span text:style-name="Carattere_20_EN_20_8_20_normale"><text:span text:style-name="T30">ultimazione dei lavori in data:</text:span></text:span></text:p>
          </table:table-cell>
          <table:covered-table-cell/>
          <table:table-cell table:style-name="Tabella9.D14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9.1">
          <table:covered-table-cell/>
          <table:table-cell table:style-name="Tabella9.A5" table:number-columns-spanned="2" office:value-type="string">
            <text:p text:style-name="P100"><text:span text:style-name="Carattere_20_EN_20_8_20_normale">- </text:span><text:span text:style-name="Carattere_20_EN_20_8_20_normale"><text:span text:style-name="T30">collaudo in data:</text:span></text:span></text:p>
          </table:table-cell>
          <table:covered-table-cell/>
          <table:table-cell table:style-name="Tabella9.D15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</table:table>
      <text:p text:style-name="P87"/>
      <text:p text:style-name="P178"><text:span text:style-name="T9">- </text:span><text:span text:style-name="T12">lavoro n. </text:span><text:span text:style-name="T14">7</text:span><text:span text:style-name="T12">:</text:span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column table:style-name="Tabella11.G"/>
        <table:table-row table:style-name="Tabella11.1">
          <table:table-cell table:style-name="Tabella11.A1" table:number-rows-spanned="4" office:value-type="string">
            <text:p text:style-name="P16">Tipologia di lavoro:</text:p>
          </table:table-cell>
          <table:table-cell table:style-name="Tabella11.B1" office:value-type="string">
            <text:p text:style-name="P76"><draw:custom-shape text:anchor-type="as-char" draw:z-index="66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1.C1" table:number-columns-spanned="5" office:value-type="string">
            <text:p text:style-name="P96"><text:span text:style-name="Carattere_20_EN_20_8_20_normale"><text:span text:style-name="T50">- </text:span></text:span><text:span text:style-name="Carattere_20_EN_20_8_20_normale"><text:span text:style-name="T51">lavoro eseguito per committenti pubblic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1.1">
          <table:covered-table-cell/>
          <table:table-cell table:style-name="Tabella11.B2" office:value-type="string">
            <text:p text:style-name="P78"><draw:custom-shape text:anchor-type="as-char" draw:z-index="67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1.C2" table:number-columns-spanned="5" office:value-type="string">
            <text:p text:style-name="P60"><text:span text:style-name="Carattere_20_EN_20_8_20_normale"><text:span text:style-name="T52">- lavoro eseguito per committenti privat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1.1">
          <table:covered-table-cell/>
          <table:table-cell table:style-name="Tabella11.B2" office:value-type="string">
            <text:p text:style-name="P78"><draw:custom-shape text:anchor-type="as-char" draw:z-index="68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1.C2" table:number-columns-spanned="5" office:value-type="string">
            <text:p text:style-name="P62">- lavoro eseguit<text:span text:style-name="T71">o</text:span> in subappalto nell’ambito di contratti pubblici</text:p>
          </table:table-cell>
          <table:covered-table-cell/>
          <table:covered-table-cell/>
          <table:covered-table-cell/>
          <table:covered-table-cell/>
        </table:table-row>
        <table:table-row table:style-name="Tabella11.1">
          <table:covered-table-cell/>
          <table:table-cell table:style-name="Tabella11.B2" office:value-type="string">
            <text:p text:style-name="P78"><draw:custom-shape text:anchor-type="as-char" draw:z-index="69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1.C2" table:number-columns-spanned="5" office:value-type="string">
            <text:p text:style-name="P62">- lavoro eseguit<text:span text:style-name="T71">o</text:span> in subappalto nell’ambito di contratti privati</text:p>
          </table:table-cell>
          <table:covered-table-cell/>
          <table:covered-table-cell/>
          <table:covered-table-cell/>
          <table:covered-table-cell/>
        </table:table-row>
        <table:table-row table:style-name="Tabella11.5">
          <table:table-cell table:style-name="Tabella11.A5" office:value-type="string">
            <text:p text:style-name="P26">Aggiudicatario:</text:p>
            <text:p text:style-name="P119">(solo se eseguito in subappalto)</text:p>
          </table:table-cell>
          <table:table-cell table:style-name="Tabella11.B5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1.5">
          <table:table-cell table:style-name="Tabella11.A5" office:value-type="string">
            <text:p text:style-name="P37"><text:span text:style-name="T26">Committente</text:span>:</text:p>
          </table:table-cell>
          <table:table-cell table:style-name="Tabella11.B5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1.5">
          <table:table-cell table:style-name="Tabella11.A5" office:value-type="string">
            <text:p text:style-name="P16"><text:span text:style-name="T26">Oggetto del lavoro</text:span>:</text:p>
          </table:table-cell>
          <table:table-cell table:style-name="Tabella11.B5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1.5">
          <table:table-cell table:style-name="Tabella11.A5" office:value-type="string">
            <text:p text:style-name="P18">Descrizione del <text:span text:style-name="T30">lavoro</text:span>:</text:p>
          </table:table-cell>
          <table:table-cell table:style-name="Tabella11.B8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1.5">
          <table:table-cell table:style-name="Tabella11.C2" table:number-columns-spanned="7" office:value-type="string">
            <text:p text:style-name="P30"><text:span text:style-name="T26">Importo dei lavori eseguiti</text:span>:</text:p>
            <text:p text:style-name="P22">(Nel caso di ATI o subappalto indicare l’importo di spettanz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10">
          <table:table-cell table:style-name="Tabella11.A5" office:value-type="string">
            <text:p text:style-name="P37"><text:span text:style-name="T26">Categoria</text:span>:</text:p>
          </table:table-cell>
          <table:table-cell table:style-name="Tabella11.B10" office:value-type="string">
            <text:p text:style-name="P86"><draw:custom-shape text:anchor-type="as-char" draw:z-index="70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1.C10" office:value-type="string">
            <text:p text:style-name="P115">OG1</text:p>
          </table:table-cell>
          <table:table-cell table:style-name="Tabella11.A5" office:value-type="string">
            <text:p text:style-name="P109">Classifica:</text:p>
          </table:table-cell>
          <table:table-cell table:style-name="Tabella11.E10" office:value-type="string">
            <text:p text:style-name="P116"/>
          </table:table-cell>
          <table:table-cell table:style-name="Tabella11.F10" office:value-type="string">
            <text:p text:style-name="P110">Importo:</text:p>
          </table:table-cell>
          <table:table-cell table:style-name="Tabella11.G10" office:value-type="string">
            <text:p text:style-name="P116"/>
          </table:table-cell>
        </table:table-row>
        <table:table-row table:style-name="Tabella11.1">
          <table:table-cell table:style-name="Tabella11.A5" table:number-rows-spanned="5" office:value-type="string">
            <text:p text:style-name="P37"><text:span text:style-name="T26">Date relativo al lavoro</text:span>:</text:p>
            <text:p text:style-name="P20">(indicare almeno una delle date)</text:p>
          </table:table-cell>
          <table:table-cell table:style-name="Tabella11.A5" table:number-columns-spanned="2" office:value-type="string">
            <text:p text:style-name="P100"><text:span text:style-name="Carattere_20_EN_20_8_20_normale">- </text:span><text:span text:style-name="Carattere_20_EN_20_8_20_normale"><text:span text:style-name="T30">affidamento in data:</text:span></text:span></text:p>
          </table:table-cell>
          <table:covered-table-cell/>
          <table:table-cell table:style-name="Tabella11.D11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11.1">
          <table:covered-table-cell/>
          <table:table-cell table:style-name="Tabella11.A5" table:number-columns-spanned="2" office:value-type="string">
            <text:p text:style-name="P100"><text:span text:style-name="Carattere_20_EN_20_8_20_normale">- </text:span><text:span text:style-name="Carattere_20_EN_20_8_20_normale"><text:span text:style-name="T30">contratto in data:</text:span></text:span></text:p>
          </table:table-cell>
          <table:covered-table-cell/>
          <table:table-cell table:style-name="Tabella11.D12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11.1">
          <table:covered-table-cell/>
          <table:table-cell table:style-name="Tabella11.A5" table:number-columns-spanned="2" office:value-type="string">
            <text:p text:style-name="P100"><text:span text:style-name="Carattere_20_EN_20_8_20_normale">- </text:span><text:span text:style-name="Carattere_20_EN_20_8_20_normale"><text:span text:style-name="T30">consegna dei lavori in data:</text:span></text:span></text:p>
          </table:table-cell>
          <table:covered-table-cell/>
          <table:table-cell table:style-name="Tabella11.D13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11.1">
          <table:covered-table-cell/>
          <table:table-cell table:style-name="Tabella11.A5" table:number-columns-spanned="2" office:value-type="string">
            <text:p text:style-name="P100"><text:span text:style-name="Carattere_20_EN_20_8_20_normale">- </text:span><text:span text:style-name="Carattere_20_EN_20_8_20_normale"><text:span text:style-name="T30">ultimazione dei lavori in data:</text:span></text:span></text:p>
          </table:table-cell>
          <table:covered-table-cell/>
          <table:table-cell table:style-name="Tabella11.D14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11.1">
          <table:covered-table-cell/>
          <table:table-cell table:style-name="Tabella11.A5" table:number-columns-spanned="2" office:value-type="string">
            <text:p text:style-name="P100"><text:span text:style-name="Carattere_20_EN_20_8_20_normale">- </text:span><text:span text:style-name="Carattere_20_EN_20_8_20_normale"><text:span text:style-name="T30">collaudo in data:</text:span></text:span></text:p>
          </table:table-cell>
          <table:covered-table-cell/>
          <table:table-cell table:style-name="Tabella11.D15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</table:table>
      <text:p text:style-name="P87"/>
      <text:p text:style-name="P178"><text:span text:style-name="T9">- </text:span><text:span text:style-name="T12">lavoro n. </text:span><text:span text:style-name="T14">8</text:span><text:span text:style-name="T12">:</text:span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column table:style-name="Tabella12.G"/>
        <table:table-row table:style-name="Tabella12.1">
          <table:table-cell table:style-name="Tabella12.A1" table:number-rows-spanned="4" office:value-type="string">
            <text:p text:style-name="P16">Tipologia di lavoro:</text:p>
          </table:table-cell>
          <table:table-cell table:style-name="Tabella12.B1" office:value-type="string">
            <text:p text:style-name="P76"><draw:custom-shape text:anchor-type="as-char" draw:z-index="71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2.C1" table:number-columns-spanned="5" office:value-type="string">
            <text:p text:style-name="P96"><text:span text:style-name="Carattere_20_EN_20_8_20_normale"><text:span text:style-name="T50">- </text:span></text:span><text:span text:style-name="Carattere_20_EN_20_8_20_normale"><text:span text:style-name="T51">lavoro eseguito per committenti pubblic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2.1">
          <table:covered-table-cell/>
          <table:table-cell table:style-name="Tabella12.B2" office:value-type="string">
            <text:p text:style-name="P78"><draw:custom-shape text:anchor-type="as-char" draw:z-index="72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2.C2" table:number-columns-spanned="5" office:value-type="string">
            <text:p text:style-name="P60"><text:span text:style-name="Carattere_20_EN_20_8_20_normale"><text:span text:style-name="T52">- lavoro eseguito per committenti privat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2.1">
          <table:covered-table-cell/>
          <table:table-cell table:style-name="Tabella12.B2" office:value-type="string">
            <text:p text:style-name="P78"><draw:custom-shape text:anchor-type="as-char" draw:z-index="73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2.C2" table:number-columns-spanned="5" office:value-type="string">
            <text:p text:style-name="P62">- lavoro eseguit<text:span text:style-name="T71">o</text:span> in subappalto nell’ambito di contratti pubblici</text:p>
          </table:table-cell>
          <table:covered-table-cell/>
          <table:covered-table-cell/>
          <table:covered-table-cell/>
          <table:covered-table-cell/>
        </table:table-row>
        <table:table-row table:style-name="Tabella12.1">
          <table:covered-table-cell/>
          <table:table-cell table:style-name="Tabella12.B2" office:value-type="string">
            <text:p text:style-name="P78"><draw:custom-shape text:anchor-type="as-char" draw:z-index="74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2.C2" table:number-columns-spanned="5" office:value-type="string">
            <text:p text:style-name="P62">- lavoro eseguit<text:span text:style-name="T71">o</text:span> in subappalto nell’ambito di contratti privati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la12.5">
          <table:table-cell table:style-name="Tabella12.A5" office:value-type="string">
            <text:p text:style-name="P26">Aggiudicatario:</text:p>
            <text:p text:style-name="P119">(solo se eseguito in subappalto)</text:p>
          </table:table-cell>
          <table:table-cell table:style-name="Tabella12.B5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2.5">
          <table:table-cell table:style-name="Tabella12.A5" office:value-type="string">
            <text:p text:style-name="P37"><text:span text:style-name="T26">Committente</text:span>:</text:p>
          </table:table-cell>
          <table:table-cell table:style-name="Tabella12.B5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2.5">
          <table:table-cell table:style-name="Tabella12.A5" office:value-type="string">
            <text:p text:style-name="P16"><text:span text:style-name="T26">Oggetto del lavoro</text:span>:</text:p>
          </table:table-cell>
          <table:table-cell table:style-name="Tabella12.B5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2.5">
          <table:table-cell table:style-name="Tabella12.A5" office:value-type="string">
            <text:p text:style-name="P18">Descrizione del <text:span text:style-name="T30">lavoro</text:span>:</text:p>
          </table:table-cell>
          <table:table-cell table:style-name="Tabella12.B8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2.5">
          <table:table-cell table:style-name="Tabella12.C2" table:number-columns-spanned="7" office:value-type="string">
            <text:p text:style-name="P29"><text:span text:style-name="T26">Importo dei lavori eseguiti</text:span>:</text:p>
            <text:p text:style-name="P21">(Nel caso di ATI o subappalto indicare l’importo di spettanz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10">
          <table:table-cell table:style-name="Tabella12.A5" office:value-type="string">
            <text:p text:style-name="P37"><text:span text:style-name="T26">Categoria</text:span>:</text:p>
          </table:table-cell>
          <table:table-cell table:style-name="Tabella12.B10" office:value-type="string">
            <text:p text:style-name="P86"><draw:custom-shape text:anchor-type="as-char" draw:z-index="75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2.C10" office:value-type="string">
            <text:p text:style-name="P115">OG1</text:p>
          </table:table-cell>
          <table:table-cell table:style-name="Tabella12.A5" office:value-type="string">
            <text:p text:style-name="P109">Classifica:</text:p>
          </table:table-cell>
          <table:table-cell table:style-name="Tabella12.E10" office:value-type="string">
            <text:p text:style-name="P116"/>
          </table:table-cell>
          <table:table-cell table:style-name="Tabella12.F10" office:value-type="string">
            <text:p text:style-name="P110">Importo:</text:p>
          </table:table-cell>
          <table:table-cell table:style-name="Tabella12.G10" office:value-type="string">
            <text:p text:style-name="P116"/>
          </table:table-cell>
        </table:table-row>
        <table:table-row table:style-name="Tabella12.1">
          <table:table-cell table:style-name="Tabella12.A5" table:number-rows-spanned="5" office:value-type="string">
            <text:p text:style-name="P37"><text:span text:style-name="T26">Date relativo al lavoro</text:span>:</text:p>
            <text:p text:style-name="P20">(indicare almeno una delle date)</text:p>
          </table:table-cell>
          <table:table-cell table:style-name="Tabella12.A5" table:number-columns-spanned="2" office:value-type="string">
            <text:p text:style-name="P100"><text:span text:style-name="Carattere_20_EN_20_8_20_normale">- </text:span><text:span text:style-name="Carattere_20_EN_20_8_20_normale"><text:span text:style-name="T30">affidamento in data:</text:span></text:span></text:p>
          </table:table-cell>
          <table:covered-table-cell/>
          <table:table-cell table:style-name="Tabella12.D11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12.1">
          <table:covered-table-cell/>
          <table:table-cell table:style-name="Tabella12.A5" table:number-columns-spanned="2" office:value-type="string">
            <text:p text:style-name="P100"><text:span text:style-name="Carattere_20_EN_20_8_20_normale">- </text:span><text:span text:style-name="Carattere_20_EN_20_8_20_normale"><text:span text:style-name="T30">contratto in data:</text:span></text:span></text:p>
          </table:table-cell>
          <table:covered-table-cell/>
          <table:table-cell table:style-name="Tabella12.D12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12.1">
          <table:covered-table-cell/>
          <table:table-cell table:style-name="Tabella12.A5" table:number-columns-spanned="2" office:value-type="string">
            <text:p text:style-name="P100"><text:span text:style-name="Carattere_20_EN_20_8_20_normale">- </text:span><text:span text:style-name="Carattere_20_EN_20_8_20_normale"><text:span text:style-name="T30">consegna dei lavori in data:</text:span></text:span></text:p>
          </table:table-cell>
          <table:covered-table-cell/>
          <table:table-cell table:style-name="Tabella12.D13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12.1">
          <table:covered-table-cell/>
          <table:table-cell table:style-name="Tabella12.A5" table:number-columns-spanned="2" office:value-type="string">
            <text:p text:style-name="P100"><text:span text:style-name="Carattere_20_EN_20_8_20_normale">- </text:span><text:span text:style-name="Carattere_20_EN_20_8_20_normale"><text:span text:style-name="T30">ultimazione dei lavori in data:</text:span></text:span></text:p>
          </table:table-cell>
          <table:covered-table-cell/>
          <table:table-cell table:style-name="Tabella12.D14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12.1">
          <table:covered-table-cell/>
          <table:table-cell table:style-name="Tabella12.A5" table:number-columns-spanned="2" office:value-type="string">
            <text:p text:style-name="P100"><text:span text:style-name="Carattere_20_EN_20_8_20_normale">- </text:span><text:span text:style-name="Carattere_20_EN_20_8_20_normale"><text:span text:style-name="T30">collaudo in data:</text:span></text:span></text:p>
          </table:table-cell>
          <table:covered-table-cell/>
          <table:table-cell table:style-name="Tabella12.D15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</table:table>
      <text:p text:style-name="P87"/>
      <text:p text:style-name="P129"/>
      <text:p text:style-name="P125">Note: Si prega cortesemente di compilare le soprastanti tabelle e di <text:span text:style-name="T40">n</text:span><text:span text:style-name="T41">on</text:span><text:span text:style-name="T40"> allegare elenchi di lavori in qualsiasi forma espressi</text:span>. Non saranno presi in considerazione i dati indicati in allegato se non contenenti tutti gli elementi richiesti dal presente modulo.</text:p>
      <text:p text:style-name="P66"/>
      <text:p text:style-name="P157">- e pertanto dichiara che l’importo dei lavori eseguiti nel periodo richiesto è pari a:</text:p>
      <text:p text:style-name="P6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3">Imp<text:span text:style-name="T46">orto dei lavori eseguito nel periodo richiesto</text:span>:</text:p>
          </table:table-cell>
          <table:table-cell table:style-name="Tabella2.B1" office:value-type="string">
            <text:p text:style-name="P105">per la categoria OG1</text:p>
          </table:table-cell>
          <table:table-cell table:style-name="Tabella2.C1" office:value-type="string">
            <text:p text:style-name="P111">€. </text:p>
          </table:table-cell>
        </table:table-row>
      </table:table>
      <text:p text:style-name="P67"/>
      <text:p text:style-name="P126">(<text:span text:style-name="T76">indicare la somma degli importi relativi ai lavori sopra dichiarati</text:span>)</text:p>
      <text:p text:style-name="P67"/>
      <text:list xml:id="list84625257301116" text:continue-numbering="true" text:style-name="EN_20_dichiarazioni">
        <text:list-item>
          <text:p text:style-name="P171"><text:span text:style-name="T11">precedenti esperienze contrattuali</text:span><text:span text:style-name="T9"> </text:span><text:span text:style-name="B_20_testo_20_avviso_20_2_20_piccolo_20_8"><text:span text:style-name="T23">(punto 7, lettera “</text:span></text:span><text:span text:style-name="B_20_testo_20_avviso_20_2_20_piccolo_20_8"><text:span text:style-name="T24">C</text:span></text:span><text:span text:style-name="B_20_testo_20_avviso_20_2_20_piccolo_20_8"><text:span text:style-name="T23">” dell’avviso)</text:span></text:span><text:span text:style-name="T19">:</text:span></text:p>
        </text:list-item>
      </text:list>
      <text:p text:style-name="P165">- di aver svolto le seguenti esperienze contrattuali maturate con <text:span text:style-name="T26">il Comune di Cervignano del Friuli nel periodo antecedente la data di presente avviso ricompreso negli </text:span><text:span text:style-name="T11">anni dal 200</text:span><text:span text:style-name="T18">8</text:span><text:span text:style-name="T11"> al 201</text:span><text:span text:style-name="T17">8</text:span>:</text:p>
      <text:p text:style-name="P166"><text:span text:style-name="T9">- </text:span><text:span text:style-name="T12">lavoro n. </text:span><text:span text:style-name="T15">1</text:span><text:span text:style-name="T12">:</text:span>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B"/>
        <table:table-column table:style-name="Tabella14.E"/>
        <table:table-row table:style-name="Tabella14.1">
          <table:table-cell table:style-name="Tabella14.A1" office:value-type="string">
            <text:p text:style-name="P31"><text:span text:style-name="T26">Oggetto del contratto</text:span>:</text:p>
          </table:table-cell>
          <table:table-cell table:style-name="Tabella14.B1" table:number-columns-spanned="4" office:value-type="string">
            <text:p text:style-name="P106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2" office:value-type="string">
            <text:p text:style-name="P12">Numero e data del contratto d'appalto:</text:p>
          </table:table-cell>
          <table:table-cell table:style-name="Tabella14.B2" table:number-columns-spanned="4" office:value-type="string">
            <text:p text:style-name="P98"><text:span text:style-name="Carattere_20_EN_20_8_20_normale">n. ________________ di data: __________________________</text:span></text:p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2" office:value-type="string">
            <text:p text:style-name="P31"><text:span text:style-name="T26">Data di inizio dei lavori</text:span>:</text:p>
          </table:table-cell>
          <table:table-cell table:style-name="Tabella14.B3" table:number-columns-spanned="4" office:value-type="string">
            <text:p text:style-name="P106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2" office:value-type="string">
            <text:p text:style-name="P31"><text:span text:style-name="T26">Data fine dei lavori</text:span>:</text:p>
          </table:table-cell>
          <table:table-cell table:style-name="Tabella14.B4" table:number-columns-spanned="4" office:value-type="string">
            <text:p text:style-name="P106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4.5">
          <table:table-cell table:style-name="Tabella14.A2" office:value-type="string">
            <text:p text:style-name="P14">Ruolo nel contratto:</text:p>
          </table:table-cell>
          <table:table-cell table:style-name="Tabella14.B5" office:value-type="string">
            <text:p text:style-name="P74"><text:span text:style-name="Carattere_20_EN_20_8_20_normale"><draw:custom-shape text:anchor-type="as-char" draw:z-index="8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4.A2" office:value-type="string">
            <text:p text:style-name="P95"><text:span text:style-name="Carattere_20_EN_20_8_20_normale">- </text:span><text:span text:style-name="Carattere_20_EN_20_8_20_normale"><text:span text:style-name="T31">appaltatore principale</text:span></text:span></text:p>
          </table:table-cell>
          <table:table-cell table:style-name="Tabella14.D5" office:value-type="string">
            <text:p text:style-name="P74"><text:span text:style-name="Carattere_20_EN_20_8_20_normale"><draw:custom-shape text:anchor-type="as-char" draw:z-index="9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4.E5" office:value-type="string">
            <text:p text:style-name="P95"><text:span text:style-name="Carattere_20_EN_20_8_20_normale">- </text:span><text:span text:style-name="Carattere_20_EN_20_8_20_normale"><text:span text:style-name="T31">subappaltatore</text:span></text:span></text:p>
          </table:table-cell>
        </table:table-row>
        <text:soft-page-break/>
        <table:table-row table:style-name="Tabella14.5">
          <table:table-cell table:style-name="Tabella14.A2" office:value-type="string">
            <text:p text:style-name="P25">Impresa <text:span text:style-name="T49">principale:</text:span></text:p>
            <text:p text:style-name="P118">(solo se eseguito in subappalto)</text:p>
          </table:table-cell>
          <table:table-cell table:style-name="Tabella14.B6" table:number-columns-spanned="4" office:value-type="string">
            <text:p text:style-name="P102"/>
          </table:table-cell>
          <table:covered-table-cell/>
          <table:covered-table-cell/>
          <table:covered-table-cell/>
        </table:table-row>
      </table:table>
      <text:p text:style-name="P174"/>
      <text:p text:style-name="P163"><text:span text:style-name="T9">- </text:span><text:span text:style-name="T12">lavoro n. </text:span><text:span text:style-name="T15">2</text:span><text:span text:style-name="T12">:</text:span>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B"/>
        <table:table-column table:style-name="Tabella19.E"/>
        <table:table-row table:style-name="Tabella19.1">
          <table:table-cell table:style-name="Tabella19.A1" office:value-type="string">
            <text:p text:style-name="P31"><text:span text:style-name="T26">Oggetto del contratto</text:span>:</text:p>
          </table:table-cell>
          <table:table-cell table:style-name="Tabella19.B1" table:number-columns-spanned="4" office:value-type="string">
            <text:p text:style-name="P106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9.1">
          <table:table-cell table:style-name="Tabella19.A2" office:value-type="string">
            <text:p text:style-name="P12">Numero e data del contratto d'appalto:</text:p>
          </table:table-cell>
          <table:table-cell table:style-name="Tabella19.B2" table:number-columns-spanned="4" office:value-type="string">
            <text:p text:style-name="P98"><text:span text:style-name="Carattere_20_EN_20_8_20_normale">n. ________________ di data: __________________________</text:span></text:p>
          </table:table-cell>
          <table:covered-table-cell/>
          <table:covered-table-cell/>
          <table:covered-table-cell/>
        </table:table-row>
        <table:table-row table:style-name="Tabella19.1">
          <table:table-cell table:style-name="Tabella19.A2" office:value-type="string">
            <text:p text:style-name="P31"><text:span text:style-name="T26">Data di inizio dei lavori</text:span>:</text:p>
          </table:table-cell>
          <table:table-cell table:style-name="Tabella19.B3" table:number-columns-spanned="4" office:value-type="string">
            <text:p text:style-name="P106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9.1">
          <table:table-cell table:style-name="Tabella19.A2" office:value-type="string">
            <text:p text:style-name="P31"><text:span text:style-name="T26">Data fine dei lavori</text:span>:</text:p>
          </table:table-cell>
          <table:table-cell table:style-name="Tabella19.B4" table:number-columns-spanned="4" office:value-type="string">
            <text:p text:style-name="P106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9.5">
          <table:table-cell table:style-name="Tabella19.A2" office:value-type="string">
            <text:p text:style-name="P14">Ruolo nel contratto:</text:p>
          </table:table-cell>
          <table:table-cell table:style-name="Tabella19.B5" office:value-type="string">
            <text:p text:style-name="P74"><text:span text:style-name="Carattere_20_EN_20_8_20_normale"><draw:custom-shape text:anchor-type="as-char" draw:z-index="6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9.A2" office:value-type="string">
            <text:p text:style-name="P95"><text:span text:style-name="Carattere_20_EN_20_8_20_normale">- </text:span><text:span text:style-name="Carattere_20_EN_20_8_20_normale"><text:span text:style-name="T31">appaltatore principale</text:span></text:span></text:p>
          </table:table-cell>
          <table:table-cell table:style-name="Tabella19.D5" office:value-type="string">
            <text:p text:style-name="P74"><text:span text:style-name="Carattere_20_EN_20_8_20_normale"><draw:custom-shape text:anchor-type="as-char" draw:z-index="7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9.E5" office:value-type="string">
            <text:p text:style-name="P95"><text:span text:style-name="Carattere_20_EN_20_8_20_normale">- </text:span><text:span text:style-name="Carattere_20_EN_20_8_20_normale"><text:span text:style-name="T31">subappaltatore</text:span></text:span></text:p>
          </table:table-cell>
        </table:table-row>
        <table:table-row table:style-name="Tabella19.5">
          <table:table-cell table:style-name="Tabella19.A2" office:value-type="string">
            <text:p text:style-name="P25">Impresa <text:span text:style-name="T49">principale:</text:span></text:p>
            <text:p text:style-name="P118">(solo se eseguito in subappalto)</text:p>
          </table:table-cell>
          <table:table-cell table:style-name="Tabella19.B6" table:number-columns-spanned="4" office:value-type="string">
            <text:p text:style-name="P102"/>
          </table:table-cell>
          <table:covered-table-cell/>
          <table:covered-table-cell/>
          <table:covered-table-cell/>
        </table:table-row>
      </table:table>
      <text:p text:style-name="P180"/>
      <text:p text:style-name="P163"><text:span text:style-name="T9">- </text:span><text:span text:style-name="T12">lavoro n. </text:span><text:span text:style-name="T15">3</text:span><text:span text:style-name="T12">:</text:span>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B"/>
        <table:table-column table:style-name="Tabella15.E"/>
        <table:table-row table:style-name="Tabella15.1">
          <table:table-cell table:style-name="Tabella15.A1" office:value-type="string">
            <text:p text:style-name="P31"><text:span text:style-name="T26">Oggetto del contratto</text:span>:</text:p>
          </table:table-cell>
          <table:table-cell table:style-name="Tabella15.B1" table:number-columns-spanned="4" office:value-type="string">
            <text:p text:style-name="P106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5.1">
          <table:table-cell table:style-name="Tabella15.A2" office:value-type="string">
            <text:p text:style-name="P12">Numero e data del contratto d'appalto:</text:p>
          </table:table-cell>
          <table:table-cell table:style-name="Tabella15.B2" table:number-columns-spanned="4" office:value-type="string">
            <text:p text:style-name="P98"><text:span text:style-name="Carattere_20_EN_20_8_20_normale">n. ________________ di data: __________________________</text:span></text:p>
          </table:table-cell>
          <table:covered-table-cell/>
          <table:covered-table-cell/>
          <table:covered-table-cell/>
        </table:table-row>
        <table:table-row table:style-name="Tabella15.1">
          <table:table-cell table:style-name="Tabella15.A2" office:value-type="string">
            <text:p text:style-name="P31"><text:span text:style-name="T26">Data di inizio dei lavori</text:span>:</text:p>
          </table:table-cell>
          <table:table-cell table:style-name="Tabella15.B3" table:number-columns-spanned="4" office:value-type="string">
            <text:p text:style-name="P106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5.1">
          <table:table-cell table:style-name="Tabella15.A2" office:value-type="string">
            <text:p text:style-name="P31"><text:span text:style-name="T26">Data fine dei lavori</text:span>:</text:p>
          </table:table-cell>
          <table:table-cell table:style-name="Tabella15.B4" table:number-columns-spanned="4" office:value-type="string">
            <text:p text:style-name="P106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5.5">
          <table:table-cell table:style-name="Tabella15.A2" office:value-type="string">
            <text:p text:style-name="P14">Ruolo nel contratto:</text:p>
          </table:table-cell>
          <table:table-cell table:style-name="Tabella15.B5" office:value-type="string">
            <text:p text:style-name="P74"><text:span text:style-name="Carattere_20_EN_20_8_20_normale"><draw:custom-shape text:anchor-type="as-char" draw:z-index="4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5.A2" office:value-type="string">
            <text:p text:style-name="P95"><text:span text:style-name="Carattere_20_EN_20_8_20_normale">- </text:span><text:span text:style-name="Carattere_20_EN_20_8_20_normale"><text:span text:style-name="T31">appaltatore principale</text:span></text:span></text:p>
          </table:table-cell>
          <table:table-cell table:style-name="Tabella15.D5" office:value-type="string">
            <text:p text:style-name="P74"><text:span text:style-name="Carattere_20_EN_20_8_20_normale"><draw:custom-shape text:anchor-type="as-char" draw:z-index="5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5.E5" office:value-type="string">
            <text:p text:style-name="P95"><text:span text:style-name="Carattere_20_EN_20_8_20_normale">- </text:span><text:span text:style-name="Carattere_20_EN_20_8_20_normale"><text:span text:style-name="T31">subappaltatore</text:span></text:span></text:p>
          </table:table-cell>
        </table:table-row>
        <table:table-row table:style-name="Tabella15.5">
          <table:table-cell table:style-name="Tabella15.A2" office:value-type="string">
            <text:p text:style-name="P25">Impresa <text:span text:style-name="T49">principale:</text:span></text:p>
            <text:p text:style-name="P118">(solo se eseguito in subappalto)</text:p>
          </table:table-cell>
          <table:table-cell table:style-name="Tabella15.B6" table:number-columns-spanned="4" office:value-type="string">
            <text:p text:style-name="P102"/>
          </table:table-cell>
          <table:covered-table-cell/>
          <table:covered-table-cell/>
          <table:covered-table-cell/>
        </table:table-row>
      </table:table>
      <text:p text:style-name="P180"/>
      <text:p text:style-name="P163"><text:span text:style-name="T9">- </text:span><text:span text:style-name="T12">lavoro n. </text:span><text:span text:style-name="T15">4</text:span><text:span text:style-name="T12">:</text:span>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B"/>
        <table:table-column table:style-name="Tabella16.E"/>
        <table:table-row table:style-name="Tabella16.1">
          <table:table-cell table:style-name="Tabella16.A1" office:value-type="string">
            <text:p text:style-name="P31"><text:span text:style-name="T26">Oggetto del contratto</text:span>:</text:p>
          </table:table-cell>
          <table:table-cell table:style-name="Tabella16.B1" table:number-columns-spanned="4" office:value-type="string">
            <text:p text:style-name="P106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6.1">
          <table:table-cell table:style-name="Tabella16.A2" office:value-type="string">
            <text:p text:style-name="P12">Numero e data del contratto d'appalto:</text:p>
          </table:table-cell>
          <table:table-cell table:style-name="Tabella16.B2" table:number-columns-spanned="4" office:value-type="string">
            <text:p text:style-name="P98"><text:span text:style-name="Carattere_20_EN_20_8_20_normale">n. ________________ di data: __________________________</text:span></text:p>
          </table:table-cell>
          <table:covered-table-cell/>
          <table:covered-table-cell/>
          <table:covered-table-cell/>
        </table:table-row>
        <table:table-row table:style-name="Tabella16.1">
          <table:table-cell table:style-name="Tabella16.A2" office:value-type="string">
            <text:p text:style-name="P31"><text:span text:style-name="T26">Data di inizio dei lavori</text:span>:</text:p>
          </table:table-cell>
          <table:table-cell table:style-name="Tabella16.B3" table:number-columns-spanned="4" office:value-type="string">
            <text:p text:style-name="P106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6.1">
          <table:table-cell table:style-name="Tabella16.A2" office:value-type="string">
            <text:p text:style-name="P31"><text:span text:style-name="T26">Data fine dei lavori</text:span>:</text:p>
          </table:table-cell>
          <table:table-cell table:style-name="Tabella16.B4" table:number-columns-spanned="4" office:value-type="string">
            <text:p text:style-name="P106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6.5">
          <table:table-cell table:style-name="Tabella16.A2" office:value-type="string">
            <text:p text:style-name="P14">Ruolo nel contratto:</text:p>
          </table:table-cell>
          <table:table-cell table:style-name="Tabella16.B5" office:value-type="string">
            <text:p text:style-name="P74"><text:span text:style-name="Carattere_20_EN_20_8_20_normale"><draw:custom-shape text:anchor-type="as-char" draw:z-index="2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6.A2" office:value-type="string">
            <text:p text:style-name="P95"><text:span text:style-name="Carattere_20_EN_20_8_20_normale">- </text:span><text:span text:style-name="Carattere_20_EN_20_8_20_normale"><text:span text:style-name="T31">appaltatore principale</text:span></text:span></text:p>
          </table:table-cell>
          <table:table-cell table:style-name="Tabella16.D5" office:value-type="string">
            <text:p text:style-name="P74"><text:span text:style-name="Carattere_20_EN_20_8_20_normale"><draw:custom-shape text:anchor-type="as-char" draw:z-index="3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6.E5" office:value-type="string">
            <text:p text:style-name="P95"><text:span text:style-name="Carattere_20_EN_20_8_20_normale">- </text:span><text:span text:style-name="Carattere_20_EN_20_8_20_normale"><text:span text:style-name="T31">subappaltatore</text:span></text:span></text:p>
          </table:table-cell>
        </table:table-row>
        <table:table-row table:style-name="Tabella16.5">
          <table:table-cell table:style-name="Tabella16.A2" office:value-type="string">
            <text:p text:style-name="P25">Impresa <text:span text:style-name="T49">principale:</text:span></text:p>
            <text:p text:style-name="P118">(solo se eseguito in subappalto)</text:p>
          </table:table-cell>
          <table:table-cell table:style-name="Tabella16.B6" table:number-columns-spanned="4" office:value-type="string">
            <text:p text:style-name="P102"/>
          </table:table-cell>
          <table:covered-table-cell/>
          <table:covered-table-cell/>
          <table:covered-table-cell/>
        </table:table-row>
      </table:table>
      <text:p text:style-name="P180"/>
      <text:p text:style-name="P163"><text:span text:style-name="T9">- </text:span><text:span text:style-name="T12">lavoro n. </text:span><text:span text:style-name="T15">5</text:span><text:span text:style-name="T12">:</text:span>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B"/>
        <table:table-column table:style-name="Tabella17.E"/>
        <text:soft-page-break/>
        <table:table-row table:style-name="Tabella17.1">
          <table:table-cell table:style-name="Tabella17.A1" office:value-type="string">
            <text:p text:style-name="P27"><text:span text:style-name="T26">Oggetto del contratto</text:span>:</text:p>
          </table:table-cell>
          <table:table-cell table:style-name="Tabella17.B1" table:number-columns-spanned="4" office:value-type="string">
            <text:p text:style-name="P103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7.1">
          <table:table-cell table:style-name="Tabella17.A2" office:value-type="string">
            <text:p text:style-name="P11">Numero e data del contratto d'appalto:</text:p>
          </table:table-cell>
          <table:table-cell table:style-name="Tabella17.B2" table:number-columns-spanned="4" office:value-type="string">
            <text:p text:style-name="P97"><text:span text:style-name="Carattere_20_EN_20_8_20_normale">n. ________________ di data: __________________________</text:span></text:p>
          </table:table-cell>
          <table:covered-table-cell/>
          <table:covered-table-cell/>
          <table:covered-table-cell/>
        </table:table-row>
        <table:table-row table:style-name="Tabella17.1">
          <table:table-cell table:style-name="Tabella17.A2" office:value-type="string">
            <text:p text:style-name="P27"><text:span text:style-name="T26">Data di inizio dei lavori</text:span>:</text:p>
          </table:table-cell>
          <table:table-cell table:style-name="Tabella17.B3" table:number-columns-spanned="4" office:value-type="string">
            <text:p text:style-name="P103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7.1">
          <table:table-cell table:style-name="Tabella17.A2" office:value-type="string">
            <text:p text:style-name="P27"><text:span text:style-name="T26">Data fine dei lavori</text:span>:</text:p>
          </table:table-cell>
          <table:table-cell table:style-name="Tabella17.B4" table:number-columns-spanned="4" office:value-type="string">
            <text:p text:style-name="P103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7.5">
          <table:table-cell table:style-name="Tabella17.A2" office:value-type="string">
            <text:p text:style-name="P13">Ruolo nel contratto:</text:p>
          </table:table-cell>
          <table:table-cell table:style-name="Tabella17.B5" office:value-type="string">
            <text:p text:style-name="P74"><text:span text:style-name="Carattere_20_EN_20_8_20_normale"><draw:custom-shape text:anchor-type="as-char" draw:z-index="0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7.A2" office:value-type="string">
            <text:p text:style-name="P94"><text:span text:style-name="Carattere_20_EN_20_8_20_normale">- </text:span><text:span text:style-name="Carattere_20_EN_20_8_20_normale"><text:span text:style-name="T31">appaltatore principale</text:span></text:span></text:p>
          </table:table-cell>
          <table:table-cell table:style-name="Tabella17.D5" office:value-type="string">
            <text:p text:style-name="P74"><text:span text:style-name="Carattere_20_EN_20_8_20_normale"><draw:custom-shape text:anchor-type="as-char" draw:z-index="1" draw:name="Forma2" draw:style-name="gr1" draw:text-style-name="P182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7.E5" office:value-type="string">
            <text:p text:style-name="P94"><text:span text:style-name="Carattere_20_EN_20_8_20_normale">- </text:span><text:span text:style-name="Carattere_20_EN_20_8_20_normale"><text:span text:style-name="T31">subappaltatore</text:span></text:span></text:p>
          </table:table-cell>
        </table:table-row>
        <table:table-row table:style-name="Tabella17.5">
          <table:table-cell table:style-name="Tabella17.A2" office:value-type="string">
            <text:p text:style-name="P24">Impresa <text:span text:style-name="T49">principale:</text:span></text:p>
            <text:p text:style-name="P117">(solo se eseguito in subappalto)</text:p>
          </table:table-cell>
          <table:table-cell table:style-name="Tabella17.B6" table:number-columns-spanned="4" office:value-type="string">
            <text:p text:style-name="P101"/>
          </table:table-cell>
          <table:covered-table-cell/>
          <table:covered-table-cell/>
          <table:covered-table-cell/>
        </table:table-row>
      </table:table>
      <text:p text:style-name="P69"/>
      <text:p text:style-name="P179"><text:bookmark text:name="_GoBack"/>- che relativamente alle esperienze contrattuali sopra indicate non vi sono stati contenziosi, <text:span text:style-name="T45">i lavori </text:span>sono stati eseguiti nel rispetto dei tempi contrattuali, senza risoluzioni anticipate del contratto e/o applicazione di penali e che l’opera è stata eseguita a regola d’arte. </text:p>
      <text:p text:style-name="P46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47"/>
          </table:table-cell>
          <table:table-cell table:style-name="Tabella4.B1" office:value-type="string">
            <text:p text:style-name="P147">,</text:p>
          </table:table-cell>
          <table:table-cell table:style-name="Tabella4.A1" office:value-type="string">
            <text:p text:style-name="P147"/>
          </table:table-cell>
        </table:table-row>
      </table:table>
      <text:p text:style-name="P147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columns-spanned="4" office:value-type="string">
            <text:p text:style-name="P138">FIRMA DEL LEGALE RAPPRESENTANTE</text:p>
            <text:p text:style-name="P146">(Impresa mandataria)</text:p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4" office:value-type="string">
            <text:p text:style-name="P136"/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1" office:value-type="string">
            <text:p text:style-name="P31">Nato il </text:p>
          </table:table-cell>
          <table:table-cell table:style-name="Tabella8.A2" office:value-type="string">
            <text:p text:style-name="P31"/>
          </table:table-cell>
          <table:table-cell table:style-name="Tabella8.A1" office:value-type="string">
            <text:p text:style-name="P28">a</text:p>
          </table:table-cell>
          <table:table-cell table:style-name="Tabella8.A2" office:value-type="string">
            <text:p text:style-name="P31"/>
          </table:table-cell>
        </table:table-row>
      </table:table>
      <text:p text:style-name="P54"/>
      <table:table table:name="Tabella35" table:style-name="Tabella35">
        <table:table-column table:style-name="Tabella35.A"/>
        <table:table-column table:style-name="Tabella35.B"/>
        <table:table-column table:style-name="Tabella35.C"/>
        <table:table-column table:style-name="Tabella35.D"/>
        <table:table-row table:style-name="Tabella35.1">
          <table:table-cell table:style-name="Tabella35.A1" table:number-columns-spanned="4" office:value-type="string">
            <text:p text:style-name="P138">FIRMA DEL LEGALE RAPPRESENTANTE</text:p>
            <text:p text:style-name="P146">(Impresa manda<text:span text:style-name="T69">nte</text:span>)</text:p>
          </table:table-cell>
          <table:covered-table-cell/>
          <table:covered-table-cell/>
          <table:covered-table-cell/>
        </table:table-row>
        <table:table-row table:style-name="Tabella35.1">
          <table:table-cell table:style-name="Tabella35.A2" table:number-columns-spanned="4" office:value-type="string">
            <text:p text:style-name="P136"/>
          </table:table-cell>
          <table:covered-table-cell/>
          <table:covered-table-cell/>
          <table:covered-table-cell/>
        </table:table-row>
        <table:table-row table:style-name="Tabella35.1">
          <table:table-cell table:style-name="Tabella35.A1" office:value-type="string">
            <text:p text:style-name="P31">Nato il </text:p>
          </table:table-cell>
          <table:table-cell table:style-name="Tabella35.A2" office:value-type="string">
            <text:p text:style-name="P31"/>
          </table:table-cell>
          <table:table-cell table:style-name="Tabella35.A1" office:value-type="string">
            <text:p text:style-name="P28">a</text:p>
          </table:table-cell>
          <table:table-cell table:style-name="Tabella35.A2" office:value-type="string">
            <text:p text:style-name="P31"/>
          </table:table-cell>
        </table:table-row>
      </table:table>
      <text:p text:style-name="P54"/>
      <table:table table:name="Tabella36" table:style-name="Tabella36">
        <table:table-column table:style-name="Tabella36.A"/>
        <table:table-column table:style-name="Tabella36.B"/>
        <table:table-column table:style-name="Tabella36.C"/>
        <table:table-column table:style-name="Tabella36.D"/>
        <table:table-row table:style-name="Tabella36.1">
          <table:table-cell table:style-name="Tabella36.A1" table:number-columns-spanned="4" office:value-type="string">
            <text:p text:style-name="P138">FIRMA DEL LEGALE RAPPRESENTANTE</text:p>
            <text:p text:style-name="P146">(Impresa manda<text:span text:style-name="T69">nte</text:span>)</text:p>
          </table:table-cell>
          <table:covered-table-cell/>
          <table:covered-table-cell/>
          <table:covered-table-cell/>
        </table:table-row>
        <table:table-row table:style-name="Tabella36.1">
          <table:table-cell table:style-name="Tabella36.A2" table:number-columns-spanned="4" office:value-type="string">
            <text:p text:style-name="P136"/>
          </table:table-cell>
          <table:covered-table-cell/>
          <table:covered-table-cell/>
          <table:covered-table-cell/>
        </table:table-row>
        <table:table-row table:style-name="Tabella36.1">
          <table:table-cell table:style-name="Tabella36.A1" office:value-type="string">
            <text:p text:style-name="P31">Nato il </text:p>
          </table:table-cell>
          <table:table-cell table:style-name="Tabella36.A2" office:value-type="string">
            <text:p text:style-name="P31"/>
          </table:table-cell>
          <table:table-cell table:style-name="Tabella36.A1" office:value-type="string">
            <text:p text:style-name="P28">a</text:p>
          </table:table-cell>
          <table:table-cell table:style-name="Tabella36.A2" office:value-type="string">
            <text:p text:style-name="P31"/>
          </table:table-cell>
        </table:table-row>
      </table:table>
      <text:p text:style-name="P54"/>
      <text:p text:style-name="P1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DecimaWE Rg" svg:font-family="'DecimaWE Rg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auto-update="true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.63cm" fo:margin-right="0cm" fo:margin-top="0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margin-left="4.826cm" fo:margin-right="0cm" fo:margin-top="0cm" fo:margin-bottom="0cm" loext:contextual-spacing="false" fo:text-indent="-1.651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Header" style:family="paragraph" style:parent-style-name="Standard" style:class="extra">
      <style:paragraph-properties fo:margin-left="2cm" fo:margin-right="0cm" fo:margin-top="0cm" fo:margin-bottom="0cm" loext:contextual-spacing="false" fo:text-align="center" style:justify-single-word="false" fo:orphans="0" fo:widows="0" fo:text-indent="0cm" style:auto-text-indent="false">
        <style:tab-stops>
          <style:tab-stop style:position="6.001cm" style:type="center"/>
        </style:tab-stops>
      </style:paragraph-properties>
      <style:text-properties fo:color="#eeeeee" style:font-name="Arial" fo:font-family="Arial" style:font-family-generic="swiss" style:font-pitch="variable" fo:font-size="18pt" fo:font-weight="bold" style:font-size-asian="18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_20_Firma_20_normale" style:display-name="D Firma normale" style:family="paragraph" style:master-page-name="">
      <style:paragraph-properties fo:text-align="center" style:justify-single-word="false" fo:orphans="2" fo:widows="2" fo:hyphenation-ladder-count="no-limit" style:page-number="auto"/>
      <style:text-properties style:use-window-font-color="true" style:font-name="Arial1" fo:font-family="Arial" style:font-style-name="Normale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D_20_Indirizzo" style:display-name="D Indirizzo" style:family="paragraph" style:master-page-name="">
      <style:paragraph-properties fo:margin-left="6.75cm" fo:margin-right="0cm" fo:margin-top="0cm" fo:margin-bottom="0cm" loext:contextual-spacing="false" fo:hyphenation-ladder-count="no-limit" fo:text-indent="0cm" style:auto-text-indent="false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1pt" style:font-size-asian="10pt" style:font-weight-complex="bold" fo:hyphenate="true" fo:hyphenation-remain-char-count="2" fo:hyphenation-push-char-count="2"/>
    </style:style>
    <style:style style:name="D_20_Indirizzo_20_grassetto" style:display-name="D Indirizzo grassetto" style:family="paragraph" style:parent-style-name="D_20_Indirizzo" style:master-page-name="">
      <style:paragraph-properties fo:margin-left="6.75cm" fo:margin-right="0cm" fo:margin-top="0.101cm" fo:margin-bottom="0.3cm" loext:contextual-spacing="false" fo:text-indent="0cm" style:auto-text-indent="false" style:page-number="auto"/>
      <style:text-properties fo:font-size="11pt" fo:font-weight="bold" style:font-weight-asian="bold"/>
    </style:style>
    <style:style style:name="D_20_Indirizzo_20_corsivo" style:display-name="D Indirizzo corsivo" style:family="paragraph" style:parent-style-name="D_20_Indirizzo" style:master-page-name="">
      <style:paragraph-properties fo:margin-top="1cm" fo:margin-bottom="0.499cm" loext:contextual-spacing="false" style:page-number="auto"/>
      <style:text-properties fo:font-size="10pt" fo:font-style="italic" style:font-style-asian="italic"/>
    </style:style>
    <style:style style:name="D_20_testo_20_generico" style:display-name="D testo generico" style:family="paragraph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style:writing-mode="page"/>
      <style:text-properties style:font-name="Arial1" fo:font-family="Arial" style:font-style-name="Normale" style:font-family-generic="swiss" style:font-pitch="variable" fo:font-size="9pt" style:font-size-asian="10pt" fo:hyphenate="true" fo:hyphenation-remain-char-count="2" fo:hyphenation-push-char-count="2"/>
    </style:style>
    <style:style style:name="Signature" style:family="paragraph" style:parent-style-name="Standard" style:class="text">
      <style:paragraph-properties fo:margin-left="7.5cm" fo:margin-right="0cm" fo:margin-top="0cm" fo:margin-bottom="0cm" loext:contextual-spacing="false" fo:text-indent="0cm" style:auto-text-indent="false"/>
    </style:style>
    <style:style style:name="D_20_Firma_20_piccolo" style:display-name="D Firma piccolo" style:family="paragraph" style:parent-style-name="D_20_Firma_20_normale" style:master-page-name="">
      <style:paragraph-properties style:page-number="auto"/>
      <style:text-properties fo:font-size="6pt" style:font-size-asian="6pt"/>
    </style:style>
    <style:style style:name="D_20_Fine_20_pagina" style:display-name="D Fine pagina" style:family="paragraph" style:master-page-name="">
      <style:paragraph-properties fo:text-align="end" style:justify-single-word="false" fo:orphans="2" fo:widows="2" fo:hyphenation-ladder-count="no-limit" style:page-number="auto">
        <style:tab-stops/>
      </style:paragraph-properties>
      <style:text-properties style:use-window-font-color="true" style:font-name="Arial1" fo:font-family="Arial" style:font-style-name="Normale" style:font-family-generic="swiss" style:font-pitch="variable" fo:font-size="6pt" fo:language="it" fo:country="IT" style:font-name-asian="Arial" style:font-family-asian="Arial" style:font-family-generic-asian="swiss" style:font-pitch-asian="variable" style:font-size-asian="6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D_20_Allegato_20_fac_20_simile" style:display-name="D Allegato fac simile" style:family="paragraph" style:master-page-name="">
      <style:paragraph-properties fo:text-align="end" style:justify-single-word="false" fo:orphans="2" fo:widows="2" fo:hyphenation-ladder-count="no-limit" style:page-number="auto" style:shadow="none"/>
      <style:text-properties style:use-window-font-color="true" style:font-name="Arial1" fo:font-family="Arial" style:font-style-name="Normale" style:font-family-generic="swiss" style:font-pitch="variable" fo:font-size="7pt" fo:language="it" fo:country="IT" fo:font-style="normal" fo:font-weight="normal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8pt" style:language-complex="ar" style:country-complex="SA" fo:hyphenate="true" fo:hyphenation-remain-char-count="2" fo:hyphenation-push-char-count="2"/>
    </style:style>
    <style:style style:name="D_20_Data_20_e_20_firma" style:display-name="D Data e firma" style:family="paragraph" style:master-page-name="">
      <style:paragraph-properties fo:orphans="2" fo:widows="2" fo:hyphenation-ladder-count="no-limit" style:page-number="auto"/>
      <style:text-properties style:use-window-font-color="true" style:font-name="Arial1" fo:font-family="Arial" style:font-style-name="Normale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D_20_titolo_20_riga_20_1" style:display-name="D titolo riga 1" style:family="paragraph" style:master-page-name="">
      <style:paragraph-properties fo:margin-top="1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style:font-name="Arial2" fo:font-family="Arial" style:font-style-name="Grassetto" style:font-family-generic="swiss" style:font-pitch="variable" fo:font-size="12pt" style:text-underline-style="none" fo:font-weight="bold" fo:hyphenate="true" fo:hyphenation-remain-char-count="2" fo:hyphenation-push-char-count="2"/>
    </style:style>
    <style:style style:name="D_20_titolo_20_piccolo" style:display-name="D titolo piccolo" style:family="paragraph" style:parent-style-name="D_20_titolo_20_riga_20_1" style:master-page-name="">
      <style:paragraph-properties fo:margin-top="0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8pt" fo:font-weight="normal" fo:hyphenate="true" fo:hyphenation-remain-char-count="2" fo:hyphenation-push-char-count="2"/>
    </style:style>
    <style:style style:name="Heading_20_7" style:display-name="Heading 7" style:family="paragraph" style:parent-style-name="Heading" style:next-style-name="Text_20_body" style:class="text">
      <style:paragraph-properties fo:margin-left="5.715cm" fo:margin-right="0cm" fo:margin-top="0cm" fo:margin-bottom="0cm" loext:contextual-spacing="false" fo:text-indent="-1.905cm" style:auto-text-indent="false"/>
      <style:text-properties fo:font-size="75%" fo:font-weight="bold" style:font-size-asian="75%" style:font-weight-asian="bold" style:font-size-complex="75%" style:font-weight-complex="bold"/>
    </style:style>
    <style:style style:name="D_20_riga_20_vuota_20_generica" style:display-name="D riga vuota generica" style:family="paragraph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0pt" fo:hyphenate="true" fo:hyphenation-remain-char-count="2" fo:hyphenation-push-char-count="2"/>
    </style:style>
    <style:style style:name="D_20_oggetto" style:display-name="D oggetto" style:family="paragraph" style:master-page-name="">
      <style:paragraph-properties fo:text-align="justify" style:justify-single-word="false" fo:hyphenation-ladder-count="no-limit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0pt" fo:hyphenate="true" fo:hyphenation-remain-char-count="2" fo:hyphenation-push-char-count="2"/>
    </style:style>
    <style:style style:name="D_20_note" style:display-name="D note" style:family="paragraph" style:master-page-name="">
      <style:paragraph-properties fo:text-align="justify" style:justify-single-word="false" fo:hyphenation-ladder-count="no-limit" style:page-number="auto" style:shadow="none">
        <style:tab-stops/>
      </style:paragraph-properties>
      <style:text-properties style:font-name="Arial2" fo:font-family="Arial" style:font-style-name="Grassetto" style:font-family-generic="swiss" style:font-pitch="variable" fo:font-size="7pt" fo:font-weight="bold" fo:hyphenate="true" fo:hyphenation-remain-char-count="2" fo:hyphenation-push-char-count="2"/>
    </style:style>
    <style:style style:name="D_20_testo_20_dichiarazioni" style:display-name="D testo dichiarazioni" style:family="paragraph" style:parent-style-name="D_20_testo_20_generico" style:list-style-name="EN_20_dichiarazioni" style:master-page-name="">
      <style:paragraph-properties fo:margin-top="0cm" fo:margin-bottom="0.199cm" loext:contextual-spacing="false" fo:text-align="justify" style:justify-single-word="false" fo:hyphenation-ladder-count="no-limit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9pt" fo:hyphenate="true" fo:hyphenation-remain-char-count="2" fo:hyphenation-push-char-count="2"/>
    </style:style>
    <style:style style:name="D_20_note_20_sottolineate" style:display-name="D note sottolineate" style:family="paragraph" style:parent-style-name="D_20_note" style:master-page-name="">
      <style:paragraph-properties style:page-number="auto"/>
      <style:text-properties style:text-underline-style="solid" style:text-underline-width="auto" style:text-underline-color="font-color"/>
    </style:style>
    <style:style style:name="D_20_tabella_20_testo_20_fisso" style:display-name="D tabella testo fisso" style:family="paragraph" style:master-page-name="">
      <style:paragraph-properties fo:margin-top="0cm" fo:margin-bottom="0cm" loext:contextual-spacing="false" fo:text-align="end" style:justify-single-word="false" fo:hyphenation-ladder-count="no-limit" style:page-number="auto" style:shadow="none" style:snap-to-layout-grid="false" style:writing-mode="page">
        <style:tab-stops/>
      </style:paragraph-properties>
      <style:text-properties style:font-name="Arial1" fo:font-family="Arial" style:font-style-name="Normale" style:font-family-generic="swiss" style:font-pitch="variable" fo:font-size="8pt" fo:font-weight="normal" fo:hyphenate="true" fo:hyphenation-remain-char-count="2" fo:hyphenation-push-char-count="2"/>
    </style:style>
    <style:style style:name="D_20_tabella_20_testo_20_variabile" style:display-name="D tabella testo variabile" style:family="paragraph" style:parent-style-name="D_20_tabella_20_testo_20_fisso" style:master-page-name="">
      <style:paragraph-properties fo:margin-top="0.101cm" fo:margin-bottom="0.101cm" loext:contextual-spacing="false" fo:text-align="start" style:justify-single-word="false" style:page-number="auto" style:shadow="none" style:snap-to-layout-grid="false">
        <style:tab-stops/>
      </style:paragraph-properties>
      <style:text-properties style:font-name="Arial2" fo:font-family="Arial" style:font-style-name="Grassetto" style:font-family-generic="swiss" style:font-pitch="variable" fo:font-size="9pt" fo:font-weight="bold" style:font-weight-asian="normal" style:font-weight-complex="normal"/>
    </style:style>
    <style:style style:name="D_20_tabella_20_testo_20_selezione" style:display-name="D tabella testo selezione" style:family="paragraph" style:parent-style-name="D_20_tabella_20_testo_20_variabile" style:master-page-name="">
      <style:paragraph-properties fo:text-align="justify" style:justify-single-word="false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8pt" fo:font-weight="normal"/>
    </style:style>
    <style:style style:name="D_20_titolo_20_riga_20_2" style:display-name="D titolo riga 2" style:family="paragraph" style:parent-style-name="D_20_titolo_20_riga_20_1" style:master-page-name="">
      <style:paragraph-properties fo:margin-top="0cm" fo:margin-bottom="0cm" loext:contextual-spacing="false" fo:text-align="center" style:justify-single-word="false" style:page-number="auto" style:shadow="none">
        <style:tab-stops/>
      </style:paragraph-properties>
      <style:text-properties style:font-name="Arial2" fo:font-family="Arial" style:font-style-name="Grassetto" style:font-family-generic="swiss" style:font-pitch="variable" fo:font-size="12pt" fo:font-weight="bold"/>
    </style:style>
    <style:style style:name="D_20_dichiarazioni_20_colorato" style:display-name="D dichiarazioni colorato" style:family="paragraph" style:parent-style-name="D_20_testo_20_dichiarazioni" style:master-page-name="">
      <loext:graphic-properties draw:fill="solid" draw:fill-color="#ffcc99" draw:opacity="100%"/>
      <style:paragraph-properties style:page-number="auto" fo:background-color="#ffcc99"/>
      <style:text-properties style:font-name="Arial1" fo:font-family="Arial" style:font-style-name="Normale" style:font-family-generic="swiss" style:font-pitch="variable" fo:font-size="9pt"/>
    </style:style>
    <style:style style:name="B_20_oggetto" style:display-name="B oggetto" style:family="paragraph" style:master-page-name="">
      <style:paragraph-properties fo:text-align="justify" style:justify-single-word="false" fo:orphans="0" fo:widows="0" fo:hyphenation-ladder-count="no-limit" style:page-number="auto" fo:break-before="auto" fo:break-aft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B_20_testo_20_avviso_20_1" style:display-name="B testo avviso 1" style:family="paragraph" style:default-outline-level="1" style:list-style-name="EN_20_Bando" style:master-page-name="">
      <style:paragraph-properties fo:margin-left="0cm" fo:margin-right="0cm" fo:margin-top="0.4cm" fo:margin-bottom="0.199cm" loext:contextual-spacing="false" fo:text-align="justify" style:justify-single-word="false" fo:orphans="0" fo:widows="0" fo:hyphenation-ladder-count="no-limit" fo:text-indent="0.499cm" style:auto-text-indent="false" style:page-number="auto" fo:break-before="auto" fo:break-after="auto" fo:padding-left="0cm" fo:padding-right="0cm" fo:padding-top="0cm" fo:padding-bottom="0.035cm" fo:border-left="none" fo:border-right="none" fo:border-top="none" fo:border-bottom="0.06pt solid #000000" style:shadow="none">
        <style:tab-stops/>
      </style:paragraph-properties>
      <style:text-properties style:font-name="Arial2" fo:font-family="Arial" style:font-style-name="Grassetto" style:font-family-generic="swiss" style:font-pitch="variable" fo:font-size="9pt" fo:font-weight="bold" fo:hyphenate="true" fo:hyphenation-remain-char-count="2" fo:hyphenation-push-char-count="2"/>
    </style:style>
    <style:style style:name="B_20_testo_20_avviso_20_vuoto" style:display-name="B testo avviso vuoto" style:family="paragraph" style:parent-style-name="B_20_testo_20_avviso_20_1" style:default-outline-level="" style:list-style-name="" style:master-page-name="">
      <loext:graphic-properties draw:fill="none" draw:fill-color="#729fcf"/>
      <style:paragraph-properties fo:margin-top="0cm" fo:margin-bottom="0.101cm" loext:contextual-spacing="false" fo:orphans="0" fo:widows="0" style:page-number="auto" fo:break-before="auto" fo:break-after="auto" fo:background-color="transparent" fo:padding="0cm" fo:border="none"/>
      <style:text-properties fo:font-size="9pt" fo:font-weight="normal"/>
    </style:style>
    <style:style style:name="Page_20_Number" style:display-name="Page Number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Carattere_20_EN_20_12" style:display-name="Carattere EN 12" style:family="text">
      <style:text-properties style:font-name="Arial2" fo:font-family="Arial" style:font-style-name="Grassetto" style:font-family-generic="swiss" style:font-pitch="variable" fo:font-size="12pt" style:text-underline-style="none" fo:font-weight="bold"/>
    </style:style>
    <style:style style:name="Carattere_20_EN_20_9" style:display-name="Carattere EN 9" style:family="text" style:parent-style-name="Carattere_20_EN_20_12">
      <style:text-properties fo:font-size="9pt" fo:font-style="italic" style:text-underline-style="none" fo:background-color="transparent"/>
    </style:style>
    <style:style style:name="Carattere_20_EN_20_11_20_Arial_20_grassetto" style:display-name="Carattere EN 11 Arial grassetto" style:family="text" style:parent-style-name="Carattere_20_EN_20_12">
      <style:text-properties style:font-name="Arial2" fo:font-family="Arial" style:font-style-name="Grassetto" style:font-family-generic="swiss" style:font-pitch="variable" fo:font-size="11pt" fo:font-weight="bold" fo:background-color="transparent"/>
    </style:style>
    <style:style style:name="Carattere_20_EN_20_10_20_grassetto" style:display-name="Carattere EN 10 grassetto" style:family="text" style:parent-style-name="Carattere_20_EN_20_12">
      <style:text-properties style:font-name="Arial2" fo:font-family="Arial" style:font-style-name="Grassetto" style:font-family-generic="swiss" style:font-pitch="variable" fo:font-weight="bold"/>
    </style:style>
    <style:style style:name="Carattere_20_EN_20_10" style:display-name="Carattere EN 10" style:family="text" style:parent-style-name="Carattere_20_EN_20_12">
      <style:text-properties style:font-name="Arial1" fo:font-family="Arial" style:font-style-name="Normale" style:font-family-generic="swiss" style:font-pitch="variable" fo:font-size="10pt" style:text-underline-style="none" fo:font-weight="normal" fo:background-color="transparent"/>
    </style:style>
    <style:style style:name="Carattere_20_EN_20_8" style:display-name="Carattere EN 8" style:family="text" style:parent-style-name="Carattere_20_EN_20_9">
      <style:text-properties fo:font-size="8pt" fo:font-style="normal" fo:background-color="transparent"/>
    </style:style>
    <style:style style:name="Carattere_20_EN_20_6" style:display-name="Carattere EN 6" style:family="text" style:parent-style-name="Carattere_20_EN_20_8">
      <style:text-properties fo:font-size="6pt" fo:font-weight="normal" fo:background-color="transparent"/>
    </style:style>
    <style:style style:name="Carattere_20_EN_20_8_20_normale" style:display-name="Carattere EN 8 normale" style:family="text" style:parent-style-name="Carattere_20_EN_20_8">
      <style:text-properties fo:font-weight="normal"/>
    </style:style>
    <style:style style:name="B_20_testo_20_avviso_20_2_20_piccolo_20_8" style:display-name="B testo avviso 2 piccolo 8" style:family="text">
      <style:text-properties style:text-line-through-style="none" style:text-line-through-type="none" style:text-position="0% 100%" style:font-name="Arial1" fo:font-family="Arial" style:font-style-name="Normale" style:font-family-generic="swiss" style:font-pitch="variable" fo:font-size="7pt" fo:letter-spacing="normal" fo:font-weight="normal" style:letter-kerning="true" fo:background-color="transparent" style:font-size-asian="8pt" style:text-scale="100%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Zeichenformat" style:num-suffix="." style:num-format="1">
        <style:list-level-properties/>
      </text:outline-level-style>
      <text:outline-level-style text:level="2" text:style-name="Zeichenformat" style:num-suffix="." style:num-format="1">
        <style:list-level-properties/>
      </text:outline-level-style>
      <text:outline-level-style text:level="3" text:style-name="Zeichenformat" style:num-suffix="." style:num-format="1" text:display-levels="2">
        <style:list-level-properties/>
      </text:outline-level-style>
      <text:outline-level-style text:level="4" text:style-name="Zeichenformat" style:num-suffix="." style:num-format="1" text:display-levels="3">
        <style:list-level-properties text:space-before="0.501cm"/>
      </text:outline-level-style>
      <text:outline-level-style text:level="5" text:style-name="Zeichenformat" style:num-suffix="." style:num-format="a" style:num-letter-sync="true">
        <style:list-level-properties text:space-before="1cm"/>
      </text:outline-level-style>
      <text:outline-level-style text:level="6" style:num-suffix="." style:num-format="1" text:display-levels="6">
        <style:list-level-properties text:space-before="3.175cm" text:min-label-width="1.651cm"/>
      </text:outline-level-style>
      <text:outline-level-style text:level="7" style:num-suffix="." style:num-format="1" text:display-levels="7">
        <style:list-level-properties text:space-before="3.81cm" text:min-label-width="1.905cm"/>
      </text:outline-level-style>
      <text:outline-level-style text:level="8" style:num-suffix="." style:num-format="1" text:display-levels="8">
        <style:list-level-properties text:space-before="4.445cm" text:min-label-width="2.159cm"/>
      </text:outline-level-style>
      <text:outline-level-style text:level="9" style:num-suffix="." style:num-format="1" text:display-levels="9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EN_20_dichiarazioni" style:display-name="EN dichiarazioni" text:consecutive-numbering="true">
      <text:list-level-style-number text:level="1" text:style-name="Carattere_20_EN_20_11_20_Arial_20_grassetto" style:num-prefix=" " style:num-suffix=") -" style:num-format="a">
        <style:list-level-properties text:min-label-distance="0.101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4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4cm"/>
      </text:list-level-style-number>
      <text:list-level-style-bullet text:level="4" text:style-name="Bullet_20_Symbols" style:num-prefix=" " text:bullet-char="•">
        <style:list-level-properties text:space-before="2.54cm" text:min-label-width="0.64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3.175cm" text:min-label-width="0.64cm"/>
        <style:text-properties style:font-name="StarSymbol1"/>
      </text:list-level-style-bullet>
      <text:list-level-style-number text:level="6" style:num-suffix=")" style:num-format="a">
        <style:list-level-properties text:space-before="3.81cm" text:min-label-width="0.64cm"/>
      </text:list-level-style-number>
      <text:list-level-style-bullet text:level="7" text:style-name="Bullet_20_Symbols" style:num-prefix=" " text:bullet-char="•">
        <style:list-level-properties text:space-before="4.445cm" text:min-label-width="0.64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5.08cm" text:min-label-width="0.64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5.715cm" text:min-label-width="0.64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6.35cm" text:min-label-width="0.64cm"/>
        <style:text-properties style:font-name="StarSymbol1"/>
      </text:list-level-style-bullet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N_20_Bando" style:display-name="EN Bando">
      <text:list-level-style-number text:level="1" text:style-name="Carattere_20_EN_20_9" style:num-prefix=" " style:num-suffix="." style:num-format="1">
        <style:list-level-properties text:min-label-distance="0.101cm"/>
      </text:list-level-style-number>
      <text:list-level-style-number text:level="2" text:style-name="Carattere_20_EN_20_9" style:num-prefix=" " style:num-suffix="." style:num-format="1" text:display-levels="2">
        <style:list-level-properties text:min-label-distance="0.101cm"/>
      </text:list-level-style-number>
      <text:list-level-style-number text:level="3" text:style-name="Carattere_20_EN_20_9" style:num-prefix=" " style:num-suffix="." style:num-format="1" text:display-levels="3">
        <style:list-level-properties text:min-label-distance="0.101cm"/>
      </text:list-level-style-number>
      <text:list-level-style-number text:level="4" text:style-name="Carattere_20_EN_20_9" style:num-prefix=" " style:num-suffix=") - " style:num-format="a">
        <style:list-level-properties/>
      </text:list-level-style-number>
      <text:list-level-style-bullet text:level="5" text:style-name="Carattere_20_EN_20_9" text:bullet-char="−">
        <style:list-level-properties text:min-label-distance="0.101cm"/>
        <style:text-properties style:font-name="Arial1"/>
      </text:list-level-style-bullet>
      <text:list-level-style-number text:level="6" text:style-name="Carattere_20_EN_20_9" style:num-prefix=" " style:num-suffix=" " style:num-format="1" text:display-levels="6">
        <style:list-level-properties text:space-before="3.81cm" text:min-label-width="0.199cm"/>
      </text:list-level-style-number>
      <text:list-level-style-number text:level="7" text:style-name="Carattere_20_EN_20_9" style:num-prefix=" " style:num-suffix=" " style:num-format="1" text:display-levels="7">
        <style:list-level-properties text:space-before="4.445cm" text:min-label-width="0.199cm"/>
      </text:list-level-style-number>
      <text:list-level-style-number text:level="8" text:style-name="Carattere_20_EN_20_9" style:num-prefix=" " style:num-suffix=" " style:num-format="1" text:display-levels="8">
        <style:list-level-properties text:space-before="5.08cm" text:min-label-width="0.199cm"/>
      </text:list-level-style-number>
      <text:list-level-style-number text:level="9" text:style-name="Carattere_20_EN_20_9" style:num-prefix=" " style:num-suffix=" " style:num-format="1" text:display-levels="9">
        <style:list-level-properties text:space-before="5.715cm" text:min-label-width="0.199cm"/>
      </text:list-level-style-number>
      <text:list-level-style-number text:level="10" text:style-name="Carattere_20_EN_20_9" style:num-prefix=" " style:num-suffix=" " style:num-format="1" text:display-levels="10">
        <style:list-level-properties text:space-before="6.35cm" text:min-label-width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025cm" fo:margin-right="0cm" fo:text-indent="0cm" style:auto-text-indent="false"/>
      <style:text-properties fo:color="#eeeeee" style:font-name="Arial" fo:background-color="transparent"/>
    </style:style>
    <style:page-layout style:name="Mpm1">
      <style:page-layout-properties fo:page-width="21.001cm" fo:page-height="29.7cm" style:num-format="1" style:print-orientation="portrait" fo:margin-top="1cm" fo:margin-bottom="0.25cm" fo:margin-left="2.501cm" fo:margin-right="2.501cm" style:shadow="none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99cm" fo:margin-left="0cm" fo:margin-right="0cm" fo:margin-bottom="0.499cm" style:dynamic-spacing="false"/>
      </style:header-style>
      <style:footer-style>
        <style:header-footer-properties svg:height="1.242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25cm" fo:margin-left="2.501cm" fo:margin-right="2.501cm" style:shadow="none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399cm" fo:margin-left="0cm" fo:margin-right="0cm" fo:margin-bottom="0.499cm" fo:border="0.06pt solid #b3b3b3" fo:padding="0.049cm" style:shadow="none" style:dynamic-spacing="false"/>
      </style:header-style>
      <style:footer-style>
        <style:header-footer-properties fo:min-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D_20_Allegato_20_fac_20_simile">Allegato “2” – Fac-simile dichiarazione punto 1.5.2 del disciplinare di gara</text:p>
        <text:p text:style-name="D_20_Allegato_20_fac_20_simile"/>
      </style:header>
      <style:footer>
        <text:p text:style-name="D_20_Fine_20_pagina">Pag. <text:page-number text:select-page="current">0</text:page-number> di <text:page-count style:num-format="1">16</text:page-count></text:p>
        <text:p text:style-name="Footer"/>
      </style:footer>
    </style:master-page>
    <style:master-page style:name="D_20_pagina" style:display-name="D pagina" style:page-layout-name="Mpm2">
      <style:header>
        <text:p text:style-name="Header"/>
        <text:p text:style-name="Header"/>
        <text:p text:style-name="Header"/>
        <text:p text:style-name="MP1">SPAZIO PER LOGO AZIENDALE</text:p>
      </style:header>
      <style:footer>
        <text:p text:style-name="D_20_Fine_20_pagina">Pag. <text:page-number text:select-page="current">1</text:page-number> di <text:page-count style:num-format="1">16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Linux_X86_64 LibreOffice_project/20m0$Build-2</meta:generator>
    <meta:editing-cycles>116</meta:editing-cycles>
    <meta:editing-duration>PT12H33M12S</meta:editing-duration>
    <meta:creation-date>2010-11-18T20:59:06</meta:creation-date>
    <dc:date>2018-07-27T08:46:23.458008683</dc:date>
    <meta:printed-by>Riccardo Mian</meta:printed-by>
    <meta:print-date>2015-09-23T15:33:12.704591354</meta:print-date>
    <dc:description>Centrale Unica di Committenza Consortile</dc:description>
    <meta:keyword>Manifestazione di interesse - Allegato A</meta:keyword>
    <dc:subject>Manifestazione di interesse - Allegato A</dc:subject>
    <dc:title>Manifestazione di interesse - Allegato A</dc:title>
    <meta:document-statistic meta:table-count="42" meta:image-count="0" meta:object-count="0" meta:page-count="16" meta:paragraph-count="584" meta:word-count="2915" meta:character-count="18627" meta:non-whitespace-character-count="16147"/>
    <meta:user-defined meta:name="Info 1"/>
    <meta:user-defined meta:name="Info 2"/>
    <meta:user-defined meta:name="Info 3"/>
    <meta:user-defined meta:name="Info 4"/>
    <meta:template xlink:type="simple" xlink:actuate="onRequest" xlink:title="Modello dichiarazioni" xlink:href="../../../../../.ooo3/user/template/Modello%20dichiarazioni.ott" meta:date="2011-02-25T11:59:31.680000000"/>
  </office:meta>
</office:document-meta>
</file>