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404cm" fo:margin-left="0.584cm" fo:margin-top="0cm" fo:margin-bottom="0cm" table:align="left" style:writing-mode="page"/>
    </style:style>
    <style:style style:name="Tabella1.A" style:family="table-column">
      <style:table-column-properties style:column-width="13.005cm"/>
    </style:style>
    <style:style style:name="Tabella1.B" style:family="table-column">
      <style:table-column-properties style:column-width="4.399cm"/>
    </style:style>
    <style:style style:name="Tabella1.1" style:family="table-row">
      <style:table-row-properties style:min-row-height="0.96cm" fo:keep-together="auto"/>
    </style:style>
    <style:style style:name="Tabella1.A1" style:family="table-cell">
      <style:table-cell-properties style:vertical-align="middle" fo:background-color="#c7c9cb" fo:padding-left="0.009cm" fo:padding-right="0.009cm" fo:padding-top="0cm" fo:padding-bottom="0cm" fo:border="0.5pt solid #231f20">
        <style:background-image/>
      </style:table-cell-properties>
    </style:style>
    <style:style style:name="Tabella1.A2" style:family="table-cell">
      <style:table-cell-properties fo:padding-left="0.009cm" fo:padding-right="0.009cm" fo:padding-top="0cm" fo:padding-bottom="0cm" fo:border="0.5pt solid #231f20"/>
    </style:style>
    <style:style style:name="Tabella1.B2" style:family="table-cell">
      <style:table-cell-properties fo:padding-left="0.009cm" fo:padding-right="0.009cm" fo:padding-top="0cm" fo:padding-bottom="0cm" fo:border="0.5pt solid #231f20"/>
    </style:style>
    <style:style style:name="Tabella1.A3" style:family="table-cell">
      <style:table-cell-properties fo:padding-left="0.009cm" fo:padding-right="0.009cm" fo:padding-top="0cm" fo:padding-bottom="0cm" fo:border="0.5pt solid #231f20"/>
    </style:style>
    <style:style style:name="Tabella1.B3" style:family="table-cell">
      <style:table-cell-properties fo:padding-left="0.009cm" fo:padding-right="0.009cm" fo:padding-top="0cm" fo:padding-bottom="0cm" fo:border="0.5pt solid #231f20"/>
    </style:style>
    <style:style style:name="Tabella1.4" style:family="table-row">
      <style:table-row-properties style:min-row-height="0.963cm" fo:keep-together="auto"/>
    </style:style>
    <style:style style:name="Tabella1.A4" style:family="table-cell">
      <style:table-cell-properties fo:padding-left="0.009cm" fo:padding-right="0.009cm" fo:padding-top="0cm" fo:padding-bottom="0cm" fo:border="0.5pt solid #231f20"/>
    </style:style>
    <style:style style:name="Tabella1.B4" style:family="table-cell">
      <style:table-cell-properties fo:padding-left="0.009cm" fo:padding-right="0.009cm" fo:padding-top="0cm" fo:padding-bottom="0cm" fo:border="0.5pt solid #231f20"/>
    </style:style>
    <style:style style:name="Tabella1.A5" style:family="table-cell">
      <style:table-cell-properties fo:padding-left="0.009cm" fo:padding-right="0.009cm" fo:padding-top="0cm" fo:padding-bottom="0cm" fo:border="0.5pt solid #231f20"/>
    </style:style>
    <style:style style:name="Tabella1.B5" style:family="table-cell">
      <style:table-cell-properties fo:padding-left="0.009cm" fo:padding-right="0.009cm" fo:padding-top="0cm" fo:padding-bottom="0cm" fo:border="0.5pt solid #231f20"/>
    </style:style>
    <style:style style:name="Tabella1.A6" style:family="table-cell">
      <style:table-cell-properties fo:padding-left="0.009cm" fo:padding-right="0.009cm" fo:padding-top="0cm" fo:padding-bottom="0cm" fo:border="0.5pt solid #231f20"/>
    </style:style>
    <style:style style:name="Tabella1.B6" style:family="table-cell">
      <style:table-cell-properties fo:padding-left="0.009cm" fo:padding-right="0.009cm" fo:padding-top="0cm" fo:padding-bottom="0cm" fo:border="0.5pt solid #231f20"/>
    </style:style>
    <style:style style:name="Tabella1.A7" style:family="table-cell">
      <style:table-cell-properties fo:padding-left="0.009cm" fo:padding-right="0.009cm" fo:padding-top="0cm" fo:padding-bottom="0cm" fo:border="0.5pt solid #231f20"/>
    </style:style>
    <style:style style:name="Tabella1.B7" style:family="table-cell">
      <style:table-cell-properties fo:padding-left="0.009cm" fo:padding-right="0.009cm" fo:padding-top="0cm" fo:padding-bottom="0cm" fo:border="0.5pt solid #231f20"/>
    </style:style>
    <style:style style:name="Tabella1.A8" style:family="table-cell">
      <style:table-cell-properties fo:padding-left="0.009cm" fo:padding-right="0.009cm" fo:padding-top="0cm" fo:padding-bottom="0cm" fo:border="0.5pt solid #231f20"/>
    </style:style>
    <style:style style:name="Tabella1.B8" style:family="table-cell">
      <style:table-cell-properties fo:padding-left="0.009cm" fo:padding-right="0.009cm" fo:padding-top="0cm" fo:padding-bottom="0cm" fo:border="0.5pt solid #231f20"/>
    </style:style>
    <style:style style:name="P1" style:family="paragraph" style:parent-style-name="Standard">
      <style:paragraph-properties fo:margin-left="0cm" fo:margin-right="0cm" fo:margin-top="0.011cm" fo:margin-bottom="0cm" style:contextual-spacing="false" fo:text-align="center" style:justify-single-word="false" fo:text-indent="0cm" style:auto-text-indent="false"/>
      <style:text-properties style:font-name="Arial2" officeooo:paragraph-rsid="000e88e7"/>
    </style:style>
    <style:style style:name="P2" style:family="paragraph" style:parent-style-name="Heading_20_4">
      <loext:graphic-properties draw:fill="none" draw:fill-gradient-name="gradient" draw:fill-hatch-name="hatch"/>
      <style:paragraph-properties fo:margin-left="0cm" fo:margin-right="0cm" fo:margin-top="0.146cm" fo:margin-bottom="0cm" style:contextual-spacing="false" fo:line-height="0.365cm" fo:text-indent="0cm" style:auto-text-indent="false" fo:background-color="transparent"/>
      <style:text-properties style:font-name="Arial2" officeooo:paragraph-rsid="000e88e7"/>
    </style:style>
    <style:style style:name="P3" style:family="paragraph" style:parent-style-name="Heading_20_4">
      <loext:graphic-properties draw:fill="none" draw:fill-gradient-name="gradient" draw:fill-hatch-name="hatch"/>
      <style:paragraph-properties fo:margin-left="0cm" fo:margin-right="0cm" fo:text-align="justify" style:justify-single-word="false" fo:text-indent="0cm" style:auto-text-indent="false" fo:background-color="transparent"/>
      <style:text-properties style:font-name="Arial2" fo:font-size="9pt" fo:font-weight="bold" officeooo:paragraph-rsid="000e88e7" style:font-size-asian="9pt" style:font-weight-asian="bold" style:font-size-complex="9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.166cm" fo:margin-bottom="0cm" style:contextual-spacing="false" fo:text-align="start" style:justify-single-word="false" fo:text-indent="0cm" style:auto-text-indent="false" fo:background-color="transparent"/>
      <style:text-properties style:font-name="Arial2" officeooo:paragraph-rsid="000e88e7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.002cm" fo:margin-bottom="0cm" style:contextual-spacing="false" fo:text-align="start" style:justify-single-word="false" fo:text-indent="0cm" style:auto-text-indent="false" fo:background-color="transparent">
        <style:tab-stops>
          <style:tab-stop style:position="19.249cm"/>
        </style:tab-stops>
      </style:paragraph-properties>
      <style:text-properties style:font-name="Arial2" officeooo:paragraph-rsid="000e88e7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.166cm" fo:margin-bottom="0cm" style:contextual-spacing="false" fo:text-align="start" style:justify-single-word="false" fo:text-indent="0cm" style:auto-text-indent="false" fo:background-color="transparent">
        <style:tab-stops>
          <style:tab-stop style:position="8.183cm"/>
          <style:tab-stop style:position="9.41cm"/>
          <style:tab-stop style:position="10.209cm"/>
          <style:tab-stop style:position="11cm"/>
          <style:tab-stop style:position="19.295cm"/>
        </style:tab-stops>
      </style:paragraph-properties>
      <style:text-properties style:font-name="Arial2" officeooo:paragraph-rsid="000e88e7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.166cm" fo:margin-bottom="0cm" style:contextual-spacing="false" fo:text-align="start" style:justify-single-word="false" fo:text-indent="0cm" style:auto-text-indent="false" fo:background-color="transparent">
        <style:tab-stops>
          <style:tab-stop style:position="10.088cm"/>
          <style:tab-stop style:position="12.257cm"/>
          <style:tab-stop style:position="19.274cm"/>
        </style:tab-stops>
      </style:paragraph-properties>
      <style:text-properties style:font-name="Arial2" officeooo:paragraph-rsid="000e88e7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.166cm" fo:margin-bottom="0cm" style:contextual-spacing="false" fo:text-align="start" style:justify-single-word="false" fo:text-indent="0cm" style:auto-text-indent="false" fo:background-color="transparent">
        <style:tab-stops>
          <style:tab-stop style:position="19.397cm"/>
        </style:tab-stops>
      </style:paragraph-properties>
      <style:text-properties style:font-name="Arial2" officeooo:paragraph-rsid="000e88e7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.166cm" fo:margin-bottom="0cm" style:contextual-spacing="false" fo:text-align="start" style:justify-single-word="false" fo:text-indent="0cm" style:auto-text-indent="false" fo:background-color="transparent">
        <style:tab-stops>
          <style:tab-stop style:position="11.882cm"/>
          <style:tab-stop style:position="19.313cm"/>
        </style:tab-stops>
      </style:paragraph-properties>
      <style:text-properties style:font-name="Arial2" officeooo:paragraph-rsid="000e88e7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.284cm" fo:margin-bottom="0cm" style:contextual-spacing="false" fo:text-align="start" style:justify-single-word="false" fo:text-indent="0cm" style:auto-text-indent="false" fo:background-color="transparent">
        <style:tab-stops>
          <style:tab-stop style:position="3.157cm"/>
        </style:tab-stops>
      </style:paragraph-properties>
      <style:text-properties style:font-name="Arial2" officeooo:paragraph-rsid="001294aa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362cm" fo:text-align="center" style:justify-single-word="false" fo:text-indent="0cm" style:auto-text-indent="false" fo:background-color="transparent"/>
      <style:text-properties style:font-name="Arial2" officeooo:paragraph-rsid="000e88e7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.002cm" fo:margin-bottom="0cm" style:contextual-spacing="false" fo:text-indent="0cm" style:auto-text-indent="false" fo:background-color="transparent"/>
      <style:text-properties style:font-name="Arial2" fo:font-size="10.5pt" officeooo:paragraph-rsid="000e88e7" style:font-size-asian="10.5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Arial2" fo:font-size="10.5pt" officeooo:paragraph-rsid="000e88e7" style:font-size-asian="10.5pt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.005cm" fo:margin-bottom="0cm" style:contextual-spacing="false" fo:text-indent="0cm" style:auto-text-indent="false" fo:background-color="transparent"/>
      <style:text-properties style:font-name="Arial2" fo:font-size="4.5pt" officeooo:paragraph-rsid="000e88e7" style:font-size-asian="4.5pt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.002cm" fo:margin-bottom="0cm" style:contextual-spacing="false" fo:text-indent="0cm" style:auto-text-indent="false" fo:background-color="transparent"/>
      <style:text-properties style:font-name="Arial2" fo:font-size="4.5pt" officeooo:paragraph-rsid="000e88e7" style:font-size-asian="4.5p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.011cm" fo:margin-bottom="0cm" style:contextual-spacing="false" fo:text-indent="0cm" style:auto-text-indent="false" fo:background-color="transparent"/>
      <style:text-properties style:font-name="Arial2" fo:font-size="4.5pt" fo:font-style="italic" officeooo:paragraph-rsid="000e88e7" style:font-size-asian="4.5pt" style:font-style-asian="italic"/>
    </style:style>
    <style:style style:name="P17" style:family="paragraph" style:parent-style-name="Text_20_body">
      <style:paragraph-properties fo:margin-top="0.018cm" fo:margin-bottom="0cm" style:contextual-spacing="false"/>
      <style:text-properties style:font-name="Arial2" fo:font-size="6.5pt" fo:font-style="italic" officeooo:paragraph-rsid="000e88e7" style:font-size-asian="6.5pt" style:font-style-asian="italic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.206cm" fo:margin-bottom="0cm" style:contextual-spacing="false" fo:text-indent="0cm" style:auto-text-indent="false" fo:background-color="transparent">
        <style:tab-stops>
          <style:tab-stop style:position="19.135cm"/>
        </style:tab-stops>
      </style:paragraph-properties>
      <style:text-properties style:font-name="Arial2" officeooo:paragraph-rsid="000e88e7"/>
    </style:style>
    <style:style style:name="P19" style:family="paragraph" style:parent-style-name="Heading_20_4">
      <loext:graphic-properties draw:fill="none" draw:fill-gradient-name="gradient" draw:fill-hatch-name="hatch"/>
      <style:paragraph-properties fo:margin-left="0cm" fo:margin-right="0cm" fo:text-align="justify" style:justify-single-word="false" fo:text-indent="0cm" style:auto-text-indent="false" fo:background-color="transparent"/>
      <style:text-properties style:font-name="Arial2" fo:font-size="8pt" fo:font-weight="bold" officeooo:paragraph-rsid="000e88e7" style:font-size-asian="8pt" style:font-weight-asian="bold" style:font-size-complex="8pt" style:font-weight-complex="bold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Arial2" officeooo:paragraph-rsid="001052d0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.011cm" fo:margin-bottom="0cm" style:contextual-spacing="false" fo:text-indent="0cm" style:auto-text-indent="false" fo:background-color="transparent"/>
      <style:text-properties style:font-name="Arial2" fo:font-size="6pt" officeooo:paragraph-rsid="000e88e7" style:font-size-asian="5.25pt" style:font-size-complex="6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295cm" fo:text-align="start" style:justify-single-word="false" fo:text-indent="0cm" style:auto-text-indent="false" fo:background-color="transparent"/>
      <style:text-properties style:font-name="Arial2" fo:font-size="6pt" officeooo:paragraph-rsid="000e88e7" style:font-size-asian="6pt" style:font-size-complex="6pt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text-indent="0cm" style:auto-text-indent="false" fo:background-color="transparent"/>
      <style:text-properties style:font-name="Arial2" fo:font-size="7.5pt" fo:font-weight="bold" officeooo:paragraph-rsid="000e88e7" style:font-size-asian="7.5pt" style:font-weight-asian="bold"/>
    </style:style>
    <style:style style:name="P2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style:font-name="Arial2" officeooo:paragraph-rsid="000e88e7"/>
    </style:style>
    <style:style style:name="P2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212cm" fo:margin-bottom="0cm" style:contextual-spacing="false" fo:line-height="196%" fo:text-indent="0cm" style:auto-text-indent="false" style:page-number="auto" fo:background-color="transparent">
        <style:tab-stops>
          <style:tab-stop style:position="18.845cm"/>
          <style:tab-stop style:position="19.135cm"/>
        </style:tab-stops>
      </style:paragraph-properties>
      <style:text-properties style:font-name="Arial2" officeooo:paragraph-rsid="000e88e7"/>
    </style:style>
    <style:style style:name="P26" style:family="paragraph" style:parent-style-name="Text_20_body">
      <style:paragraph-properties fo:margin-top="0.002cm" fo:margin-bottom="0cm" style:contextual-spacing="false"/>
      <style:text-properties style:font-name="Calibri" fo:font-size="16.5pt" fo:font-weight="bold" officeooo:paragraph-rsid="000e88e7" style:font-size-asian="16.5pt" style:font-weight-asian="bold"/>
    </style:style>
    <style:style style:name="P27" style:family="paragraph" style:parent-style-name="Text_20_body">
      <loext:graphic-properties draw:fill="none" draw:fill-gradient-name="gradient" draw:fill-hatch-name="hatch"/>
      <style:paragraph-properties fo:margin-left="0cm" fo:margin-right="0cm" fo:text-indent="0cm" style:auto-text-indent="false" fo:background-color="transparent"/>
      <style:text-properties fo:color="#231f20" loext:opacity="100%" style:font-name="Arial2" style:text-underline-style="solid" style:text-underline-width="auto" style:text-underline-color="#221e1f" officeooo:paragraph-rsid="000e88e7" style:text-scale="99%"/>
    </style:style>
    <style:style style:name="P28" style:family="paragraph" style:parent-style-name="Text_20_body">
      <loext:graphic-properties draw:fill="none" draw:fill-gradient-name="gradient" draw:fill-hatch-name="hatch"/>
      <style:paragraph-properties fo:margin-left="0cm" fo:margin-right="0cm" fo:margin-top="0.213cm" fo:margin-bottom="0cm" style:contextual-spacing="false" fo:text-indent="0cm" style:auto-text-indent="false" fo:background-color="transparent">
        <style:tab-stops>
          <style:tab-stop style:position="18.845cm"/>
        </style:tab-stops>
      </style:paragraph-properties>
      <style:text-properties fo:color="#231f20" loext:opacity="100%" style:font-name="Arial2" style:text-underline-style="solid" style:text-underline-width="auto" style:text-underline-color="#221e1f" officeooo:paragraph-rsid="000e88e7" style:text-scale="99%"/>
    </style:style>
    <style:style style:name="P29" style:family="paragraph" style:parent-style-name="Text_20_body">
      <loext:graphic-properties draw:fill="none" draw:fill-gradient-name="gradient" draw:fill-hatch-name="hatch"/>
      <style:paragraph-properties fo:margin-left="0cm" fo:margin-right="0cm" fo:margin-top="0.009cm" fo:margin-bottom="0cm" style:contextual-spacing="false" fo:text-indent="0cm" style:auto-text-indent="false" fo:background-color="transparent">
        <style:tab-stops>
          <style:tab-stop style:position="18.845cm"/>
        </style:tab-stops>
      </style:paragraph-properties>
      <style:text-properties fo:color="#231f20" loext:opacity="100%" style:font-name="Arial2" style:text-underline-style="solid" style:text-underline-width="auto" style:text-underline-color="#221e1f" officeooo:paragraph-rsid="000e88e7" style:text-scale="99%"/>
    </style:style>
    <style:style style:name="P3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212cm" fo:margin-bottom="0cm" style:contextual-spacing="false" fo:line-height="196%" fo:text-indent="0cm" style:auto-text-indent="false" style:page-number="auto" fo:background-color="transparent">
        <style:tab-stops>
          <style:tab-stop style:position="18.845cm"/>
          <style:tab-stop style:position="19.135cm"/>
        </style:tab-stops>
      </style:paragraph-properties>
      <style:text-properties fo:color="#231f20" loext:opacity="100%" style:font-name="Arial2" style:text-underline-style="solid" style:text-underline-width="auto" style:text-underline-color="#221e1f" officeooo:paragraph-rsid="000e88e7" style:text-scale="99%"/>
    </style:style>
    <style:style style:name="P31" style:family="paragraph" style:parent-style-name="Heading_20_1">
      <style:paragraph-properties fo:margin-left="0cm" fo:margin-right="0.631cm" fo:text-align="center" style:justify-single-word="false" fo:text-indent="0cm" style:auto-text-indent="false"/>
      <style:text-properties fo:color="#231f20" loext:opacity="100%" style:font-name="Times New Roman" fo:font-size="8pt" fo:font-weight="bold" officeooo:paragraph-rsid="000e88e7" style:font-size-asian="8pt" style:font-weight-asian="bold"/>
    </style:style>
    <style:style style:name="P32" style:family="paragraph" style:parent-style-name="Table_20_Paragraph">
      <style:paragraph-properties fo:orphans="0" fo:widows="0"/>
      <style:text-properties fo:font-weight="bold" officeooo:paragraph-rsid="000e88e7" style:font-weight-asian="bold" style:font-weight-complex="bold"/>
    </style:style>
    <style:style style:name="P3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98%" fo:text-align="justify" style:justify-single-word="false" fo:text-indent="0cm" style:auto-text-indent="false" fo:background-color="transparent"/>
      <style:text-properties officeooo:paragraph-rsid="001294aa"/>
    </style:style>
    <style:style style:name="P3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98%" fo:text-align="justify" style:justify-single-word="false" fo:text-indent="0cm" style:auto-text-indent="false" fo:background-color="transparent"/>
      <style:text-properties fo:color="#231f20" loext:opacity="100%" style:font-name="Arial2" fo:font-size="6pt" fo:font-style="italic" fo:font-weight="bold" officeooo:paragraph-rsid="0013f7d4" style:font-size-asian="6pt" style:font-style-asian="italic" style:font-weight-asian="bold" style:font-size-complex="6pt"/>
    </style:style>
    <style:style style:name="P35" style:family="paragraph" style:parent-style-name="Table_20_Paragraph">
      <style:paragraph-properties fo:margin-top="0.249cm" fo:margin-bottom="0cm" style:contextual-spacing="false" fo:orphans="0" fo:widows="0"/>
      <style:text-properties officeooo:paragraph-rsid="000e88e7"/>
    </style:style>
    <style:style style:name="P36" style:family="paragraph" style:parent-style-name="Table_20_Paragraph">
      <style:paragraph-properties fo:orphans="0" fo:widows="0"/>
      <style:text-properties officeooo:paragraph-rsid="000e88e7"/>
    </style:style>
    <style:style style:name="P37" style:family="paragraph" style:parent-style-name="Table_20_Paragraph">
      <style:paragraph-properties fo:margin-left="0.813cm" fo:margin-right="0.81cm" fo:margin-top="0.037cm" fo:margin-bottom="0cm" style:contextual-spacing="false" fo:text-align="center" style:justify-single-word="false" fo:orphans="0" fo:widows="0" fo:text-indent="0cm" style:auto-text-indent="false"/>
      <style:text-properties officeooo:paragraph-rsid="000e88e7"/>
    </style:style>
    <style:style style:name="P38" style:family="paragraph" style:parent-style-name="Table_20_Paragraph">
      <style:paragraph-properties fo:margin-left="0.813cm" fo:margin-right="0.806cm" fo:margin-top="0.249cm" fo:margin-bottom="0cm" style:contextual-spacing="false" fo:text-align="center" style:justify-single-word="false" fo:orphans="0" fo:widows="0" fo:text-indent="0cm" style:auto-text-indent="false"/>
      <style:text-properties officeooo:paragraph-rsid="000e88e7"/>
    </style:style>
    <style:style style:name="P39" style:family="paragraph" style:parent-style-name="Table_20_Paragraph">
      <style:paragraph-properties fo:margin-left="0.813cm" fo:margin-right="0.803cm" fo:text-align="center" style:justify-single-word="false" fo:orphans="0" fo:widows="0" fo:text-indent="0cm" style:auto-text-indent="false"/>
      <style:text-properties officeooo:paragraph-rsid="000e88e7"/>
    </style:style>
    <style:style style:name="P40" style:family="paragraph" style:parent-style-name="Table_20_Paragraph">
      <style:paragraph-properties fo:margin-top="0.037cm" fo:margin-bottom="0cm" style:contextual-spacing="false" fo:text-align="center" style:justify-single-word="false" fo:orphans="0" fo:widows="0"/>
      <style:text-properties officeooo:paragraph-rsid="000e88e7"/>
    </style:style>
    <style:style style:name="P41" style:family="paragraph" style:parent-style-name="Table_20_Paragraph">
      <style:paragraph-properties fo:margin-left="0.813cm" fo:margin-right="0.806cm" fo:text-align="center" style:justify-single-word="false" fo:orphans="0" fo:widows="0" fo:text-indent="0cm" style:auto-text-indent="false"/>
      <style:text-properties fo:color="#231f20" loext:opacity="100%" fo:font-size="11pt" fo:font-weight="bold" officeooo:paragraph-rsid="000e88e7" style:font-size-asian="11pt" style:font-weight-asian="bold" style:font-weight-complex="bold"/>
    </style:style>
    <style:style style:name="P42" style:family="paragraph" style:parent-style-name="Table_20_Paragraph">
      <style:paragraph-properties fo:margin-left="0.813cm" fo:margin-right="0.808cm" fo:text-align="center" style:justify-single-word="false" fo:orphans="0" fo:widows="0" fo:text-indent="0cm" style:auto-text-indent="false"/>
      <style:text-properties fo:color="#231f20" loext:opacity="100%" fo:font-size="11pt" fo:font-weight="bold" officeooo:paragraph-rsid="000e88e7" style:font-size-asian="11pt" style:font-weight-asian="bold" style:font-weight-complex="bold"/>
    </style:style>
    <style:style style:name="P43" style:family="paragraph" style:parent-style-name="Table_20_Paragraph">
      <style:paragraph-properties fo:margin-left="0.813cm" fo:margin-right="0.811cm" fo:text-align="center" style:justify-single-word="false" fo:orphans="0" fo:widows="0" fo:text-indent="0cm" style:auto-text-indent="false"/>
      <style:text-properties fo:color="#231f20" loext:opacity="100%" fo:font-size="11pt" fo:font-weight="bold" officeooo:paragraph-rsid="000e88e7" style:font-size-asian="11pt" style:font-weight-asian="bold" style:font-weight-complex="bold"/>
    </style:style>
    <style:style style:name="P44" style:family="paragraph" style:parent-style-name="Table_20_Paragraph">
      <style:paragraph-properties fo:orphans="0" fo:widows="0"/>
      <style:text-properties fo:color="#231f20" loext:opacity="100%" fo:font-size="11pt" fo:font-weight="bold" officeooo:paragraph-rsid="000e88e7" style:font-size-asian="11pt" style:font-weight-asian="bold" style:font-weight-complex="bold"/>
    </style:style>
    <style:style style:name="P45" style:family="paragraph" style:parent-style-name="Heading_20_1" style:master-page-name="Converted1">
      <style:paragraph-properties fo:margin-left="6.828cm" fo:margin-right="4.939cm" fo:margin-top="0.046cm" fo:margin-bottom="0cm" style:contextual-spacing="false" fo:line-height="158%" fo:text-indent="-1.27cm" style:auto-text-indent="false" style:page-number="auto"/>
      <style:text-properties officeooo:paragraph-rsid="000e88e7"/>
    </style:style>
    <style:style style:name="P46" style:family="paragraph" style:parent-style-name="Heading_20_1" style:list-style-name="" style:master-page-name="">
      <loext:graphic-properties draw:fill="none"/>
      <style:paragraph-properties fo:margin-left="0.499cm" fo:margin-right="0cm" fo:margin-top="0.046cm" fo:margin-bottom="0cm" style:contextual-spacing="false" fo:line-height="158%" fo:text-align="center" style:justify-single-word="false" fo:text-indent="0cm" style:auto-text-indent="false" style:page-number="auto" fo:background-color="transparent"/>
      <style:text-properties officeooo:paragraph-rsid="000e88e7"/>
    </style:style>
    <style:style style:name="P47" style:family="paragraph" style:parent-style-name="Heading_20_1" style:list-style-name="">
      <loext:graphic-properties draw:fill="none"/>
      <style:paragraph-properties fo:margin-left="0.499cm" fo:margin-right="0cm" fo:margin-top="0.046cm" fo:margin-bottom="0cm" style:contextual-spacing="false" fo:line-height="158%" fo:text-align="center" style:justify-single-word="false" fo:text-indent="0cm" style:auto-text-indent="false" fo:background-color="transparent"/>
      <style:text-properties officeooo:paragraph-rsid="000e88e7"/>
    </style:style>
    <style:style style:name="P48" style:family="paragraph" style:parent-style-name="Heading_20_3" style:list-style-name="WWNum1">
      <style:paragraph-properties fo:margin-left="2.092cm" fo:margin-right="0cm" fo:margin-top="0.002cm" fo:margin-bottom="0cm" style:contextual-spacing="false" fo:line-height="100%" fo:text-align="start" style:justify-single-word="false" fo:text-indent="-0.63cm" style:auto-text-indent="false">
        <style:tab-stops>
          <style:tab-stop style:position="2.094cm"/>
        </style:tab-stops>
      </style:paragraph-properties>
      <style:text-properties style:font-name="Arial2" officeooo:paragraph-rsid="000e88e7"/>
    </style:style>
    <style:style style:name="P49" style:family="paragraph" style:parent-style-name="Heading_20_4">
      <loext:graphic-properties draw:fill="none" draw:fill-gradient-name="gradient" draw:fill-hatch-name="hatch"/>
      <style:paragraph-properties fo:margin-left="0cm" fo:margin-right="0cm" fo:text-align="justify" style:justify-single-word="false" fo:text-indent="0cm" style:auto-text-indent="false" fo:background-color="transparent"/>
      <style:text-properties style:font-name="Arial2" fo:font-size="9pt" fo:font-weight="bold" officeooo:paragraph-rsid="000e88e7" style:font-size-asian="9pt" style:font-weight-asian="bold" style:font-size-complex="9pt" style:font-weight-complex="bold"/>
    </style:style>
    <style:style style:name="P50" style:family="paragraph" style:parent-style-name="Heading_20_4">
      <style:paragraph-properties fo:margin-left="0cm" fo:margin-right="0cm" fo:margin-top="0.208cm" fo:margin-bottom="0cm" style:contextual-spacing="false" fo:text-align="center" style:justify-single-word="false" fo:text-indent="0cm" style:auto-text-indent="false">
        <style:tab-stops>
          <style:tab-stop style:position="2.704cm"/>
        </style:tab-stops>
      </style:paragraph-properties>
      <style:text-properties style:font-name="Arial2" officeooo:paragraph-rsid="000e88e7"/>
    </style:style>
    <style:style style:name="P51" style:family="paragraph" style:parent-style-name="List_20_Paragraph" style:list-style-name="WWNum1">
      <style:paragraph-properties fo:margin-left="2.092cm" fo:margin-right="0cm" fo:margin-top="0.238cm" fo:margin-bottom="0cm" style:contextual-spacing="false" fo:line-height="100%" fo:text-align="start" style:justify-single-word="false" fo:text-indent="-0.63cm" style:auto-text-indent="false">
        <style:tab-stops>
          <style:tab-stop style:position="2.094cm"/>
          <style:tab-stop style:position="9.084cm"/>
          <style:tab-stop style:position="10.084cm"/>
        </style:tab-stops>
      </style:paragraph-properties>
      <style:text-properties officeooo:paragraph-rsid="000e88e7"/>
    </style:style>
    <style:style style:name="P52" style:family="paragraph" style:parent-style-name="List_20_Paragraph" style:list-style-name="WWNum1">
      <style:paragraph-properties fo:margin-left="2.092cm" fo:margin-right="0cm" fo:margin-top="0.203cm" fo:margin-bottom="0cm" style:contextual-spacing="false" fo:line-height="100%" fo:text-align="start" style:justify-single-word="false" fo:text-indent="-0.63cm" style:auto-text-indent="false">
        <style:tab-stops>
          <style:tab-stop style:position="2.094cm"/>
          <style:tab-stop style:position="9.084cm"/>
          <style:tab-stop style:position="10.084cm"/>
        </style:tab-stops>
      </style:paragraph-properties>
      <style:text-properties officeooo:paragraph-rsid="000e88e7"/>
    </style:style>
    <style:style style:name="P53" style:family="paragraph" style:parent-style-name="List_20_Paragraph" style:list-style-name="WWNum1">
      <style:paragraph-properties fo:margin-left="2.092cm" fo:margin-right="0cm" fo:margin-top="0cm" fo:margin-bottom="0cm" style:contextual-spacing="false" fo:line-height="100%" fo:text-align="start" style:justify-single-word="false" fo:text-indent="-0.63cm" style:auto-text-indent="false">
        <style:tab-stops>
          <style:tab-stop style:position="2.094cm"/>
        </style:tab-stops>
      </style:paragraph-properties>
      <style:text-properties style:font-name="Arial2" officeooo:paragraph-rsid="000e88e7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/>
      <style:text-properties style:font-name="Arial2" officeooo:paragraph-rsid="001052d0"/>
    </style:style>
    <style:style style:name="P5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13cm" fo:margin-bottom="0cm" style:contextual-spacing="false" fo:text-align="end" style:justify-single-word="false" fo:text-indent="0cm" style:auto-text-indent="false" style:page-number="auto" fo:background-color="transparent"/>
      <style:text-properties style:font-name="Arial2" officeooo:paragraph-rsid="000e88e7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365cm" fo:text-align="start" style:justify-single-word="false" fo:text-indent="0cm" style:auto-text-indent="false" fo:background-color="transparent"/>
      <style:text-properties style:font-name="Arial2" officeooo:paragraph-rsid="000e88e7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238cm" fo:text-align="start" style:justify-single-word="false" fo:text-indent="0cm" style:auto-text-indent="false" fo:background-color="transparent"/>
      <style:text-properties style:font-name="Arial2" officeooo:paragraph-rsid="0013f7d4"/>
    </style:style>
    <style:style style:name="P5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/>
      <style:text-properties fo:color="#231f20" loext:opacity="100%" style:font-name="Arial2" fo:font-size="11pt" officeooo:rsid="001294aa" officeooo:paragraph-rsid="001052d0" style:font-size-asian="11pt"/>
    </style:style>
    <style:style style:name="P5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275cm" fo:text-align="start" style:justify-single-word="false" fo:text-indent="0cm" style:auto-text-indent="false" fo:background-color="transparent">
        <style:tab-stops>
          <style:tab-stop style:position="14.66cm"/>
        </style:tab-stops>
      </style:paragraph-properties>
      <style:text-properties fo:color="#231f20" loext:opacity="100%" style:font-name="Arial2" fo:font-size="8pt" fo:font-style="italic" officeooo:paragraph-rsid="001294aa" style:font-size-asian="8pt" style:font-style-asian="italic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93%" fo:text-align="start" style:justify-single-word="false" fo:text-indent="0cm" style:auto-text-indent="false" style:page-number="auto" fo:background-color="transparent"/>
      <style:text-properties officeooo:paragraph-rsid="0013f7d4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style:font-name="Times New Roman" fo:font-size="10pt" style:font-size-asian="10pt"/>
    </style:style>
    <style:style style:name="T3" style:family="text">
      <style:text-properties fo:color="#231f20" loext:opacity="100%" style:font-name="Times New Roman" fo:font-size="10pt" fo:font-style="normal" style:font-size-asian="10pt" style:font-style-asian="normal" style:font-style-complex="normal"/>
    </style:style>
    <style:style style:name="T4" style:family="text">
      <style:text-properties fo:color="#231f20" loext:opacity="100%" style:font-name="Arial MT" fo:font-size="10pt" style:font-size-asian="10pt"/>
    </style:style>
    <style:style style:name="T5" style:family="text">
      <style:text-properties fo:color="#231f20" loext:opacity="100%" style:font-name="Arial MT" fo:font-size="10pt" fo:letter-spacing="-0.011cm" style:font-size-asian="10pt"/>
    </style:style>
    <style:style style:name="T6" style:family="text">
      <style:text-properties fo:color="#231f20" loext:opacity="100%" style:font-name="Arial MT" fo:font-size="10pt" fo:letter-spacing="-0.011cm" fo:font-style="normal" style:font-size-asian="10pt" style:font-style-asian="normal" style:font-style-complex="normal"/>
    </style:style>
    <style:style style:name="T7" style:family="text">
      <style:text-properties fo:color="#231f20" loext:opacity="100%" style:font-name="Arial MT" fo:font-size="10pt" fo:letter-spacing="-0.009cm" style:font-size-asian="10pt"/>
    </style:style>
    <style:style style:name="T8" style:family="text">
      <style:text-properties fo:color="#231f20" loext:opacity="100%" style:font-name="Arial MT" fo:font-size="10pt" fo:letter-spacing="-0.012cm" style:font-size-asian="10pt"/>
    </style:style>
    <style:style style:name="T9" style:family="text">
      <style:text-properties fo:color="#231f20" loext:opacity="100%" style:font-name="Arial MT" fo:font-size="10pt" fo:letter-spacing="-0.005cm" fo:font-style="normal" style:font-size-asian="10pt" style:font-style-asian="normal" style:font-style-complex="normal"/>
    </style:style>
    <style:style style:name="T10" style:family="text">
      <style:text-properties fo:color="#231f20" loext:opacity="100%" style:font-name="Arial MT" fo:font-size="10pt" fo:letter-spacing="-0.004cm" fo:font-style="normal" style:font-size-asian="10pt" style:font-style-asian="normal" style:font-style-complex="normal"/>
    </style:style>
    <style:style style:name="T11" style:family="text">
      <style:text-properties fo:color="#231f20" loext:opacity="100%" style:font-name="Arial MT" fo:font-size="10pt" fo:letter-spacing="-0.007cm" fo:font-style="normal" style:font-size-asian="10pt" style:font-style-asian="normal" style:font-style-complex="normal"/>
    </style:style>
    <style:style style:name="T12" style:family="text">
      <style:text-properties fo:color="#231f20" loext:opacity="100%" style:font-name="Arial MT" fo:font-size="10pt" fo:font-style="normal" style:font-size-asian="10pt" style:font-style-asian="normal" style:font-style-complex="normal"/>
    </style:style>
    <style:style style:name="T13" style:family="text">
      <style:text-properties fo:color="#231f20" loext:opacity="100%" style:font-name="Arial" fo:font-size="10pt" fo:font-style="italic" style:font-size-asian="10pt" style:font-style-asian="italic"/>
    </style:style>
    <style:style style:name="T14" style:family="text">
      <style:text-properties fo:color="#231f20" loext:opacity="100%" style:font-name="Arial" fo:font-size="10pt" fo:letter-spacing="-0.012cm" fo:font-style="italic" style:font-size-asian="10pt" style:font-style-asian="italic"/>
    </style:style>
    <style:style style:name="T15" style:family="text">
      <style:text-properties fo:color="#231f20" loext:opacity="100%" style:font-name="Arial" fo:font-size="10pt" fo:letter-spacing="-0.009cm" fo:font-style="normal" style:font-size-asian="10pt" style:font-style-asian="normal" style:font-style-complex="normal"/>
    </style:style>
    <style:style style:name="T16" style:family="text">
      <style:text-properties fo:color="#231f20" loext:opacity="100%" style:font-name="Arial" fo:font-size="10pt" fo:letter-spacing="-0.011cm" fo:font-style="normal" style:font-size-asian="10pt" style:font-style-asian="normal" style:font-style-complex="normal"/>
    </style:style>
    <style:style style:name="T17" style:family="text">
      <style:text-properties fo:color="#231f20" loext:opacity="100%" style:font-name="Arial" fo:font-size="10pt" fo:font-style="normal" style:font-size-asian="10pt" style:font-style-asian="normal" style:font-style-complex="normal"/>
    </style:style>
    <style:style style:name="T18" style:family="text">
      <style:text-properties fo:color="#231f20" loext:opacity="100%" style:font-name="Arial" fo:font-size="11pt" fo:font-weight="bold" style:font-size-asian="11pt" style:font-weight-asian="bold"/>
    </style:style>
    <style:style style:name="T19" style:family="text">
      <style:text-properties fo:color="#231f20" loext:opacity="100%" style:font-name="Arial" fo:font-size="11pt" fo:font-weight="bold" officeooo:rsid="001294aa" style:font-size-asian="11pt" style:font-weight-asian="bold"/>
    </style:style>
    <style:style style:name="T20" style:family="text">
      <style:text-properties fo:color="#231f20" loext:opacity="100%" style:font-name="Arial" fo:font-size="11pt" fo:font-weight="bold" fo:background-color="transparent" loext:char-shading-value="0" style:font-size-asian="11pt" style:font-weight-asian="bold"/>
    </style:style>
    <style:style style:name="T21" style:family="text">
      <style:text-properties fo:color="#231f20" loext:opacity="100%" style:font-name="Arial" fo:font-size="11pt" fo:font-weight="bold" officeooo:rsid="001294aa" fo:background-color="transparent" loext:char-shading-value="0" style:font-size-asian="11pt" style:font-weight-asian="bold"/>
    </style:style>
    <style:style style:name="T22" style:family="text">
      <style:text-properties fo:color="#231f20" loext:opacity="100%" style:font-name="Arial" fo:font-size="11pt" fo:letter-spacing="-0.011cm" fo:font-weight="bold" fo:background-color="transparent" loext:char-shading-value="0" style:font-size-asian="11pt" style:font-weight-asian="bold"/>
    </style:style>
    <style:style style:name="T23" style:family="text">
      <style:text-properties fo:color="#231f20" loext:opacity="100%" style:font-name="Arial" fo:font-size="11pt" fo:letter-spacing="-0.011cm" fo:font-weight="bold" officeooo:rsid="001294aa" fo:background-color="transparent" loext:char-shading-value="0" style:font-size-asian="11pt" style:font-weight-asian="bold"/>
    </style:style>
    <style:style style:name="T24" style:family="text">
      <style:text-properties fo:color="#231f20" loext:opacity="100%" style:font-name="Arial" fo:font-size="11pt" fo:letter-spacing="-0.005cm" fo:font-weight="bold" style:font-size-asian="11pt" style:font-weight-asian="bold"/>
    </style:style>
    <style:style style:name="T25" style:family="text">
      <style:text-properties fo:color="#231f20" loext:opacity="100%" style:font-name="Arial" fo:font-size="11pt" fo:letter-spacing="-0.009cm" fo:font-weight="bold" style:font-size-asian="11pt" style:font-weight-asian="bold"/>
    </style:style>
    <style:style style:name="T26" style:family="text">
      <style:text-properties fo:color="#231f20" loext:opacity="100%" style:font-name="Arial" fo:font-size="11pt" fo:letter-spacing="-0.009cm" fo:font-weight="bold" fo:background-color="transparent" loext:char-shading-value="0" style:font-size-asian="11pt" style:font-weight-asian="bold"/>
    </style:style>
    <style:style style:name="T27" style:family="text">
      <style:text-properties fo:color="#231f20" loext:opacity="100%" style:font-name="Arial" fo:font-size="11pt" fo:letter-spacing="-0.004cm" fo:font-weight="bold" style:font-size-asian="11pt" style:font-weight-asian="bold"/>
    </style:style>
    <style:style style:name="T28" style:family="text">
      <style:text-properties fo:color="#231f20" loext:opacity="100%" style:font-name="Arial" fo:font-size="11pt" fo:letter-spacing="-0.104cm" fo:font-weight="bold" style:font-size-asian="11pt" style:font-weight-asian="bold"/>
    </style:style>
    <style:style style:name="T29" style:family="text">
      <style:text-properties fo:color="#231f20" loext:opacity="100%" style:font-name="Arial" fo:font-size="11pt" fo:letter-spacing="-0.007cm" fo:font-weight="bold" fo:background-color="transparent" loext:char-shading-value="0" style:font-size-asian="11pt" style:font-weight-asian="bold"/>
    </style:style>
    <style:style style:name="T30" style:family="text">
      <style:text-properties fo:color="#231f20" loext:opacity="100%" style:font-name="Wingdings" fo:font-size="10pt" style:font-size-asian="10pt"/>
    </style:style>
    <style:style style:name="T31" style:family="text">
      <style:text-properties fo:color="#231f20" loext:opacity="100%" style:font-name="Wingdings" fo:font-size="10pt" fo:font-style="normal" style:font-size-asian="10pt" style:font-style-asian="normal" style:font-style-complex="normal"/>
    </style:style>
    <style:style style:name="T32" style:family="text">
      <style:text-properties fo:color="#231f20" loext:opacity="100%" fo:letter-spacing="0.014cm"/>
    </style:style>
    <style:style style:name="T33" style:family="text">
      <style:text-properties fo:color="#231f20" loext:opacity="100%" fo:letter-spacing="0.016cm"/>
    </style:style>
    <style:style style:name="T34" style:family="text">
      <style:text-properties fo:color="#231f20" loext:opacity="100%" fo:letter-spacing="0.018cm"/>
    </style:style>
    <style:style style:name="T35" style:family="text">
      <style:text-properties fo:color="#231f20" loext:opacity="100%" fo:letter-spacing="-0.009cm"/>
    </style:style>
    <style:style style:name="T36" style:family="text">
      <style:text-properties fo:color="#231f20" loext:opacity="100%" fo:letter-spacing="-0.009cm" fo:font-weight="bold" style:font-weight-asian="bold"/>
    </style:style>
    <style:style style:name="T37" style:family="text">
      <style:text-properties fo:color="#231f20" loext:opacity="100%" fo:letter-spacing="-0.004cm"/>
    </style:style>
    <style:style style:name="T38" style:family="text">
      <style:text-properties fo:color="#231f20" loext:opacity="100%" fo:letter-spacing="-0.004cm" fo:font-weight="bold" style:font-weight-asian="bold"/>
    </style:style>
    <style:style style:name="T39" style:family="text">
      <style:text-properties fo:color="#231f20" loext:opacity="100%" fo:letter-spacing="-0.007cm"/>
    </style:style>
    <style:style style:name="T40" style:family="text">
      <style:text-properties fo:color="#231f20" loext:opacity="100%" fo:letter-spacing="-0.007cm" fo:font-weight="bold" style:font-weight-asian="bold"/>
    </style:style>
    <style:style style:name="T41" style:family="text">
      <style:text-properties fo:color="#231f20" loext:opacity="100%" fo:letter-spacing="-0.012cm"/>
    </style:style>
    <style:style style:name="T42" style:family="text">
      <style:text-properties fo:color="#231f20" loext:opacity="100%" fo:letter-spacing="0.002cm"/>
    </style:style>
    <style:style style:name="T43" style:family="text">
      <style:text-properties fo:color="#231f20" loext:opacity="100%" fo:letter-spacing="-0.002cm"/>
    </style:style>
    <style:style style:name="T44" style:family="text">
      <style:text-properties fo:color="#231f20" loext:opacity="100%" fo:letter-spacing="-0.002cm" fo:font-weight="bold" style:font-weight-asian="bold"/>
    </style:style>
    <style:style style:name="T45" style:family="text">
      <style:text-properties fo:color="#231f20" loext:opacity="100%" fo:letter-spacing="-0.005cm"/>
    </style:style>
    <style:style style:name="T46" style:family="text">
      <style:text-properties fo:color="#231f20" loext:opacity="100%" fo:letter-spacing="-0.005cm" fo:font-weight="bold" style:font-weight-asian="bold"/>
    </style:style>
    <style:style style:name="T47" style:family="text">
      <style:text-properties fo:color="#231f20" loext:opacity="100%" fo:letter-spacing="-0.108cm"/>
    </style:style>
    <style:style style:name="T48" style:family="text">
      <style:text-properties fo:color="#231f20" loext:opacity="100%" fo:font-size="11pt" style:font-size-asian="11pt"/>
    </style:style>
    <style:style style:name="T49" style:family="text">
      <style:text-properties fo:color="#231f20" loext:opacity="100%" fo:font-size="11pt" style:font-size-asian="11pt" style:font-size-complex="11pt"/>
    </style:style>
    <style:style style:name="T50" style:family="text">
      <style:text-properties fo:color="#231f20" loext:opacity="100%" fo:font-size="11pt" officeooo:rsid="001052d0" style:font-size-asian="11pt"/>
    </style:style>
    <style:style style:name="T51" style:family="text">
      <style:text-properties fo:color="#231f20" loext:opacity="100%" fo:font-size="11pt" officeooo:rsid="001294aa" style:font-size-asian="11pt"/>
    </style:style>
    <style:style style:name="T52" style:family="text">
      <style:text-properties fo:color="#231f20" loext:opacity="100%" fo:font-size="11pt" fo:letter-spacing="-0.004cm" style:font-size-asian="11pt"/>
    </style:style>
    <style:style style:name="T53" style:family="text">
      <style:text-properties fo:color="#231f20" loext:opacity="100%" fo:font-size="11pt" fo:letter-spacing="-0.007cm" style:font-size-asian="11pt"/>
    </style:style>
    <style:style style:name="T54" style:family="text">
      <style:text-properties fo:color="#231f20" loext:opacity="100%" fo:font-size="11pt" fo:letter-spacing="-0.007cm" style:font-size-asian="11pt" style:font-size-complex="11pt"/>
    </style:style>
    <style:style style:name="T55" style:family="text">
      <style:text-properties fo:color="#231f20" loext:opacity="100%" fo:font-size="11pt" fo:letter-spacing="-0.011cm" style:font-size-asian="11pt" style:font-size-complex="11pt"/>
    </style:style>
    <style:style style:name="T56" style:family="text">
      <style:text-properties fo:color="#231f20" loext:opacity="100%" fo:font-size="11pt" fo:letter-spacing="-0.011cm" fo:font-weight="bold" style:font-size-asian="11pt" style:font-weight-asian="bold"/>
    </style:style>
    <style:style style:name="T57" style:family="text">
      <style:text-properties fo:color="#231f20" loext:opacity="100%" fo:font-size="11pt" fo:letter-spacing="-0.002cm" style:font-size-asian="11pt"/>
    </style:style>
    <style:style style:name="T58" style:family="text">
      <style:text-properties fo:color="#231f20" loext:opacity="100%" fo:font-size="11pt" fo:letter-spacing="-0.009cm" style:font-size-asian="11pt"/>
    </style:style>
    <style:style style:name="T59" style:family="text">
      <style:text-properties fo:color="#231f20" loext:opacity="100%" fo:font-size="11pt" fo:letter-spacing="-0.009cm" style:font-size-asian="11pt" style:font-size-complex="11pt"/>
    </style:style>
    <style:style style:name="T60" style:family="text">
      <style:text-properties fo:color="#231f20" loext:opacity="100%" fo:font-size="11pt" fo:letter-spacing="-0.005cm" style:font-size-asian="11pt"/>
    </style:style>
    <style:style style:name="T61" style:family="text">
      <style:text-properties fo:color="#231f20" loext:opacity="100%" fo:font-size="11pt" fo:letter-spacing="-0.005cm" style:font-size-asian="11pt" style:font-size-complex="11pt"/>
    </style:style>
    <style:style style:name="T62" style:family="text">
      <style:text-properties fo:color="#231f20" loext:opacity="100%" fo:font-size="11pt" fo:letter-spacing="-0.005cm" fo:font-weight="bold" style:font-size-asian="11pt" style:font-weight-asian="bold"/>
    </style:style>
    <style:style style:name="T63" style:family="text">
      <style:text-properties fo:color="#231f20" loext:opacity="100%" fo:font-size="11pt" fo:font-weight="bold" style:font-size-asian="11pt" style:font-weight-asian="bold"/>
    </style:style>
    <style:style style:name="T64" style:family="text">
      <style:text-properties fo:color="#231f20" loext:opacity="100%" fo:font-size="11pt" fo:font-weight="bold" style:font-size-asian="11pt" style:font-weight-asian="bold" style:font-weight-complex="bold"/>
    </style:style>
    <style:style style:name="T65" style:family="text">
      <style:text-properties fo:color="#231f20" loext:opacity="100%" fo:font-size="11pt" fo:letter-spacing="-0.014cm" fo:font-weight="bold" style:font-size-asian="11pt" style:font-weight-asian="bold"/>
    </style:style>
    <style:style style:name="T66" style:family="text">
      <style:text-properties fo:color="#231f20" loext:opacity="100%" fo:font-size="11pt" fo:letter-spacing="0.004cm" fo:font-weight="bold" style:font-size-asian="11pt" style:font-weight-asian="bold"/>
    </style:style>
    <style:style style:name="T67" style:family="text">
      <style:text-properties fo:color="#231f20" loext:opacity="100%" officeooo:rsid="000e88e7"/>
    </style:style>
    <style:style style:name="T68" style:family="text">
      <style:text-properties fo:color="#231f20" loext:opacity="100%" fo:font-size="8pt" style:font-size-asian="8pt"/>
    </style:style>
    <style:style style:name="T69" style:family="text">
      <style:text-properties fo:color="#231f20" loext:opacity="100%" fo:font-size="8pt" officeooo:rsid="001294aa" style:font-size-asian="8pt"/>
    </style:style>
    <style:style style:name="T70" style:family="text">
      <style:text-properties fo:color="#231f20" loext:opacity="100%" fo:font-size="8pt" fo:letter-spacing="-0.004cm" style:font-size-asian="8pt"/>
    </style:style>
    <style:style style:name="T71" style:family="text">
      <style:text-properties fo:color="#231f20" loext:opacity="100%" fo:font-size="8pt" fo:letter-spacing="-0.004cm" fo:font-style="italic" style:font-size-asian="8pt" style:font-style-asian="italic"/>
    </style:style>
    <style:style style:name="T72" style:family="text">
      <style:text-properties fo:color="#231f20" loext:opacity="100%" fo:font-size="8pt" fo:letter-spacing="-0.009cm" fo:font-style="italic" style:font-size-asian="8pt" style:font-style-asian="italic"/>
    </style:style>
    <style:style style:name="T73" style:family="text">
      <style:text-properties fo:color="#231f20" loext:opacity="100%" fo:font-size="8pt" fo:letter-spacing="-0.005cm" style:font-size-asian="8pt"/>
    </style:style>
    <style:style style:name="T74" style:family="text">
      <style:text-properties fo:color="#231f20" loext:opacity="100%" fo:font-size="8pt" fo:letter-spacing="-0.005cm" fo:font-style="italic" style:font-size-asian="8pt" style:font-style-asian="italic"/>
    </style:style>
    <style:style style:name="T75" style:family="text">
      <style:text-properties fo:color="#231f20" loext:opacity="100%" fo:font-size="8pt" fo:letter-spacing="-0.007cm" style:font-size-asian="8pt"/>
    </style:style>
    <style:style style:name="T76" style:family="text">
      <style:text-properties fo:color="#231f20" loext:opacity="100%" fo:font-size="8pt" fo:letter-spacing="-0.007cm" fo:font-style="italic" style:font-size-asian="8pt" style:font-style-asian="italic"/>
    </style:style>
    <style:style style:name="T77" style:family="text">
      <style:text-properties fo:color="#231f20" loext:opacity="100%" fo:font-size="8pt" fo:font-style="italic" style:font-size-asian="8pt" style:font-style-asian="italic"/>
    </style:style>
    <style:style style:name="T78" style:family="text">
      <style:text-properties fo:color="#231f20" loext:opacity="100%" fo:font-size="8pt" fo:letter-spacing="-0.014cm" fo:font-style="italic" style:font-size-asian="8pt" style:font-style-asian="italic"/>
    </style:style>
    <style:style style:name="T79" style:family="text">
      <style:text-properties fo:color="#231f20" loext:opacity="100%" fo:font-size="8pt" fo:font-weight="normal" style:font-size-asian="8pt" style:font-weight-asian="normal"/>
    </style:style>
    <style:style style:name="T80" style:family="text">
      <style:text-properties fo:color="#231f20" loext:opacity="100%" fo:font-size="8pt" fo:letter-spacing="0.018cm" fo:font-weight="normal" style:font-size-asian="8pt" style:font-weight-asian="normal"/>
    </style:style>
    <style:style style:name="T81" style:family="text">
      <style:text-properties fo:color="#231f20" loext:opacity="100%" fo:font-size="10pt" style:font-size-asian="10pt"/>
    </style:style>
    <style:style style:name="T82" style:family="text">
      <style:text-properties fo:color="#231f20" loext:opacity="100%" fo:font-size="10pt" fo:letter-spacing="-0.011cm" style:font-size-asian="10pt"/>
    </style:style>
    <style:style style:name="T83" style:family="text">
      <style:text-properties fo:color="#231f20" loext:opacity="100%" fo:font-size="10pt" fo:letter-spacing="-0.009cm" style:font-size-asian="10pt"/>
    </style:style>
    <style:style style:name="T84" style:family="text">
      <style:text-properties fo:color="#231f20" loext:opacity="100%" fo:font-size="10pt" fo:letter-spacing="-0.004cm" style:font-size-asian="10pt"/>
    </style:style>
    <style:style style:name="T85" style:family="text">
      <style:text-properties fo:color="#231f20" loext:opacity="100%" fo:font-size="10pt" fo:letter-spacing="-0.007cm" style:font-size-asian="10pt"/>
    </style:style>
    <style:style style:name="T86" style:family="text">
      <style:text-properties fo:color="#231f20" loext:opacity="100%" fo:font-size="10pt" fo:letter-spacing="-0.014cm" style:font-size-asian="10pt"/>
    </style:style>
    <style:style style:name="T87" style:family="text">
      <style:text-properties fo:color="#231f20" loext:opacity="100%" fo:font-size="9pt" style:font-size-asian="9pt"/>
    </style:style>
    <style:style style:name="T88" style:family="text">
      <style:text-properties fo:color="#231f20" loext:opacity="100%" fo:font-size="9pt" fo:letter-spacing="-0.014cm" style:font-size-asian="9pt"/>
    </style:style>
    <style:style style:name="T89" style:family="text">
      <style:text-properties fo:color="#231f20" loext:opacity="100%" fo:font-size="9pt" fo:letter-spacing="-0.002cm" style:font-size-asian="9pt"/>
    </style:style>
    <style:style style:name="T90" style:family="text">
      <style:text-properties fo:color="#231f20" loext:opacity="100%" fo:font-size="9pt" fo:letter-spacing="-0.002cm" fo:font-weight="bold" style:font-size-asian="9pt" style:font-weight-asian="bold"/>
    </style:style>
    <style:style style:name="T91" style:family="text">
      <style:text-properties fo:color="#231f20" loext:opacity="100%" fo:font-size="9pt" style:text-underline-style="solid" style:text-underline-width="auto" style:text-underline-color="#221e1f" style:font-size-asian="9pt"/>
    </style:style>
    <style:style style:name="T92" style:family="text">
      <style:text-properties fo:color="#231f20" loext:opacity="100%" fo:font-size="9pt" fo:letter-spacing="-0.009cm" style:font-size-asian="9pt"/>
    </style:style>
    <style:style style:name="T93" style:family="text">
      <style:text-properties fo:color="#231f20" loext:opacity="100%" fo:font-size="9pt" fo:letter-spacing="-0.009cm" fo:font-weight="bold" style:font-size-asian="9pt" style:font-weight-asian="bold"/>
    </style:style>
    <style:style style:name="T94" style:family="text">
      <style:text-properties fo:color="#231f20" loext:opacity="100%" fo:font-size="9pt" fo:letter-spacing="-0.019cm" style:font-size-asian="9pt"/>
    </style:style>
    <style:style style:name="T95" style:family="text">
      <style:text-properties fo:color="#231f20" loext:opacity="100%" fo:font-size="9pt" fo:letter-spacing="0.078cm" style:font-size-asian="9pt"/>
    </style:style>
    <style:style style:name="T96" style:family="text">
      <style:text-properties fo:color="#231f20" loext:opacity="100%" fo:font-size="9pt" fo:letter-spacing="-0.005cm" style:font-size-asian="9pt"/>
    </style:style>
    <style:style style:name="T97" style:family="text">
      <style:text-properties fo:color="#231f20" loext:opacity="100%" fo:font-size="9pt" fo:letter-spacing="-0.005cm" fo:font-weight="bold" style:font-size-asian="9pt" style:font-weight-asian="bold"/>
    </style:style>
    <style:style style:name="T98" style:family="text">
      <style:text-properties fo:color="#231f20" loext:opacity="100%" fo:font-size="9pt" fo:font-style="italic" style:font-size-asian="9pt" style:font-style-asian="italic"/>
    </style:style>
    <style:style style:name="T99" style:family="text">
      <style:text-properties fo:color="#231f20" loext:opacity="100%" fo:font-size="9pt" fo:font-style="italic" style:text-underline-style="solid" style:text-underline-width="auto" style:text-underline-color="#221e1f" style:font-size-asian="9pt" style:font-style-asian="italic" style:text-scale="99%"/>
    </style:style>
    <style:style style:name="T100" style:family="text">
      <style:text-properties fo:color="#231f20" loext:opacity="100%" fo:font-size="9pt" fo:letter-spacing="-0.06cm" fo:font-style="italic" style:font-size-asian="9pt" style:font-style-asian="italic"/>
    </style:style>
    <style:style style:name="T101" style:family="text">
      <style:text-properties fo:color="#231f20" loext:opacity="100%" fo:font-size="9pt" fo:letter-spacing="-0.004cm" style:font-size-asian="9pt"/>
    </style:style>
    <style:style style:name="T102" style:family="text">
      <style:text-properties fo:color="#231f20" loext:opacity="100%" fo:font-size="9pt" fo:letter-spacing="-0.004cm" fo:font-weight="bold" style:font-size-asian="9pt" style:font-weight-asian="bold"/>
    </style:style>
    <style:style style:name="T103" style:family="text">
      <style:text-properties fo:color="#231f20" loext:opacity="100%" fo:font-size="9pt" fo:font-weight="bold" style:font-size-asian="9pt" style:font-weight-asian="bold"/>
    </style:style>
    <style:style style:name="T104" style:family="text">
      <style:text-properties fo:color="#231f20" loext:opacity="100%" fo:font-size="9pt" fo:letter-spacing="-0.007cm" fo:font-weight="bold" style:font-size-asian="9pt" style:font-weight-asian="bold"/>
    </style:style>
    <style:style style:name="T105" style:family="text">
      <style:text-properties fo:color="#231f20" loext:opacity="100%" fo:font-size="7pt" style:font-size-asian="7pt"/>
    </style:style>
    <style:style style:name="T106" style:family="text">
      <style:text-properties fo:color="#231f20" loext:opacity="100%" fo:font-size="7pt" fo:letter-spacing="-0.004cm" style:font-size-asian="7pt"/>
    </style:style>
    <style:style style:name="T107" style:family="text">
      <style:text-properties fo:color="#231f20" loext:opacity="100%" fo:font-size="7pt" style:text-underline-style="solid" style:text-underline-width="auto" style:text-underline-color="#221e1f" style:font-size-asian="7pt"/>
    </style:style>
    <style:style style:name="T108" style:family="text">
      <style:text-properties fo:color="#231f20" loext:opacity="100%" fo:font-size="7pt" style:text-underline-style="solid" style:text-underline-width="auto" style:text-underline-color="#221e1f" style:font-size-asian="7pt" style:text-scale="99%"/>
    </style:style>
    <style:style style:name="T109" style:family="text">
      <style:text-properties fo:color="#231f20" loext:opacity="100%" fo:font-size="7pt" fo:font-style="italic" style:font-size-asian="7pt" style:font-style-asian="italic"/>
    </style:style>
    <style:style style:name="T110" style:family="text">
      <style:text-properties fo:color="#231f20" loext:opacity="100%" fo:font-size="7pt" fo:letter-spacing="-0.007cm" fo:font-style="italic" style:font-size-asian="7pt" style:font-style-asian="italic"/>
    </style:style>
    <style:style style:name="T111" style:family="text">
      <style:text-properties fo:color="#231f20" loext:opacity="100%" fo:font-size="7pt" fo:letter-spacing="-0.002cm" fo:font-style="italic" style:font-size-asian="7pt" style:font-style-asian="italic"/>
    </style:style>
    <style:style style:name="T112" style:family="text">
      <style:text-properties fo:color="#231f20" loext:opacity="100%" fo:font-size="7pt" fo:letter-spacing="-0.009cm" fo:font-style="italic" style:font-size-asian="7pt" style:font-style-asian="italic"/>
    </style:style>
    <style:style style:name="T113" style:family="text">
      <style:text-properties fo:color="#231f20" loext:opacity="100%" fo:font-size="7pt" fo:letter-spacing="0.002cm" fo:font-style="italic" style:font-size-asian="7pt" style:font-style-asian="italic"/>
    </style:style>
    <style:style style:name="T114" style:family="text">
      <style:text-properties fo:color="#231f20" loext:opacity="100%" style:text-underline-style="solid" style:text-underline-width="auto" style:text-underline-color="#221e1f"/>
    </style:style>
    <style:style style:name="T115" style:family="text">
      <style:text-properties fo:color="#231f20" loext:opacity="100%" style:text-underline-style="solid" style:text-underline-width="auto" style:text-underline-color="#221e1f" style:text-scale="99%"/>
    </style:style>
    <style:style style:name="T116" style:family="text">
      <style:text-properties fo:color="#231f20" loext:opacity="100%" fo:font-weight="bold" style:font-weight-asian="bold"/>
    </style:style>
    <style:style style:name="T117" style:family="text">
      <style:text-properties fo:color="#231f20" loext:opacity="100%" style:font-name="Arial2" fo:font-size="6pt" style:font-size-asian="6pt" style:font-size-complex="6pt"/>
    </style:style>
    <style:style style:name="T118" style:family="text">
      <style:text-properties fo:color="#231f20" loext:opacity="100%" style:font-name="Arial2" fo:font-size="6pt" style:font-size-asian="6pt" style:font-size-complex="6pt" style:text-scale="90%"/>
    </style:style>
    <style:style style:name="T119" style:family="text">
      <style:text-properties fo:color="#231f20" loext:opacity="100%" style:font-name="Arial2" fo:font-size="6pt" officeooo:rsid="000365af" style:font-size-asian="6pt" style:font-size-complex="6pt" style:text-scale="90%"/>
    </style:style>
    <style:style style:name="T120" style:family="text">
      <style:text-properties fo:color="#231f20" loext:opacity="100%" style:font-name="Arial2" fo:font-size="6pt" officeooo:rsid="001294aa" style:font-size-asian="6pt" style:font-size-complex="6pt" style:text-scale="90%"/>
    </style:style>
    <style:style style:name="T121" style:family="text">
      <style:text-properties fo:color="#231f20" loext:opacity="100%" style:font-name="Arial2" fo:font-size="6pt" style:font-size-asian="6pt" style:font-size-complex="6pt" style:text-scale="85%"/>
    </style:style>
    <style:style style:name="T122" style:family="text">
      <style:text-properties fo:color="#231f20" loext:opacity="100%" style:font-name="Arial2" fo:font-size="6pt" style:font-size-asian="6pt" style:font-size-complex="6pt" style:text-scale="101%"/>
    </style:style>
    <style:style style:name="T123" style:family="text">
      <style:text-properties fo:color="#231f20" loext:opacity="100%" style:font-name="Arial2" fo:font-size="6pt" style:font-size-asian="6pt" style:font-size-complex="6pt" style:text-scale="100%"/>
    </style:style>
    <style:style style:name="T124" style:family="text">
      <style:text-properties fo:color="#231f20" loext:opacity="100%" style:font-name="Arial2" fo:font-size="6pt" style:font-size-asian="6pt" style:font-size-complex="6pt" style:text-scale="104%"/>
    </style:style>
    <style:style style:name="T125" style:family="text">
      <style:text-properties fo:color="#231f20" loext:opacity="100%" style:font-name="Arial2" fo:font-size="6pt" style:font-size-asian="6pt" style:font-size-complex="6pt" style:text-scale="91%"/>
    </style:style>
    <style:style style:name="T126" style:family="text">
      <style:text-properties fo:color="#231f20" loext:opacity="100%" style:font-name="Arial2" fo:font-size="6pt" style:font-size-asian="6pt" style:font-size-complex="6pt" style:text-scale="88%"/>
    </style:style>
    <style:style style:name="T127" style:family="text">
      <style:text-properties fo:color="#231f20" loext:opacity="100%" style:font-name="Arial2" fo:font-size="6pt" style:font-size-asian="6pt" style:font-size-complex="6pt" style:text-scale="78%"/>
    </style:style>
    <style:style style:name="T128" style:family="text">
      <style:text-properties fo:color="#231f20" loext:opacity="100%" style:font-name="Arial2" fo:font-size="6pt" style:font-size-asian="6pt" style:font-size-complex="6pt" style:text-scale="84%"/>
    </style:style>
    <style:style style:name="T129" style:family="text">
      <style:text-properties fo:color="#231f20" loext:opacity="100%" style:font-name="Arial2" fo:font-size="6pt" style:font-size-asian="6pt" style:font-size-complex="6pt" style:text-scale="74%"/>
    </style:style>
    <style:style style:name="T130" style:family="text">
      <style:text-properties fo:color="#231f20" loext:opacity="100%" style:font-name="Arial2" fo:font-size="6pt" style:font-size-asian="6pt" style:font-size-complex="6pt" style:text-scale="86%"/>
    </style:style>
    <style:style style:name="T131" style:family="text">
      <style:text-properties fo:color="#231f20" loext:opacity="100%" style:font-name="Arial2" fo:font-size="6pt" style:font-size-asian="6pt" style:font-size-complex="6pt" style:text-scale="92%"/>
    </style:style>
    <style:style style:name="T132" style:family="text">
      <style:text-properties fo:color="#231f20" loext:opacity="100%" style:font-name="Arial2" fo:font-size="6pt" style:font-size-asian="6pt" style:font-size-complex="6pt" style:text-scale="98%"/>
    </style:style>
    <style:style style:name="T133" style:family="text">
      <style:text-properties fo:color="#231f20" loext:opacity="100%" style:font-name="Arial2" fo:font-size="6pt" style:font-size-asian="6pt" style:font-size-complex="6pt" style:text-scale="179%"/>
    </style:style>
    <style:style style:name="T134" style:family="text">
      <style:text-properties fo:color="#231f20" loext:opacity="100%" style:font-name="Arial2" fo:font-size="6pt" fo:letter-spacing="-0.072cm" style:font-size-asian="6pt" style:font-size-complex="6pt" style:text-scale="90%"/>
    </style:style>
    <style:style style:name="T135" style:family="text">
      <style:text-properties fo:color="#231f20" loext:opacity="100%" style:font-name="Arial2" fo:font-size="6pt" fo:letter-spacing="-0.002cm" style:font-size-asian="6pt" style:font-size-complex="6pt"/>
    </style:style>
    <style:style style:name="T136" style:family="text">
      <style:text-properties fo:color="#231f20" loext:opacity="100%" style:font-name="Arial2" fo:font-size="6pt" fo:letter-spacing="-0.002cm" style:font-size-asian="6pt" style:font-size-complex="6pt" style:text-scale="90%"/>
    </style:style>
    <style:style style:name="T137" style:family="text">
      <style:text-properties fo:color="#231f20" loext:opacity="100%" style:font-name="Arial2" fo:font-size="6pt" fo:letter-spacing="-0.002cm" style:font-size-asian="6pt" style:font-size-complex="6pt" style:text-scale="100%"/>
    </style:style>
    <style:style style:name="T138" style:family="text">
      <style:text-properties fo:color="#231f20" loext:opacity="100%" style:font-name="Arial2" fo:font-size="6pt" fo:letter-spacing="-0.002cm" style:font-size-asian="6pt" style:font-size-complex="6pt" style:text-scale="91%"/>
    </style:style>
    <style:style style:name="T139" style:family="text">
      <style:text-properties fo:color="#231f20" loext:opacity="100%" style:font-name="Arial2" fo:font-size="6pt" fo:letter-spacing="-0.002cm" style:font-size-asian="6pt" style:font-size-complex="6pt" style:text-scale="74%"/>
    </style:style>
    <style:style style:name="T140" style:family="text">
      <style:text-properties fo:color="#231f20" loext:opacity="100%" style:font-name="Arial2" fo:font-size="6pt" fo:letter-spacing="-0.002cm" style:font-size-asian="6pt" style:font-size-complex="6pt" style:text-scale="72%"/>
    </style:style>
    <style:style style:name="T141" style:family="text">
      <style:text-properties fo:color="#231f20" loext:opacity="100%" style:font-name="Arial2" fo:font-size="6pt" fo:letter-spacing="-0.002cm" style:font-size-asian="6pt" style:font-size-complex="6pt" style:text-scale="83%"/>
    </style:style>
    <style:style style:name="T142" style:family="text">
      <style:text-properties fo:color="#231f20" loext:opacity="100%" style:font-name="Arial2" fo:font-size="6pt" fo:letter-spacing="-0.002cm" style:font-size-asian="6pt" style:font-size-complex="6pt" style:text-scale="93%"/>
    </style:style>
    <style:style style:name="T143" style:family="text">
      <style:text-properties fo:color="#231f20" loext:opacity="100%" style:font-name="Arial2" fo:font-size="6pt" fo:letter-spacing="-0.002cm" style:font-size-asian="6pt" style:font-size-complex="6pt" style:text-scale="84%"/>
    </style:style>
    <style:style style:name="T144" style:family="text">
      <style:text-properties fo:color="#231f20" loext:opacity="100%" style:font-name="Arial2" fo:font-size="6pt" fo:letter-spacing="-0.002cm" style:font-size-asian="6pt" style:font-size-complex="6pt" style:text-scale="98%"/>
    </style:style>
    <style:style style:name="T145" style:family="text">
      <style:text-properties fo:color="#231f20" loext:opacity="100%" style:font-name="Arial2" fo:font-size="6pt" fo:letter-spacing="-0.002cm" fo:font-weight="bold" style:font-size-asian="6pt" style:font-weight-asian="bold" style:font-size-complex="6pt"/>
    </style:style>
    <style:style style:name="T146" style:family="text">
      <style:text-properties fo:color="#231f20" loext:opacity="100%" style:font-name="Arial2" fo:font-size="6pt" fo:letter-spacing="-0.002cm" fo:background-color="transparent" loext:char-shading-value="0" style:font-size-asian="6pt" style:font-size-complex="6pt" style:text-scale="90%"/>
    </style:style>
    <style:style style:name="T147" style:family="text">
      <style:text-properties fo:color="#231f20" loext:opacity="100%" style:font-name="Arial2" fo:font-size="6pt" fo:letter-spacing="0.002cm" style:font-size-asian="6pt" style:font-size-complex="6pt" style:text-scale="90%"/>
    </style:style>
    <style:style style:name="T148" style:family="text">
      <style:text-properties fo:color="#231f20" loext:opacity="100%" style:font-name="Arial2" fo:font-size="6pt" fo:letter-spacing="0.002cm" style:font-size-asian="6pt" style:font-size-complex="6pt" style:text-scale="80%"/>
    </style:style>
    <style:style style:name="T149" style:family="text">
      <style:text-properties fo:color="#231f20" loext:opacity="100%" style:font-name="Arial2" fo:font-size="6pt" fo:letter-spacing="0.002cm" style:font-size-asian="6pt" style:font-size-complex="6pt" style:text-scale="91%"/>
    </style:style>
    <style:style style:name="T150" style:family="text">
      <style:text-properties fo:color="#231f20" loext:opacity="100%" style:font-name="Arial2" fo:font-size="6pt" fo:letter-spacing="0.002cm" style:font-size-asian="6pt" style:font-size-complex="6pt" style:text-scale="89%"/>
    </style:style>
    <style:style style:name="T151" style:family="text">
      <style:text-properties fo:color="#231f20" loext:opacity="100%" style:font-name="Arial2" fo:font-size="6pt" fo:letter-spacing="0.002cm" style:font-size-asian="6pt" style:font-size-complex="6pt" style:text-scale="98%"/>
    </style:style>
    <style:style style:name="T152" style:family="text">
      <style:text-properties fo:color="#231f20" loext:opacity="100%" style:font-name="Arial2" fo:font-size="6pt" fo:letter-spacing="0.002cm" fo:font-weight="bold" style:font-size-asian="6pt" style:font-weight-asian="bold" style:font-size-complex="6pt"/>
    </style:style>
    <style:style style:name="T153" style:family="text">
      <style:text-properties fo:color="#231f20" loext:opacity="100%" style:font-name="Arial2" fo:font-size="6pt" fo:letter-spacing="0.002cm" fo:background-color="transparent" loext:char-shading-value="0" style:font-size-asian="6pt" style:font-size-complex="6pt" style:text-scale="90%"/>
    </style:style>
    <style:style style:name="T154" style:family="text">
      <style:text-properties fo:color="#231f20" loext:opacity="100%" style:font-name="Arial2" fo:font-size="6pt" fo:letter-spacing="-0.005cm" style:font-size-asian="6pt" style:font-size-complex="6pt" style:text-scale="90%"/>
    </style:style>
    <style:style style:name="T155" style:family="text">
      <style:text-properties fo:color="#231f20" loext:opacity="100%" style:font-name="Arial2" fo:font-size="6pt" fo:letter-spacing="-0.004cm" style:font-size-asian="6pt" style:font-size-complex="6pt"/>
    </style:style>
    <style:style style:name="T156" style:family="text">
      <style:text-properties fo:color="#231f20" loext:opacity="100%" style:font-name="Arial2" fo:font-size="6pt" fo:letter-spacing="-0.004cm" style:font-size-asian="6pt" style:font-size-complex="6pt" style:text-scale="90%"/>
    </style:style>
    <style:style style:name="T157" style:family="text">
      <style:text-properties fo:color="#231f20" loext:opacity="100%" style:font-name="Arial2" fo:font-size="6pt" fo:letter-spacing="-0.004cm" style:font-size-asian="6pt" style:font-size-complex="6pt" style:text-scale="73%"/>
    </style:style>
    <style:style style:name="T158" style:family="text">
      <style:text-properties fo:color="#231f20" loext:opacity="100%" style:font-name="Arial2" fo:font-size="6pt" fo:letter-spacing="-0.004cm" style:font-size-asian="6pt" style:font-size-complex="6pt" style:text-scale="72%"/>
    </style:style>
    <style:style style:name="T159" style:family="text">
      <style:text-properties fo:color="#231f20" loext:opacity="100%" style:font-name="Arial2" fo:font-size="6pt" fo:letter-spacing="-0.004cm" fo:font-weight="bold" style:font-size-asian="6pt" style:font-weight-asian="bold" style:font-size-complex="6pt"/>
    </style:style>
    <style:style style:name="T160" style:family="text">
      <style:text-properties fo:color="#231f20" loext:opacity="100%" style:font-name="Arial2" fo:font-size="6pt" fo:letter-spacing="-0.004cm" fo:background-color="transparent" loext:char-shading-value="0" style:font-size-asian="6pt" style:font-size-complex="6pt" style:text-scale="90%"/>
    </style:style>
    <style:style style:name="T161" style:family="text">
      <style:text-properties fo:color="#231f20" loext:opacity="100%" style:font-name="Arial2" fo:font-size="6pt" fo:letter-spacing="-0.004cm" officeooo:rsid="001294aa" fo:background-color="transparent" loext:char-shading-value="0" style:font-size-asian="6pt" style:font-size-complex="6pt" style:text-scale="90%"/>
    </style:style>
    <style:style style:name="T162" style:family="text">
      <style:text-properties fo:color="#231f20" loext:opacity="100%" style:font-name="Arial2" fo:font-size="6pt" fo:letter-spacing="-0.007cm" style:font-size-asian="6pt" style:font-size-complex="6pt" style:text-scale="90%"/>
    </style:style>
    <style:style style:name="T163" style:family="text">
      <style:text-properties fo:color="#231f20" loext:opacity="100%" style:font-name="Arial2" fo:font-size="6pt" fo:letter-spacing="-0.011cm" style:font-size-asian="6pt" style:font-size-complex="6pt"/>
    </style:style>
    <style:style style:name="T164" style:family="text">
      <style:text-properties fo:color="#231f20" loext:opacity="100%" style:font-name="Arial2" fo:font-size="6pt" fo:letter-spacing="-0.011cm" style:font-size-asian="6pt" style:font-size-complex="6pt" style:text-scale="90%"/>
    </style:style>
    <style:style style:name="T165" style:family="text">
      <style:text-properties fo:color="#231f20" loext:opacity="100%" style:font-name="Arial2" fo:font-size="6pt" fo:letter-spacing="-0.009cm" style:font-size-asian="6pt" style:font-size-complex="6pt" style:text-scale="90%"/>
    </style:style>
    <style:style style:name="T166" style:family="text">
      <style:text-properties fo:color="#231f20" loext:opacity="100%" style:font-name="Arial2" fo:font-size="6pt" fo:letter-spacing="-0.012cm" style:font-size-asian="6pt" style:font-size-complex="6pt"/>
    </style:style>
    <style:style style:name="T167" style:family="text">
      <style:text-properties fo:color="#231f20" loext:opacity="100%" style:font-name="Arial2" fo:font-size="6pt" fo:letter-spacing="-0.012cm" style:font-size-asian="6pt" style:font-size-complex="6pt" style:text-scale="90%"/>
    </style:style>
    <style:style style:name="T168" style:family="text">
      <style:text-properties fo:color="#231f20" loext:opacity="100%" style:font-name="Arial2" fo:font-size="6pt" fo:font-weight="bold" style:font-size-asian="6pt" style:font-weight-asian="bold" style:font-size-complex="6pt"/>
    </style:style>
    <style:style style:name="T169" style:family="text">
      <style:text-properties fo:color="#231f20" loext:opacity="100%" style:font-name="Arial2" fo:font-size="6pt" fo:letter-spacing="0.011cm" style:font-size-asian="6pt" style:font-size-complex="6pt" style:text-scale="85%"/>
    </style:style>
    <style:style style:name="T170" style:family="text">
      <style:text-properties fo:color="#231f20" loext:opacity="100%" style:font-name="Arial2" fo:font-size="6pt" fo:letter-spacing="0.009cm" style:font-size-asian="6pt" style:font-size-complex="6pt" style:text-scale="85%"/>
    </style:style>
    <style:style style:name="T171" style:family="text">
      <style:text-properties fo:color="#231f20" loext:opacity="100%" style:font-name="Arial2" fo:font-size="6pt" fo:letter-spacing="0.014cm" style:font-size-asian="6pt" style:font-size-complex="6pt" style:text-scale="85%"/>
    </style:style>
    <style:style style:name="T172" style:family="text">
      <style:text-properties fo:color="#231f20" loext:opacity="100%" style:font-name="Arial2" fo:font-size="6pt" fo:letter-spacing="0.012cm" style:font-size-asian="6pt" style:font-size-complex="6pt" style:text-scale="85%"/>
    </style:style>
    <style:style style:name="T173" style:family="text">
      <style:text-properties fo:color="#231f20" loext:opacity="100%" style:font-name="Arial2" fo:font-size="6pt" fo:letter-spacing="-0.016cm" style:font-size-asian="6pt" style:font-size-complex="6pt"/>
    </style:style>
    <style:style style:name="T174" style:family="text">
      <style:text-properties fo:color="#231f20" loext:opacity="100%" style:font-name="Arial2" fo:font-size="6pt" fo:letter-spacing="-0.018cm" style:font-size-asian="6pt" style:font-size-complex="6pt"/>
    </style:style>
    <style:style style:name="T175" style:family="text">
      <style:text-properties fo:color="#231f20" loext:opacity="100%" style:font-name="Arial2" fo:font-size="6pt" fo:letter-spacing="0.004cm" style:font-size-asian="6pt" style:font-size-complex="6pt"/>
    </style:style>
    <style:style style:name="T176" style:family="text">
      <style:text-properties fo:color="#231f20" loext:opacity="100%" style:font-name="Arial2" fo:font-size="6pt" fo:letter-spacing="0.004cm" style:font-size-asian="6pt" style:font-size-complex="6pt" style:text-scale="83%"/>
    </style:style>
    <style:style style:name="T177" style:family="text">
      <style:text-properties fo:color="#231f20" loext:opacity="100%" style:font-name="Arial2" fo:font-size="6pt" fo:letter-spacing="0.004cm" style:font-size-asian="6pt" style:font-size-complex="6pt" style:text-scale="74%"/>
    </style:style>
    <style:style style:name="T178" style:family="text">
      <style:text-properties fo:color="#231f20" loext:opacity="100%" style:font-name="Arial2" fo:font-size="6pt" fo:letter-spacing="0.004cm" style:font-size-asian="6pt" style:font-size-complex="6pt" style:text-scale="100%"/>
    </style:style>
    <style:style style:name="T179" style:family="text">
      <style:text-properties fo:color="#231f20" loext:opacity="100%" style:font-name="Arial2" fo:font-size="6pt" fo:letter-spacing="0.004cm" style:font-size-asian="6pt" style:font-size-complex="6pt" style:text-scale="90%"/>
    </style:style>
    <style:style style:name="T180" style:family="text">
      <style:text-properties fo:color="#231f20" loext:opacity="100%" style:font-name="Arial2" fo:font-size="6pt" fo:letter-spacing="0.004cm" fo:background-color="transparent" loext:char-shading-value="0" style:font-size-asian="6pt" style:font-size-complex="6pt" style:text-scale="90%"/>
    </style:style>
    <style:style style:name="T181" style:family="text">
      <style:text-properties fo:color="#231f20" loext:opacity="100%" style:font-name="Arial2" fo:font-size="6pt" fo:background-color="transparent" loext:char-shading-value="0" style:font-size-asian="6pt" style:font-size-complex="6pt" style:text-scale="90%"/>
    </style:style>
    <style:style style:name="T182" style:family="text">
      <style:text-properties fo:color="#231f20" loext:opacity="100%" fo:font-size="6pt" fo:font-style="italic" fo:font-weight="bold" style:font-size-asian="6pt" style:font-style-asian="italic" style:font-weight-asian="bold" style:font-size-complex="6pt"/>
    </style:style>
    <style:style style:name="T183" style:family="text">
      <style:text-properties style:font-name="Arial" fo:font-size="11pt" fo:font-weight="bold" style:font-size-asian="11pt" style:font-weight-asian="bold"/>
    </style:style>
    <style:style style:name="T184" style:family="text">
      <style:text-properties fo:font-size="11pt" style:font-size-asian="11pt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2" fo:font-size="6pt" fo:letter-spacing="normal" fo:font-style="normal" style:text-underline-style="none" fo:font-weight="normal" style:text-blinking="false" fo:background-color="transparent" loext:char-shading-value="0" style:font-size-asian="6pt" style:font-size-complex="6pt" style:text-scale="90%" loext:padding="0cm" loext:border="none"/>
    </style:style>
    <style:style style:name="gr1" style:family="graphic">
      <style:graphic-properties draw:stroke="solid" svg:stroke-width="0.019cm" svg:stroke-color="#221e1f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20"><text:span text:style-name="T48">A</text:span><text:span text:style-name="T50">L</text:span><text:span text:style-name="T52"> </text:span><text:span text:style-name="T48">COMUNE</text:span><text:span text:style-name="T52"> </text:span><text:span text:style-name="T48">DI </text:span><text:span text:style-name="T51">CERVIGNANO DEL FRIULI</text:span></text:p>
      <text:p text:style-name="P20"/>
      <text:p text:style-name="P58">COMANDO DI POLIZIA LOCALE</text:p>
      <text:p text:style-name="P20"/>
      <text:p text:style-name="P10"><text:span text:style-name="T63">Oggetto:</text:span><text:span text:style-name="T56"> <text:tab/></text:span><text:span text:style-name="T63">RICHIESTA</text:span><text:span text:style-name="T65"> </text:span><text:span text:style-name="T63">DI</text:span><text:span text:style-name="T66"> </text:span><text:span text:style-name="T63">ACCESSO AI</text:span><text:span text:style-name="T62"> </text:span><text:span text:style-name="T63">DOCUMENTI AMMINISTRATIVI</text:span></text:p>
      <text:p text:style-name="P10"><text:span text:style-name="T63"><text:tab/> <text:s/></text:span><text:span text:style-name="T68">(Ai</text:span><text:span text:style-name="T70"> </text:span><text:span text:style-name="T68">sensi</text:span><text:span text:style-name="T70"> </text:span><text:span text:style-name="T68">del</text:span><text:span text:style-name="T75"> </text:span><text:span text:style-name="T68">Regolamento</text:span><text:span text:style-name="T73"> </text:span><text:span text:style-name="T68">per</text:span><text:span text:style-name="T73"> </text:span><text:span text:style-name="T68">la</text:span><text:span text:style-name="T70"> </text:span><text:span text:style-name="T68">disciplina</text:span><text:span text:style-name="T75"> </text:span><text:span text:style-name="T68">di</text:span><text:span text:style-name="T73"> </text:span><text:span text:style-name="T68">accesso</text:span><text:span text:style-name="T75"> </text:span><text:span text:style-name="T68">ai</text:span><text:span text:style-name="T70"> </text:span><text:span text:style-name="T68">Documenti</text:span><text:span text:style-name="T75"> </text:span><text:span text:style-name="T68">Amministrativi</text:span><text:span text:style-name="T69">)</text:span></text:p>
      <text:p text:style-name="P12"/>
      <text:p text:style-name="P5"><text:span text:style-name="T87">Il/La</text:span><text:span text:style-name="T88"> </text:span><text:span text:style-name="T87">sottoscritto/a</text:span><text:span text:style-name="T105">(*)</text:span><text:span text:style-name="T106"> </text:span><text:span text:style-name="T108"><text:s text:c="233"/></text:span></text:p>
      <text:p text:style-name="P14"/>
      <text:p text:style-name="P6"><text:span text:style-name="T87">Nato/a</text:span><text:span text:style-name="T89"> </text:span><text:span text:style-name="T87">a</text:span><text:span text:style-name="T105">(*)</text:span><text:span text:style-name="T107"><text:tab/></text:span><text:span text:style-name="T87">il</text:span><text:span text:style-name="T105">(*)</text:span><text:span text:style-name="T107"><text:tab/></text:span><text:span text:style-name="T91">/<text:tab/>/<text:tab/></text:span><text:span text:style-name="T87">residente</text:span><text:span text:style-name="T92"> </text:span><text:span text:style-name="T87">a</text:span><text:span text:style-name="T105">(*) </text:span><text:span text:style-name="T106"><text:s/></text:span><text:span text:style-name="T108"><text:s text:c="83"/></text:span></text:p>
      <text:p text:style-name="P15"/>
      <text:p text:style-name="P7"><text:span text:style-name="T87">Via</text:span><text:span text:style-name="T105">(*)</text:span><text:span text:style-name="T107"><text:tab/></text:span><text:span text:style-name="T87">N.</text:span><text:span text:style-name="T105">(*)</text:span><text:span text:style-name="T107"><text:tab/></text:span><text:span text:style-name="T89">Tel.</text:span><text:span text:style-name="T94"> </text:span><text:span text:style-name="T105">(*)</text:span><text:span text:style-name="T106"> </text:span><text:span text:style-name="T108"><text:s text:c="81"/></text:span></text:p>
      <text:p text:style-name="P15"/>
      <text:p text:style-name="P8"><text:span text:style-name="T87">Indirizzo</text:span><text:span text:style-name="T95"> </text:span><text:span text:style-name="T87">e-mail</text:span><text:span text:style-name="T96"> </text:span><text:span text:style-name="T98">(</text:span><text:span text:style-name="T109">se</text:span><text:span text:style-name="T110"> </text:span><text:span text:style-name="T109">disponibile</text:span><text:span text:style-name="T98">)</text:span><text:span text:style-name="T100"> </text:span><text:span text:style-name="T99"><text:s text:c="166"/></text:span></text:p>
      <text:p text:style-name="P16"/>
      <text:p text:style-name="P9"><text:span text:style-name="T87">documento</text:span><text:span text:style-name="T96"> </text:span><text:span text:style-name="T87">di</text:span><text:span text:style-name="T101"> </text:span><text:span text:style-name="T87">identificazione</text:span><text:span text:style-name="T105">(*)</text:span><text:span text:style-name="T107"><text:tab/></text:span><text:span text:style-name="T87">n.</text:span><text:span text:style-name="T94"> </text:span><text:span text:style-name="T105">(*)</text:span><text:span text:style-name="T106"> </text:span><text:span text:style-name="T108"><text:s text:c="87"/></text:span></text:p>
      <text:p text:style-name="P15"/>
      <text:p text:style-name="P4"><text:span text:style-name="T87">in</text:span><text:span text:style-name="T96"> </text:span><text:span text:style-name="T87">qualità</text:span><text:span text:style-name="T101"> </text:span><text:span text:style-name="T87">di:</text:span><text:span text:style-name="T101"> </text:span><text:span text:style-name="T109">(barrare</text:span><text:span text:style-name="T110"> </text:span><text:span text:style-name="T109">la</text:span><text:span text:style-name="T111"> </text:span><text:span text:style-name="T109">casella</text:span><text:span text:style-name="T112"> </text:span><text:span text:style-name="T109">che</text:span><text:span text:style-name="T113"> </text:span><text:span text:style-name="T109">interessa)</text:span></text:p>
      <text:list xml:id="list2471791365" text:style-name="WWNum1">
        <text:list-item>
          <text:p text:style-name="P51"><text:span text:style-name="T4">diretto</text:span><text:span text:style-name="T5"> </text:span><text:span text:style-name="T4">interessato<text:tab/></text:span><text:span text:style-name="T30"></text:span><text:span text:style-name="T2"><text:tab/></text:span><text:span text:style-name="T4">legale</text:span><text:span text:style-name="T7"> </text:span><text:span text:style-name="T4">rappresentante</text:span><text:span text:style-name="T8"> </text:span><text:span text:style-name="T13">(allegare</text:span><text:span text:style-name="T14"> </text:span><text:span text:style-name="T13">documentazione)</text:span></text:p>
        </text:list-item>
        <text:list-item>
          <text:p text:style-name="P52"><text:span text:style-name="T12">legale</text:span><text:span text:style-name="T9"> </text:span><text:span text:style-name="T12">di</text:span><text:span text:style-name="T10"> </text:span><text:span text:style-name="T12">fiducia</text:span><text:span text:style-name="T11"> </text:span><text:span text:style-name="T17">(allegare</text:span><text:span text:style-name="T15"> </text:span><text:span text:style-name="T17">delega)<text:tab/></text:span><text:span text:style-name="T31"></text:span><text:span text:style-name="T3"><text:tab/></text:span><text:span text:style-name="T12">procuratore</text:span><text:span text:style-name="T6"> </text:span><text:span text:style-name="T17">(allegare</text:span><text:span text:style-name="T16"> </text:span><text:span text:style-name="T17">procura)</text:span></text:p>
        </text:list-item>
      </text:list>
      <text:h text:style-name="P50" text:outline-level="5"/>
      <text:h text:style-name="P50" text:outline-level="5"><text:span text:style-name="T1">C</text:span><text:span text:style-name="T32"> </text:span><text:span text:style-name="T1">H</text:span><text:span text:style-name="T33"> </text:span><text:span text:style-name="T1">I</text:span><text:span text:style-name="T34"> </text:span><text:span text:style-name="T1">E</text:span><text:span text:style-name="T34"> </text:span><text:span text:style-name="T1">D</text:span><text:span text:style-name="T33"> </text:span><text:span text:style-name="T1">E</text:span><text:span text:style-name="T67"> <text:s text:c="5"/></text:span><text:span text:style-name="T1">D</text:span><text:span text:style-name="T33"> </text:span><text:span text:style-name="T1">I</text:span></text:h>
      <text:p text:style-name="P1"><text:span text:style-name="T109">(barrare</text:span><text:span text:style-name="T111"> </text:span><text:span text:style-name="T109">la</text:span><text:span text:style-name="T110"> </text:span><text:span text:style-name="T109">casella</text:span><text:span text:style-name="T110"> </text:span><text:span text:style-name="T109">che</text:span><text:span text:style-name="T110"> </text:span><text:span text:style-name="T109">interessa)</text:span></text:p>
      <text:p text:style-name="P17"/>
      <text:list xml:id="list180936919299758" text:continue-numbering="true" text:style-name="WWNum1">
        <text:list-item>
          <text:p text:style-name="P53"><text:span text:style-name="T81">Esaminare</text:span><text:span text:style-name="T86"> </text:span><text:span text:style-name="T81">la</text:span><text:span text:style-name="T82"> </text:span><text:span text:style-name="T81">documentazione</text:span><text:span text:style-name="T82"> </text:span><text:span text:style-name="T81">amministrativa</text:span></text:p>
        </text:list-item>
        <text:list-item>
          <text:p text:style-name="P53"><text:span text:style-name="T81">Esaminare</text:span><text:span text:style-name="T83"> </text:span><text:span text:style-name="T81">ed</text:span><text:span text:style-name="T84"> </text:span><text:span text:style-name="T81">estrarre</text:span><text:span text:style-name="T85"> </text:span><text:span text:style-name="T81">copia</text:span><text:span text:style-name="T83"> </text:span><text:span text:style-name="T81">di</text:span><text:span text:style-name="T84"> </text:span><text:span text:style-name="T81">documentazione</text:span><text:span text:style-name="T84"> </text:span><text:span text:style-name="T81">in</text:span><text:span text:style-name="T83"> </text:span><text:span text:style-name="T81">carta</text:span><text:span text:style-name="T85"> </text:span><text:span text:style-name="T81">libera</text:span></text:p>
        </text:list-item>
        <text:list-item>
          <text:h text:style-name="P48" text:outline-level="4"><text:span text:style-name="T1">Esaminare</text:span><text:span text:style-name="T35"> </text:span><text:span text:style-name="T1">ed</text:span><text:span text:style-name="T37"> </text:span><text:span text:style-name="T1">estrarre</text:span><text:span text:style-name="T39"> </text:span><text:span text:style-name="T1">copia</text:span><text:span text:style-name="T39"> </text:span><text:span text:style-name="T1">di</text:span><text:span text:style-name="T37"> </text:span><text:span text:style-name="T1">documentazione</text:span><text:span text:style-name="T39"> </text:span><text:span text:style-name="T1">conforme</text:span><text:span text:style-name="T39"> </text:span><text:span text:style-name="T1">all’originale</text:span><text:span text:style-name="T39"> </text:span><text:span text:style-name="T1">(in</text:span><text:span text:style-name="T37"> </text:span><text:span text:style-name="T1">marca</text:span><text:span text:style-name="T41"> </text:span><text:span text:style-name="T1">da</text:span><text:span text:style-name="T39"> </text:span><text:span text:style-name="T1">bollo)</text:span></text:h>
        </text:list-item>
      </text:list>
      <text:p text:style-name="P13"/>
      <text:p text:style-name="P24"><text:span text:style-name="T49">dei</text:span><text:span text:style-name="T54"> </text:span><text:span text:style-name="T49">documenti</text:span><text:span text:style-name="T61"> </text:span><text:span text:style-name="T49">amministrativi</text:span><text:span text:style-name="T61"> </text:span><text:span text:style-name="T49">relativi</text:span><text:span text:style-name="T55"> </text:span><text:span text:style-name="T49">alla</text:span><text:span text:style-name="T61"> </text:span><text:span text:style-name="T49">pratica:</text:span></text:p>
      <text:p text:style-name="P27"><text:s text:c="160"/></text:p>
      <text:p text:style-name="P11"><text:span text:style-name="T77">(specificare</text:span><text:span text:style-name="T72"> </text:span><text:span text:style-name="T77">gli</text:span><text:span text:style-name="T71"> </text:span><text:span text:style-name="T77">elementi</text:span><text:span text:style-name="T74"> </text:span><text:span text:style-name="T77">identificativi:</text:span><text:span text:style-name="T76"> </text:span><text:span text:style-name="T77">n.</text:span><text:span text:style-name="T74"> </text:span><text:span text:style-name="T77">protocollo,</text:span><text:span text:style-name="T76"> </text:span><text:span text:style-name="T77">intestatario</text:span><text:span text:style-name="T71"> </text:span><text:span text:style-name="T77">della</text:span><text:span text:style-name="T78"> </text:span><text:span text:style-name="T77">pratica,</text:span><text:span text:style-name="T74"> </text:span><text:span text:style-name="T77">ecc.</text:span><text:span text:style-name="T98">)</text:span></text:p>
      <text:p text:style-name="P18"><text:span text:style-name="T49">Documenti</text:span><text:span text:style-name="T55"> </text:span><text:span text:style-name="T49">richiesti:</text:span><text:span text:style-name="T1"> </text:span><text:span text:style-name="T115"><text:s text:c="128"/></text:span></text:p>
      <text:p text:style-name="P28"><text:s text:c="159"/></text:p>
      <text:p text:style-name="P30"><text:s text:c="160"/></text:p>
      <text:p text:style-name="P25"><text:span text:style-name="T49">per</text:span><text:span text:style-name="T59"> </text:span><text:span text:style-name="T49">il/i</text:span><text:span text:style-name="T55"> </text:span><text:span text:style-name="T49">seguente/i</text:span><text:span text:style-name="T55"> </text:span><text:span text:style-name="T49">specifico/i</text:span><text:span text:style-name="T61"> </text:span><text:span text:style-name="T49">motivo/i:</text:span><text:span text:style-name="T114"> <text:s text:c="102"/></text:span></text:p>
      <text:p text:style-name="P29"><text:s text:c="159"/></text:p>
      <text:p text:style-name="P21"/>
      <text:h text:style-name="P19" text:outline-level="5"><text:span text:style-name="T1">IL/LA</text:span><text:span text:style-name="T42"> </text:span><text:span text:style-name="T1">SOTTOSCRITTO/A</text:span><text:span text:style-name="T42"> </text:span><text:span text:style-name="T1">DICHIARA</text:span><text:span text:style-name="T42"> </text:span><text:span text:style-name="T1">INOLTRE</text:span><text:span text:style-name="T42"> </text:span><text:span text:style-name="T1">DI</text:span><text:span text:style-name="T42"> </text:span><text:span text:style-name="T1">AVER</text:span><text:span text:style-name="T42"> </text:span><text:span text:style-name="T1">PRESO</text:span><text:span text:style-name="T42"> </text:span><text:span text:style-name="T1">VISIONE</text:span><text:span text:style-name="T42"> </text:span><text:span text:style-name="T1">DELLE</text:span><text:span text:style-name="T42"> </text:span><text:span text:style-name="T1">TARIFFE</text:span><text:span text:style-name="T42"> </text:span><text:span text:style-name="T1">APPLICABILI</text:span><text:span text:style-name="T42"> </text:span><text:span text:style-name="T1">PER</text:span><text:span text:style-name="T42"> </text:span><text:span text:style-name="T1">LA</text:span><text:span text:style-name="T42"> </text:span><text:span text:style-name="T1">RIPRODUZIONE</text:span><text:span text:style-name="T42"> </text:span><text:span text:style-name="T1">DEGLI</text:span><text:span text:style-name="T42"> </text:span><text:span text:style-name="T1">ATTI</text:span><text:span text:style-name="T42"> </text:span><text:span text:style-name="T1">AMMINISTRATIVI</text:span><text:span text:style-name="T42"> </text:span><text:span text:style-name="T1">E</text:span><text:span text:style-name="T42"> </text:span><text:span text:style-name="T1">DI</text:span><text:span text:style-name="T42"> </text:span><text:span text:style-name="T1">PROVVEDERE,</text:span><text:span text:style-name="T42"> </text:span><text:span text:style-name="T1">AL</text:span><text:span text:style-name="T42"> </text:span><text:span text:style-name="T1">MOMENTO</text:span><text:span text:style-name="T42"> </text:span><text:span text:style-name="T1">DEL</text:span><text:span text:style-name="T42"> </text:span><text:span text:style-name="T1">RITIRO</text:span><text:span text:style-name="T42"> </text:span><text:span text:style-name="T1">DEI</text:span><text:span text:style-name="T42"> </text:span><text:span text:style-name="T1">DOCUMENTI</text:span><text:span text:style-name="T42"> </text:span><text:span text:style-name="T1">RICHIESTI,</text:span><text:span text:style-name="T43"> </text:span><text:span text:style-name="T1">AL PAGAMENTO</text:span><text:span text:style-name="T42"> </text:span><text:span text:style-name="T1">DELLE RELATIVE</text:span><text:span text:style-name="T43"> </text:span><text:span text:style-name="T1">SPESE DI</text:span><text:span text:style-name="T43"> </text:span><text:span text:style-name="T1">RIPRODUZIONE E</text:span><text:span text:style-name="T43"> </text:span><text:span text:style-name="T1">RICERCA.</text:span></text:h>
      <text:h text:style-name="P3" text:outline-level="5"/>
      <text:h text:style-name="P3" text:outline-level="5"/>
      <text:p text:style-name="P23"><draw:line text:anchor-type="char" draw:z-index="0" draw:name="Forma1" draw:style-name="gr1" draw:text-style-name="P61" svg:x1="3.086cm" svg:y1="0.399cm" svg:x2="6.973cm" svg:y2="0.399cm"><text:p/></draw:line><draw:line text:anchor-type="char" draw:z-index="1" draw:name="Forma2" draw:style-name="gr1" draw:text-style-name="P61" svg:x1="12.988cm" svg:y1="0.399cm" svg:x2="18.994cm" svg:y2="0.399cm"><text:p/></draw:line></text:p>
      <text:p text:style-name="P59"><text:s text:c="38"/>(Data) <text:s text:c="130"/>(Firma)</text:p>
      <text:p text:style-name="P59"/>
      <text:h text:style-name="P2" text:outline-level="5"><text:span text:style-name="T79">(1)</text:span><text:span text:style-name="T80"> </text:span><text:span text:style-name="T1">Il</text:span><text:span text:style-name="T37"> </text:span><text:span text:style-name="T1">presente</text:span><text:span text:style-name="T43"> </text:span><text:span text:style-name="T1">modulo</text:span><text:span text:style-name="T37"> </text:span><text:span text:style-name="T1">ha</text:span><text:span text:style-name="T39"> </text:span><text:span text:style-name="T1">validità</text:span><text:span text:style-name="T37"> </text:span><text:span text:style-name="T1">di</text:span><text:span text:style-name="T43"> </text:span><text:span text:style-name="T1">autodichiarazione</text:span><text:span text:style-name="T39"> </text:span><text:span text:style-name="T1">ai</text:span><text:span text:style-name="T37"> </text:span><text:span text:style-name="T1">sensi</text:span><text:span text:style-name="T37"> </text:span><text:span text:style-name="T1">del DPR</text:span><text:span text:style-name="T45"> </text:span><text:span text:style-name="T1">445/2000</text:span><text:span text:style-name="T43"> </text:span><text:span text:style-name="T1">dei</text:span><text:span text:style-name="T37"> </text:span><text:span text:style-name="T1">dati</text:span><text:span text:style-name="T37"> </text:span><text:span text:style-name="T1">e</text:span><text:span text:style-name="T39"> </text:span><text:span text:style-name="T1">fatti</text:span><text:span text:style-name="T37"> </text:span><text:span text:style-name="T1">ivi riportati.</text:span></text:h>
      <text:p text:style-name="P56"><text:span text:style-name="T103">Chiunque</text:span><text:span text:style-name="T93"> </text:span><text:span text:style-name="T103">rilasci</text:span><text:span text:style-name="T102"> </text:span><text:span text:style-name="T103">dichiarazioni</text:span><text:span text:style-name="T90"> </text:span><text:span text:style-name="T103">mendaci</text:span><text:span text:style-name="T102"> </text:span><text:span text:style-name="T103">o</text:span><text:span text:style-name="T93"> </text:span><text:span text:style-name="T103">fornisca</text:span><text:span text:style-name="T104"> </text:span><text:span text:style-name="T103">atti</text:span><text:span text:style-name="T102"> </text:span><text:span text:style-name="T103">falsi</text:span><text:span text:style-name="T90"> </text:span><text:span text:style-name="T103">incorrerà</text:span><text:span text:style-name="T104"> </text:span><text:span text:style-name="T103">nelle</text:span><text:span text:style-name="T104"> </text:span><text:span text:style-name="T103">sanzioni</text:span><text:span text:style-name="T90"> </text:span><text:span text:style-name="T103">previste</text:span><text:span text:style-name="T104"> </text:span><text:span text:style-name="T103">dall’art.</text:span><text:span text:style-name="T97"> </text:span><text:span text:style-name="T103">76</text:span><text:span text:style-name="T102"> </text:span><text:span text:style-name="T103">del</text:span><text:span text:style-name="T97"> </text:span><text:span text:style-name="T103">DPR</text:span><text:span text:style-name="T97"> </text:span><text:span text:style-name="T103">445/2000.</text:span></text:p>
      <text:p text:style-name="P56"><text:span text:style-name="T103"/></text:p>
      <text:p text:style-name="P57"><text:span text:style-name="T182">=====================================================================================================================================================</text:span></text:p>
      <text:p text:style-name="P22"><text:span text:style-name="T116">INFORMATIVA</text:span><text:span text:style-name="T36"> </text:span><text:span text:style-name="T116">AI</text:span><text:span text:style-name="T46"> </text:span><text:span text:style-name="T116">SENSI</text:span><text:span text:style-name="T38"> </text:span><text:span text:style-name="T116">DELL’ART.</text:span><text:span text:style-name="T44"> </text:span><text:span text:style-name="T116">13</text:span><text:span text:style-name="T38"> </text:span><text:span text:style-name="T116">DEL</text:span><text:span text:style-name="T40"> </text:span><text:span text:style-name="T116">REGOLAMENTO</text:span><text:span text:style-name="T38"> </text:span><text:span text:style-name="T116">UE</text:span><text:span text:style-name="T38"> </text:span><text:span text:style-name="T116">N.</text:span><text:span text:style-name="T46"> </text:span><text:span text:style-name="T116">2016/679</text:span><text:span text:style-name="T46"> </text:span><text:span text:style-name="T116">SUL</text:span><text:span text:style-name="T36"> </text:span><text:span text:style-name="T116">TRATTAMENTO</text:span><text:span text:style-name="T46"> </text:span><text:span text:style-name="T116">DEI</text:span><text:span text:style-name="T46"> </text:span><text:span text:style-name="T116">DATI</text:span><text:span text:style-name="T46"> </text:span><text:span text:style-name="T116">PERSONALI</text:span><text:span text:style-name="T38"> </text:span><text:span text:style-name="T116">(PRIVACY):</text:span></text:p>
      <text:p text:style-name="P33"><text:span text:style-name="T118">Il Comune di </text:span><text:span text:style-name="T119">Cervignano del Friuli</text:span><text:span text:style-name="T118">, in qualità di Titolare del trattamento, informa che il trattamento dei dati personali forniti con la presente istanza, o comunque</text:span><text:span text:style-name="T134"> </text:span><text:span text:style-name="T136">acquisiti </text:span><text:span text:style-name="T118">per tale scopo, è effettuato per l’esercizio delle funzioni connesse e strumentali alla gestione della presente richiesta di accesso agli atti</text:span><text:span text:style-name="T147"> </text:span><text:span text:style-name="T118">secondo le disposizioni di cui al Regolamento del Consiglio Comunale citato, ed è svolto nel rispetto dei principi di pertinenza e non eccedenza</text:span><text:span text:style-name="T147"> </text:span><text:span text:style-name="T118">anche</text:span><text:span text:style-name="T154"> </text:span><text:span text:style-name="T118">con</text:span><text:span text:style-name="T156"> </text:span><text:span text:style-name="T118">l’utilizzo</text:span><text:span text:style-name="T154"> </text:span><text:span text:style-name="T118">di</text:span><text:span text:style-name="T156"> </text:span><text:span text:style-name="T118">procedure</text:span><text:span text:style-name="T154"> </text:span><text:span text:style-name="T118">informatizzate,</text:span><text:span text:style-name="T154"> </text:span><text:span text:style-name="T118">garantendo</text:span><text:span text:style-name="T156"> </text:span><text:span text:style-name="T118">la</text:span><text:span text:style-name="T162"> </text:span><text:span text:style-name="T118">riservatezza</text:span><text:span text:style-name="T154"> </text:span><text:span text:style-name="T118">e</text:span><text:span text:style-name="T156"> </text:span><text:span text:style-name="T118">la</text:span><text:span text:style-name="T162"> </text:span><text:span text:style-name="T118">sicurezza</text:span><text:span text:style-name="T154"> </text:span><text:span text:style-name="T118">dei</text:span><text:span text:style-name="T156"> </text:span><text:span text:style-name="T118">dati</text:span><text:span text:style-name="T154"> </text:span><text:span text:style-name="T118">stessi. </text:span><text:span text:style-name="T136">È</text:span><text:span text:style-name="T164"> </text:span><text:span text:style-name="T136">fatta</text:span><text:span text:style-name="T164"> </text:span><text:span text:style-name="T136">salva</text:span><text:span text:style-name="T164"> </text:span><text:span text:style-name="T136">la</text:span><text:span text:style-name="T165"> </text:span><text:span text:style-name="T136">possibilità</text:span><text:span text:style-name="T164"> </text:span><text:span text:style-name="T136">di</text:span><text:span text:style-name="T164"> </text:span><text:span text:style-name="T136">un</text:span><text:span text:style-name="T165"> </text:span><text:span text:style-name="T136">ulteriore</text:span><text:span text:style-name="T164"> </text:span><text:span text:style-name="T136">utilizzo</text:span><text:span text:style-name="T164"> </text:span><text:span text:style-name="T136">dei</text:span><text:span text:style-name="T165"> </text:span><text:span text:style-name="T136">dati</text:span><text:span text:style-name="T165"> </text:span><text:span text:style-name="T136">per</text:span><text:span text:style-name="T165"> </text:span><text:span text:style-name="T136">trattamenti</text:span><text:span text:style-name="T165"> </text:span><text:span text:style-name="T136">successivi</text:span><text:span text:style-name="T165"> </text:span><text:span text:style-name="T118">compatibili</text:span><text:span text:style-name="T164"> </text:span><text:span text:style-name="T118">con</text:span><text:span text:style-name="T164"> </text:span><text:span text:style-name="T118">le</text:span><text:span text:style-name="T165"> </text:span><text:span text:style-name="T118">finalità</text:span><text:span text:style-name="T164"> </text:span><text:span text:style-name="T118">della</text:span><text:span text:style-name="T164"> </text:span><text:span text:style-name="T118">raccolta</text:span><text:span text:style-name="T164"> </text:span><text:span text:style-name="T118">anche</text:span><text:span text:style-name="T165"> </text:span><text:span text:style-name="T118">in</text:span><text:span text:style-name="T164"> </text:span><text:span text:style-name="T118">forma</text:span><text:span text:style-name="T165"> </text:span><text:span text:style-name="T118">aggregata</text:span><text:span text:style-name="T147"> </text:span><text:span text:style-name="T117">per</text:span><text:span text:style-name="T166"> </text:span><text:span text:style-name="T117">elaborazione</text:span><text:span text:style-name="T163"> </text:span><text:span text:style-name="T117">di</text:span><text:span text:style-name="T163"> </text:span><text:span text:style-name="T117">statistiche</text:span><text:span text:style-name="T166"> </text:span><text:span text:style-name="T117">riguardanti</text:span><text:span text:style-name="T163"> </text:span><text:span text:style-name="T117">il</text:span><text:span text:style-name="T163"> </text:span><text:span text:style-name="T117">servizio. </text:span><text:span text:style-name="T168">Il conferimento dei dati personali contrassegnati con l’asterisco è obbligatorio e il rifiuto di fornire gli stessi determinerà l’impossibilità</text:span><text:span text:style-name="T152"> </text:span><text:span text:style-name="T168">di</text:span><text:span text:style-name="T159"> </text:span><text:span text:style-name="T168">dar</text:span><text:span text:style-name="T152"> </text:span><text:span text:style-name="T168">corso</text:span><text:span text:style-name="T145"> </text:span><text:span text:style-name="T168">alla richiesta. </text:span><text:span text:style-name="T121">Il</text:span><text:span text:style-name="T169"> </text:span><text:span text:style-name="T121">trattamento</text:span><text:span text:style-name="T169"> </text:span><text:span text:style-name="T121">sarà</text:span><text:span text:style-name="T170"> </text:span><text:span text:style-name="T121">effettuato</text:span><text:span text:style-name="T171"> </text:span><text:span text:style-name="T121">a</text:span><text:span text:style-name="T170"> </text:span><text:span text:style-name="T121">cura</text:span><text:span text:style-name="T169"> </text:span><text:span text:style-name="T121">delle</text:span><text:span text:style-name="T169"> </text:span><text:span text:style-name="T121">persone</text:span><text:span text:style-name="T170"> </text:span><text:span text:style-name="T121">fisiche</text:span><text:span text:style-name="T171"> </text:span><text:span text:style-name="T121">autorizzate,</text:span><text:span text:style-name="T171"> </text:span><text:span text:style-name="T121">preposte</text:span><text:span text:style-name="T172"> </text:span><text:span text:style-name="T121">alle</text:span><text:span text:style-name="T169"> </text:span><text:span text:style-name="T121">relative</text:span><text:span text:style-name="T171"> </text:span><text:span text:style-name="T121">attività</text:span><text:span text:style-name="T170"> </text:span><text:span text:style-name="T121">procedurali,</text:span><text:span text:style-name="T170"> </text:span><text:span text:style-name="T121">e</text:span><text:span text:style-name="T172"> </text:span><text:span text:style-name="T121">impegnate</text:span><text:span text:style-name="T169"> </text:span><text:span text:style-name="T121">alla</text:span><text:span text:style-name="T170"> </text:span><text:span text:style-name="T121">riservatezza. </text:span><text:span text:style-name="T118">I dati saranno conservati per il periodo necessario all’espletamento del procedimento amministrativo e in ogni caso per il tempo previsto dalle</text:span><text:span text:style-name="T147"> </text:span><text:span text:style-name="T117">disposizioni</text:span><text:span text:style-name="T173"> </text:span><text:span text:style-name="T117">in</text:span><text:span text:style-name="T173"> </text:span><text:span text:style-name="T117">materia</text:span><text:span text:style-name="T174"> </text:span><text:span text:style-name="T117">di</text:span><text:span text:style-name="T173"> </text:span><text:span text:style-name="T117">conservazione</text:span><text:span text:style-name="T173"> </text:span><text:span text:style-name="T117">degli</text:span><text:span text:style-name="T173"> </text:span><text:span text:style-name="T117">atti</text:span><text:span text:style-name="T173"> </text:span><text:span text:style-name="T117">e</text:span><text:span text:style-name="T173"> </text:span><text:span text:style-name="T117">documenti</text:span><text:span text:style-name="T173"> </text:span><text:span text:style-name="T117">amministrativi. </text:span><text:span text:style-name="T136">I</text:span><text:span text:style-name="T164"> </text:span><text:span text:style-name="T136">dati</text:span><text:span text:style-name="T164"> </text:span><text:span text:style-name="T136">non</text:span><text:span text:style-name="T164"> </text:span><text:span text:style-name="T136">sono</text:span><text:span text:style-name="T164"> </text:span><text:span text:style-name="T136">oggetto</text:span><text:span text:style-name="T164"> </text:span><text:span text:style-name="T118">di</text:span><text:span text:style-name="T167"> </text:span><text:span text:style-name="T118">diffusione</text:span><text:span text:style-name="T164"> </text:span><text:span text:style-name="T118">o</text:span><text:span text:style-name="T164"> </text:span><text:span text:style-name="T118">di</text:span><text:span text:style-name="T164"> </text:span><text:span text:style-name="T118">comunicazione,</text:span><text:span text:style-name="T167"> </text:span><text:span text:style-name="T118">fatti</text:span><text:span text:style-name="T164"> </text:span><text:span text:style-name="T118">salvi</text:span><text:span text:style-name="T164"> </text:span><text:span text:style-name="T118">i</text:span><text:span text:style-name="T167"> </text:span><text:span text:style-name="T118">casi</text:span><text:span text:style-name="T164"> </text:span><text:span text:style-name="T118">previsti</text:span><text:span text:style-name="T164"> </text:span><text:span text:style-name="T118">da</text:span><text:span text:style-name="T167"> </text:span><text:span text:style-name="T118">norme</text:span><text:span text:style-name="T164"> </text:span><text:span text:style-name="T118">di</text:span><text:span text:style-name="T164"> </text:span><text:span text:style-name="T118">legge</text:span><text:span text:style-name="T167"> </text:span><text:span text:style-name="T118">o</text:span><text:span text:style-name="T164"> </text:span><text:span text:style-name="T118">di</text:span><text:span text:style-name="T167"> </text:span><text:span text:style-name="T118">regolamento. </text:span><text:span text:style-name="T122">A</text:span><text:span text:style-name="T148">g</text:span><text:span text:style-name="T137">l</text:span><text:span text:style-name="T123">i</text:span><text:span text:style-name="T135"> </text:span><text:span text:style-name="T137">i</text:span><text:span text:style-name="T138">n</text:span><text:span text:style-name="T124">t</text:span><text:span text:style-name="T139">e</text:span><text:span text:style-name="T137">r</text:span><text:span text:style-name="T139">e</text:span><text:span text:style-name="T140">ss</text:span><text:span text:style-name="T157">a</text:span><text:span text:style-name="T124">t</text:span><text:span text:style-name="T123">i</text:span><text:span text:style-name="T175"> </text:span><text:span text:style-name="T140">s</text:span><text:span text:style-name="T138">on</text:span><text:span text:style-name="T125">o</text:span><text:span text:style-name="T135"> </text:span><text:span text:style-name="T137">ri</text:span><text:span text:style-name="T176">c</text:span><text:span text:style-name="T138">on</text:span><text:span text:style-name="T149">o</text:span><text:span text:style-name="T140">s</text:span><text:span text:style-name="T141">c</text:span><text:span text:style-name="T137">i</text:span><text:span text:style-name="T126">u</text:span><text:span text:style-name="T124">t</text:span><text:span text:style-name="T123">i</text:span><text:span text:style-name="T135"> </text:span><text:span text:style-name="T123">i</text:span><text:span text:style-name="T135"> </text:span><text:span text:style-name="T150">d</text:span><text:span text:style-name="T137">iri</text:span><text:span text:style-name="T124">tt</text:span><text:span text:style-name="T123">i</text:span><text:span text:style-name="T135"> </text:span><text:span text:style-name="T138">p</text:span><text:span text:style-name="T137">r</text:span><text:span text:style-name="T139">e</text:span><text:span text:style-name="T142">v</text:span><text:span text:style-name="T137">i</text:span><text:span text:style-name="T158">s</text:span><text:span text:style-name="T124">t</text:span><text:span text:style-name="T123">i</text:span><text:span text:style-name="T135"> </text:span><text:span text:style-name="T150">d</text:span><text:span text:style-name="T157">a</text:span><text:span text:style-name="T137">ll</text:span><text:span text:style-name="T151">’</text:span><text:span text:style-name="T157">a</text:span><text:span text:style-name="T137">r</text:span><text:span text:style-name="T124">t</text:span><text:span text:style-name="T127">.</text:span><text:span text:style-name="T135"> </text:span><text:span text:style-name="T143">1</text:span><text:span text:style-name="T128">5</text:span><text:span text:style-name="T135"> </text:span><text:span text:style-name="T129">e</text:span><text:span text:style-name="T135"> </text:span><text:span text:style-name="T140">s</text:span><text:span text:style-name="T139">e</text:span><text:span text:style-name="T148">g</text:span><text:span text:style-name="T126">u</text:span><text:span text:style-name="T139">e</text:span><text:span text:style-name="T138">n</text:span><text:span text:style-name="T124">t</text:span><text:span text:style-name="T123">i</text:span><text:span text:style-name="T175"> </text:span><text:span text:style-name="T150">d</text:span><text:span text:style-name="T139">e</text:span><text:span text:style-name="T123">l</text:span><text:span text:style-name="T135"> </text:span><text:span text:style-name="T130">R</text:span><text:span text:style-name="T139">e</text:span><text:span text:style-name="T148">g</text:span><text:span text:style-name="T138">o</text:span><text:span text:style-name="T137">l</text:span><text:span text:style-name="T157">a</text:span><text:span text:style-name="T131">m</text:span><text:span text:style-name="T139">e</text:span><text:span text:style-name="T138">n</text:span><text:span text:style-name="T124">t</text:span><text:span text:style-name="T125">o</text:span><text:span text:style-name="T135"> </text:span><text:span text:style-name="T144">U</text:span><text:span text:style-name="T132">E</text:span><text:span text:style-name="T135"> </text:span><text:span text:style-name="T143">2016</text:span><text:span text:style-name="T133">/</text:span><text:span text:style-name="T143">679</text:span><text:span text:style-name="T127">,</text:span><text:span text:style-name="T155"> </text:span><text:span text:style-name="T129">e</text:span><text:span text:style-name="T175"> </text:span><text:span text:style-name="T137">i</text:span><text:span text:style-name="T125">n</text:span><text:span text:style-name="T135"> </text:span><text:span text:style-name="T138">p</text:span><text:span text:style-name="T157">a</text:span><text:span text:style-name="T137">r</text:span><text:span text:style-name="T124">t</text:span><text:span text:style-name="T137">i</text:span><text:span text:style-name="T141">c</text:span><text:span text:style-name="T149">o</text:span><text:span text:style-name="T137">l</text:span><text:span text:style-name="T157">a</text:span><text:span text:style-name="T137">r</text:span><text:span text:style-name="T177">e</text:span><text:span text:style-name="T127">:</text:span><text:span text:style-name="T135"> </text:span><text:span text:style-name="T137">i</text:span><text:span text:style-name="T123">l</text:span><text:span text:style-name="T135"> </text:span><text:span text:style-name="T150">d</text:span><text:span text:style-name="T137">iri</text:span><text:span text:style-name="T124">tt</text:span><text:span text:style-name="T125">o</text:span><text:span text:style-name="T135"> </text:span><text:span text:style-name="T150">d</text:span><text:span text:style-name="T123">i</text:span><text:span text:style-name="T135"> </text:span><text:span text:style-name="T157">a</text:span><text:span text:style-name="T141">cc</text:span><text:span text:style-name="T139">e</text:span><text:span text:style-name="T150">d</text:span><text:span text:style-name="T139">e</text:span><text:span text:style-name="T137">r</text:span><text:span text:style-name="T129">e</text:span><text:span text:style-name="T135"> </text:span><text:span text:style-name="T157">a</text:span><text:span text:style-name="T123">i</text:span><text:span text:style-name="T135"> </text:span><text:span text:style-name="T138">p</text:span><text:span text:style-name="T137">r</text:span><text:span text:style-name="T138">op</text:span><text:span text:style-name="T178">r</text:span><text:span text:style-name="T123">i </text:span><text:span text:style-name="T136">dati</text:span><text:span text:style-name="T164"> </text:span><text:span text:style-name="T136">personali,</text:span><text:span text:style-name="T164"> </text:span><text:span text:style-name="T136">di</text:span><text:span text:style-name="T164"> </text:span><text:span text:style-name="T136">chiederne</text:span><text:span text:style-name="T164"> </text:span><text:span text:style-name="T136">la</text:span><text:span text:style-name="T164"> </text:span><text:span text:style-name="T136">rettifica</text:span><text:span text:style-name="T164"> </text:span><text:span text:style-name="T136">o</text:span><text:span text:style-name="T165"> </text:span><text:span text:style-name="T136">l’integrazione</text:span><text:span text:style-name="T164"> </text:span><text:span text:style-name="T136">se</text:span><text:span text:style-name="T154"> </text:span><text:span text:style-name="T136">incompleti</text:span><text:span text:style-name="T164"> </text:span><text:span text:style-name="T136">o</text:span><text:span text:style-name="T165"> </text:span><text:span text:style-name="T136">inesatti,</text:span><text:span text:style-name="T164"> </text:span><text:span text:style-name="T136">la</text:span><text:span text:style-name="T164"> </text:span><text:span text:style-name="T136">limitazione,</text:span><text:span text:style-name="T164"> </text:span><text:span text:style-name="T136">la</text:span><text:span text:style-name="T164"> </text:span><text:span text:style-name="T136">cancellazione,</text:span><text:span text:style-name="T162"> </text:span><text:span text:style-name="T118">nonché</text:span><text:span text:style-name="T164"> </text:span><text:span text:style-name="T118">di</text:span><text:span text:style-name="T164"> </text:span><text:span text:style-name="T118">opporsi</text:span><text:span text:style-name="T164"> </text:span><text:span text:style-name="T118">al</text:span><text:span text:style-name="T162"> </text:span><text:span text:style-name="T118">loro</text:span><text:span text:style-name="T164"> </text:span><text:span text:style-name="T118">trattamento,</text:span><text:span text:style-name="T147"> </text:span><text:span text:style-name="T118">rivolgendo la richiesta al Comune di </text:span><text:span text:style-name="T120">Cervignano del Friuli</text:span><text:span text:style-name="T118"> - in qualità di Titolare del trattamento -</text:span><text:span text:style-name="T147"> </text:span><text:span text:style-name="T118">Piazza </text:span><text:span text:style-name="T120">Indipendenza</text:span><text:span text:style-name="T118">, </text:span><text:span text:style-name="T120">1</text:span><text:span text:style-name="T118"> – </text:span><text:span text:style-name="T120">33052 Cervignano del Friuli</text:span><text:span text:style-name="T118">, oppure al Responsabile</text:span><text:span text:style-name="T134"> </text:span><text:span text:style-name="T118">per la protezione</text:span><text:span text:style-name="T147"> </text:span><text:span text:style-name="T118">dei dati</text:span><text:span text:style-name="T147"> </text:span><text:span text:style-name="T118">personali</text:span><text:span text:style-name="T179"> </text:span><text:span text:style-name="T181">Data Protection</text:span><text:span text:style-name="T153"> </text:span><text:span text:style-name="T181">Officer - “DPO”)</text:span><text:span text:style-name="T180"> </text:span><text:span text:style-name="T181">del Comune</text:span><text:span text:style-name="T153"> </text:span><text:span text:style-name="T181">di</text:span><text:span text:style-name="T160"> </text:span><text:span text:style-name="T161">Cervignano del Friuli </text:span><text:span text:style-name="T181">- e-mail:</text:span><text:span text:style-name="T146"> </text:span><text:a xlink:type="simple" xlink:href="mailto:dpo@boxxapps.com" text:style-name="Internet_20_link" text:visited-style-name="Visited_20_Internet_20_Link"><text:span text:style-name="T185">dpo@boxxapps.com</text:span></text:a><text:span text:style-name="T146"> </text:span></text:p>
      <text:p text:style-name="P34">=====================================================================================================================================================</text:p>
      <text:h text:style-name="P45" text:outline-level="2"><text:span text:style-name="T1"/></text:h>
      <text:h text:style-name="P46" text:outline-level="2"><text:span text:style-name="T1"/></text:h>
      <text:h text:style-name="P47" text:outline-level="2"><text:span text:style-name="T1">TARIFFE APPLICABILI PER LA RIPRODUZIONE</text:span><text:span text:style-name="T47"> </text:span><text:span text:style-name="T1">DEGLI</text:span><text:span text:style-name="T45"> </text:span><text:span text:style-name="T1">ATTI</text:span><text:span text:style-name="T37"> </text:span><text:span text:style-name="T1">AMMINISTRATIVI(*)</text:span></text:h>
      <text:h text:style-name="P47" text:outline-level="2"/>
      <text:h text:style-name="P47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0"><text:span text:style-name="T18">VOCE</text:span><text:span text:style-name="T183"/></text:p>
          </table:table-cell>
          <table:table-cell table:style-name="Tabella1.A1" office:value-type="string">
            <text:p text:style-name="P37"><text:span text:style-name="T18">COSTO EURO</text:span><text:span text:style-name="T183"/></text:p>
          </table:table-cell>
        </table:table-row>
        <table:table-row table:style-name="Tabella1.1">
          <table:table-cell table:style-name="Tabella1.A2" office:value-type="string">
            <text:p text:style-name="P35"><text:span text:style-name="T18">Fotocopie</text:span><text:span text:style-name="T25"> </text:span><text:span text:style-name="T18">formato</text:span><text:span text:style-name="T24"> </text:span><text:span text:style-name="T18">A4 B/N</text:span><text:span text:style-name="T24"> </text:span><text:span text:style-name="T184"/></text:p>
          </table:table-cell>
          <table:table-cell table:style-name="Tabella1.B2" office:value-type="string">
            <text:p text:style-name="P38"><text:span text:style-name="T18">0,</text:span><text:span text:style-name="T19">30</text:span><text:span text:style-name="T183"/></text:p>
          </table:table-cell>
        </table:table-row>
        <table:table-row table:style-name="Tabella1.1">
          <table:table-cell table:style-name="Tabella1.A3" office:value-type="string">
            <text:p text:style-name="P35"><text:span text:style-name="T18">Fotocopie</text:span><text:span text:style-name="T25"> </text:span><text:span text:style-name="T18">formato</text:span><text:span text:style-name="T24"> </text:span><text:span text:style-name="T18">A3 B/N</text:span><text:span text:style-name="T184"/></text:p>
          </table:table-cell>
          <table:table-cell table:style-name="Tabella1.B3" office:value-type="string">
            <text:p text:style-name="P38"><text:span text:style-name="T18">0,</text:span><text:span text:style-name="T19">50</text:span><text:span text:style-name="T183"/></text:p>
          </table:table-cell>
        </table:table-row>
        <table:table-row table:style-name="Tabella1.4">
          <table:table-cell table:style-name="Tabella1.A4" office:value-type="string">
            <text:p text:style-name="P36"><text:span text:style-name="T19">Foto</text:span><text:span text:style-name="T18">copi</text:span><text:span text:style-name="T27">e</text:span><text:span text:style-name="T18"> f</text:span><text:span text:style-name="T27">o</text:span><text:span text:style-name="T18">rmato A</text:span><text:span text:style-name="T24">4</text:span><text:span text:style-name="T48"> </text:span><text:span text:style-name="T64">colori</text:span><text:span text:style-name="T184"/></text:p>
          </table:table-cell>
          <table:table-cell table:style-name="Tabella1.B4" office:value-type="string">
            <text:p text:style-name="P39"><text:span text:style-name="T18">1,50</text:span><text:span text:style-name="T183"/></text:p>
          </table:table-cell>
        </table:table-row>
        <table:table-row table:style-name="Tabella1.1">
          <table:table-cell table:style-name="Tabella1.A5" office:value-type="string">
            <text:p text:style-name="P32"><text:span text:style-name="T48">Fotocopie</text:span><text:span text:style-name="T53"> </text:span><text:span text:style-name="T48">formato</text:span><text:span text:style-name="T60"> </text:span><text:span text:style-name="T48">A3</text:span><text:span text:style-name="T57"> </text:span><text:span text:style-name="T48">a</text:span><text:span text:style-name="T58"> </text:span><text:span text:style-name="T48">colori</text:span></text:p>
          </table:table-cell>
          <table:table-cell table:style-name="Tabella1.B5" office:value-type="string">
            <text:p text:style-name="P41">2,00</text:p>
          </table:table-cell>
        </table:table-row>
        <table:table-row table:style-name="Tabella1.1">
          <table:table-cell table:style-name="Tabella1.A6" office:value-type="string">
            <text:p text:style-name="P44">Scansioni A4 (b/n - colori)</text:p>
          </table:table-cell>
          <table:table-cell table:style-name="Tabella1.B6" office:value-type="string">
            <text:p text:style-name="P42">0,20</text:p>
          </table:table-cell>
        </table:table-row>
        <table:table-row table:style-name="Tabella1.1">
          <table:table-cell table:style-name="Tabella1.A7" office:value-type="string">
            <text:p text:style-name="P32"><text:span text:style-name="T48">Scansioni A</text:span><text:span text:style-name="T60">/</text:span><text:span text:style-name="T48">3</text:span><text:span text:style-name="T53"> </text:span><text:span text:style-name="T48">(b/n-colori)</text:span></text:p>
          </table:table-cell>
          <table:table-cell table:style-name="Tabella1.B7" office:value-type="string">
            <text:p text:style-name="P43">0,30</text:p>
          </table:table-cell>
        </table:table-row>
        <table:table-row table:style-name="Tabella1.4">
          <table:table-cell table:style-name="Tabella1.A8" office:value-type="string">
            <text:p text:style-name="P32"><text:span text:style-name="T48">Riproduz</text:span><text:span text:style-name="T53">i</text:span><text:span text:style-name="T48">one fas</text:span><text:span text:style-name="T52">c</text:span><text:span text:style-name="T48">icoli incidenti stradali</text:span></text:p>
          </table:table-cell>
          <table:table-cell table:style-name="Tabella1.B8" office:value-type="string">
            <text:p text:style-name="P41">30,00</text:p>
          </table:table-cell>
        </table:table-row>
      </table:table>
      <text:p text:style-name="P26"/>
      <text:p text:style-name="P60"><text:span text:style-name="T18">(*) Regolamento per la disciplina di Accesso ai Documenti Amministrativi.</text:span><text:span text:style-name="T28"> </text:span><text:span text:style-name="T18">Approvato</text:span><text:span text:style-name="T24"> </text:span><text:span text:style-name="T18">con</text:span><text:span text:style-name="T27"> </text:span><text:span text:style-name="T18">Delibera</text:span><text:span text:style-name="T27"> </text:span><text:span text:style-name="T18">del</text:span><text:span text:style-name="T27"> </text:span><text:span text:style-name="T20">Consiglio</text:span><text:span text:style-name="T26"> </text:span><text:span text:style-name="T20">Comunale</text:span><text:span text:style-name="T29"> </text:span><text:span text:style-name="T20">N. Reg. </text:span><text:span text:style-name="T21">195 </text:span><text:span text:style-name="T20">del</text:span><text:span text:style-name="T22"> </text:span><text:span text:style-name="T23">02.12.202</text:span><text:span text:style-name="T20">0</text:span><text:span text:style-name="T183"/></text:p>
      <text:h text:style-name="P31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34cm" fo:margin-right="0cm" fo:text-indent="-0.63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834cm" fo:margin-right="0cm" fo:text-indent="0cm" style:auto-text-indent="false"/>
      <style:text-properties style:font-name="Arial" fo:font-family="Arial" style:font-family-generic="roman" style:font-pitch="variable" fo:font-size="9pt" fo:language="it" fo:country="IT" fo:font-weight="bold" style:font-name-asian="Arial3" style:font-family-asian="Arial" style:font-family-generic-asian="system" style:font-pitch-asian="variable" style:font-size-asian="9pt" style:language-asian="en" style:country-asian="US" style:font-weight-asian="bold" style:font-name-complex="Arial3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092cm" fo:margin-right="0cm" fo:text-indent="-0.63cm" style:auto-text-indent="false"/>
      <style:text-properties style:font-name="Arial MT" fo:font-family="'Arial MT'" style:font-family-generic="roman" style:font-pitch="variable" fo:font-size="10pt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82cm" fo:margin-right="0.631cm" fo:text-indent="-1.27cm" style:auto-text-indent="false"/>
      <style:text-properties style:font-name="Calibri" fo:font-family="Calibri" style:font-family-generic="roman" style:font-pitch="variable" fo:font-size="14pt" fo:language="it" fo:country="I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Table_20_Paragraph" style:display-name="Table Paragraph" style:family="paragraph" style:parent-style-name="Standard">
      <style:paragraph-properties fo:margin-left="0.122cm" fo:margin-right="0cm" fo:margin-top="0.254cm" fo:margin-bottom="0cm" style:contextual-spacing="false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834cm" fo:margin-right="0cm" fo:margin-top="0.138cm" fo:margin-bottom="0cm" style:contextual-spacing="false" fo:text-align="justify" style:justify-single-word="false" fo:text-indent="-0.635cm" style:auto-text-indent="false"/>
      <style:text-properties style:font-name="Calibri" fo:font-family="Calibri" style:font-family-generic="roman" style:font-pitch="variable" fo:font-size="13.5pt" fo:language="it" fo:country="IT" style:font-name-asian="Calibri1" style:font-family-asian="Calibri" style:font-family-generic-asian="system" style:font-pitch-asian="variable" style:font-size-asian="13.5pt" style:language-asian="en" style:country-asian="US" style:font-name-complex="Calibri1" style:font-family-complex="Calibri" style:font-family-generic-complex="system" style:font-pitch-complex="variable" style:font-size-complex="13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6cm" style:type="center"/>
          <style:tab-stop style:position="18.47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36cm" style:type="center"/>
          <style:tab-stop style:position="18.47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fo:color="#231f20" loext:opacity="100%" fo:font-size="10pt" fo:language="it" fo:country="IT" fo:font-style="normal" style:font-name-asian="Wingdings1" style:font-family-asian="Wingdings" style:font-family-generic-asian="system" style:font-pitch-asian="variable" style:font-size-asian="10pt" style:language-asian="en" style:country-asian="US" style:font-style-asian="normal" style:font-name-complex="Wingdings1" style:font-family-complex="Wingdings" style:font-family-generic-complex="system" style:font-pitch-complex="variable" style:font-size-complex="10pt" style:language-complex="ar" style:country-complex="SA" style:font-style-complex="normal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" style:num-suffix="" text:bullet-char="">
        <style:list-level-properties text:list-level-position-and-space-mode="label-alignment">
          <style:list-level-label-alignment text:label-followed-by="listtab" fo:text-indent="-0.628cm" fo:margin-left="2.092cm"/>
        </style:list-level-properties>
        <style:text-properties style:font-name="Wingdings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3.83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58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33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08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0.8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2.5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4.3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6.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8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6cm" fo:margin-bottom="1.427cm" fo:margin-left="1.348cm" fo:margin-right="1.1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7cm" fo:margin-bottom="1.736cm" fo:margin-left="1.531cm" fo:margin-right="1.115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8:43:12.003000000</meta:creation-date>
    <dc:date>2023-11-15T18:09:35.837000000</dc:date>
    <meta:editing-duration>PT1H3M56S</meta:editing-duration>
    <meta:editing-cycles>6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51" meta:word-count="607" meta:character-count="6142" meta:non-whitespace-character-count="3881"/>
  </office:meta>
</office:document-meta>
</file>